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0.9729in"/>
      <style:text-properties style:font-name="標楷體" style:font-name-asian="標楷體" style:font-name-complex="標楷體" fo:font-weight="bold" style:font-weight-asian="bold" fo:color="#FF0000" fo:font-size="14pt" style:font-size-asian="14pt" style:font-size-complex="14pt"/>
    </style:style>
    <style:style style:name="T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color="#FF0000"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color="#FF0000"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5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3" style:parent-style-name="Standard" style:family="paragraph">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0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0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0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0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0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P107" style:parent-style-name="Standard" style:family="paragraph">
      <style:text-properties style:font-name="標楷體" style:font-name-asian="標楷體" style:font-name-complex="標楷體" fo:font-weight="bold" style:font-weight-asian="bold" fo:color="#FF0000" fo:font-size="11pt" style:font-size-asian="11pt" style:font-size-complex="11pt"/>
    </style:style>
    <style:style style:name="T10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Standard" style:family="paragraph">
      <style:text-properties style:font-name="標楷體" style:font-name-asian="標楷體" style:font-name-complex="標楷體" fo:font-size="10pt" style:font-size-asian="10pt" style:font-size-complex="10pt"/>
    </style:style>
    <style:style style:name="P130" style:parent-style-name="Standard" style:family="paragraph">
      <style:text-properties style:font-name="標楷體" style:font-name-asian="標楷體" style:font-name-complex="標楷體" fo:font-size="10pt" style:font-size-asian="10pt" style:font-size-complex="10pt"/>
    </style:style>
    <style:style style:name="P131" style:parent-style-name="Standard" style:family="paragraph">
      <style:text-properties style:font-name="標楷體" style:font-name-asian="標楷體" style:font-name-complex="標楷體" fo:font-size="10pt" style:font-size-asian="10pt" style:font-size-complex="10pt"/>
    </style:style>
    <style:style style:name="P132" style:parent-style-name="Standard" style:family="paragraph">
      <style:text-properties style:font-name="標楷體" style:font-name-asian="標楷體" style:font-name-complex="標楷體" fo:font-size="10pt" style:font-size-asian="10pt" style:font-size-complex="10pt"/>
    </style:style>
    <style:style style:name="P133" style:parent-style-name="Standard" style:family="paragraph">
      <style:text-properties style:font-name="標楷體" style:font-name-asian="標楷體" style:font-name-complex="標楷體" fo:font-size="10pt" style:font-size-asian="10pt" style:font-size-complex="10pt"/>
    </style:style>
    <style:style style:name="P134" style:parent-style-name="Standard" style:family="paragraph">
      <style:paragraph-properties fo:text-indent="2.0472in"/>
    </style:style>
    <style:style style:name="T1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6" style:parent-style-name="Standard" style:family="paragraph">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color="#FF0000" fo:font-size="10pt" style:font-size-asian="10pt" style:font-size-complex="10pt"/>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FF0000" fo:font-size="10pt" style:font-size-asian="10pt" style:font-size-complex="10pt"/>
    </style:style>
    <style:style style:name="T144" style:parent-style-name="預設段落字型" style:family="text">
      <style:text-properties style:font-name="標楷體" style:font-name-asian="標楷體" style:font-name-complex="標楷體" fo:color="#FF0000" fo:font-size="10pt" style:font-size-asian="10pt" style:font-size-complex="10pt"/>
    </style:style>
    <style:style style:name="T145" style:parent-style-name="預設段落字型" style:family="text">
      <style:text-properties style:font-name="標楷體" style:font-name-asian="標楷體" style:font-name-complex="標楷體" fo:color="#FF0000"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5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5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ableColumn156" style:family="table-column">
      <style:table-column-properties style:column-width="0.6451in" style:use-optimal-column-width="false"/>
    </style:style>
    <style:style style:name="TableColumn157" style:family="table-column">
      <style:table-column-properties style:column-width="0.6243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1in" style:use-optimal-column-width="false"/>
    </style:style>
    <style:style style:name="TableColumn161" style:family="table-column">
      <style:table-column-properties style:column-width="0.875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1.3819in" style:use-optimal-column-width="false"/>
    </style:style>
    <style:style style:name="Table155" style:family="table">
      <style:table-properties style:width="6.4013in" fo:margin-left="-0.0229in" table:align="left"/>
    </style:style>
    <style:style style:name="TableRow164" style:family="table-row">
      <style:table-row-properties style:min-row-height="0.4923in" style:use-optimal-row-height="false" fo:keep-together="always"/>
    </style:style>
    <style:style style:name="TableCell16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Standard" style:family="paragraph">
      <style:text-properties style:font-name="標楷體" style:font-name-asian="標楷體" style:font-name-complex="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text-properties style:font-name="標楷體" style:font-name-asian="標楷體" style:font-name-complex="標楷體" fo:font-size="10pt" style:font-size-asian="10pt" style:font-size-complex="10pt"/>
    </style:style>
    <style:style style:name="TableRow170" style:family="table-row">
      <style:table-row-properties style:min-row-height="0.9958in" style:use-optimal-row-height="false" fo:keep-together="always"/>
    </style:style>
    <style:style style:name="TableCell1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P173" style:parent-style-name="Standard" style:family="paragraph">
      <style:text-properties style:font-name="標楷體" style:font-name-asian="標楷體" style:font-name-complex="標楷體"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text-properties style:font-name="標楷體" style:font-name-asian="標楷體" style:font-name-complex="標楷體" fo:font-size="10pt" style:font-size-asian="10pt" style:font-size-complex="10pt"/>
    </style:style>
    <style:style style:name="TableRow176" style:family="table-row">
      <style:table-row-properties style:min-row-height="1.002in" style:use-optimal-row-height="false" fo:keep-together="always"/>
    </style:style>
    <style:style style:name="TableCell17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78" style:parent-style-name="Standard" style:family="paragraph">
      <style:text-properties style:font-name="標楷體" style:font-name-asian="標楷體" style:font-name-complex="標楷體" fo:font-size="10pt" style:font-size-asian="10pt" style:font-size-complex="10pt"/>
    </style:style>
    <style:style style:name="P179" style:parent-style-name="Standard" style:family="paragraph">
      <style:text-properties style:font-name="標楷體" style:font-name-asian="標楷體" style:font-name-complex="標楷體" fo:font-size="10pt" style:font-size-asian="10pt" style:font-size-complex="10pt"/>
    </style:style>
    <style:style style:name="P180" style:parent-style-name="Standard" style:family="paragraph">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text-properties style:font-name="標楷體" style:font-name-asian="標楷體" style:font-name-complex="標楷體" fo:font-size="10pt" style:font-size-asian="10pt" style:font-size-complex="10pt"/>
    </style:style>
    <style:style style:name="P183" style:parent-style-name="Standard" style:family="paragraph">
      <style:text-properties style:font-name="標楷體" style:font-name-asian="標楷體" style:font-name-complex="標楷體"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ableRow191" style:family="table-row">
      <style:table-row-properties style:min-row-height="1.7076in" style:use-optimal-row-height="false" fo:keep-together="always"/>
    </style:style>
    <style:style style:name="TableCell19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Standard" style:family="paragraph">
      <style:text-properties style:font-name="標楷體" style:font-name-asian="標楷體" style:font-name-complex="標楷體"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text-properties style:font-name="標楷體" style:font-name-asian="標楷體" style:font-name-complex="標楷體" fo:font-size="10pt" style:font-size-asian="10pt" style:font-size-complex="10pt"/>
    </style:style>
    <style:style style:name="P197" style:parent-style-name="Standard" style:family="paragraph">
      <style:text-properties style:font-name="標楷體" style:font-name-asian="標楷體" style:font-name-complex="標楷體" fo:font-size="10pt" style:font-size-asian="10pt" style:font-size-complex="10pt"/>
    </style:style>
    <style:style style:name="P198" style:parent-style-name="Standard" style:family="paragraph">
      <style:text-properties style:font-name="標楷體" style:font-name-asian="標楷體" style:font-name-complex="標楷體"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ableCell208" style:family="table-cell">
      <style:table-cell-properties fo:border="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ableRow215" style:family="table-row">
      <style:table-row-properties style:min-row-height="1.0715in" style:use-optimal-row-height="false" fo:keep-together="always"/>
    </style:style>
    <style:style style:name="TableCell21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P218" style:parent-style-name="Standard" style:family="paragraph">
      <style:text-properties style:font-name="標楷體" style:font-name-asian="標楷體" style:font-name-complex="標楷體" fo:font-size="10pt" style:font-size-asian="10pt" style:font-size-complex="10pt"/>
    </style:style>
    <style:style style:name="P219" style:parent-style-name="Standard" style:family="paragraph">
      <style:text-properties style:font-name="標楷體" style:font-name-asian="標楷體" style:font-name-complex="標楷體"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text-properties style:font-name="標楷體" style:font-name-asian="標楷體" style:font-name-complex="標楷體" fo:font-size="10pt" style:font-size-asian="10pt" style:font-size-complex="10pt"/>
    </style:style>
    <style:style style:name="P222" style:parent-style-name="Standard" style:family="paragraph">
      <style:text-properties style:font-name="標楷體" style:font-name-asian="標楷體" style:font-name-complex="標楷體" fo:font-size="10pt" style:font-size-asian="10pt" style:font-size-complex="10pt"/>
    </style:style>
    <style:style style:name="P223" style:parent-style-name="Standard" style:family="paragraph">
      <style:text-properties style:font-name="標楷體" style:font-name-asian="標楷體" style:font-name-complex="標楷體" fo:font-size="10pt" style:font-size-asian="10pt" style:font-size-complex="10pt"/>
    </style:style>
    <style:style style:name="P224" style:parent-style-name="Standard" style:family="paragraph">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text-properties style:font-name="標楷體" style:font-name-asian="標楷體" style:font-name-complex="標楷體" fo:font-size="10pt" style:font-size-asian="10pt" style:font-size-complex="10pt"/>
    </style:style>
    <style:style style:name="P227" style:parent-style-name="Standard" style:family="paragraph">
      <style:text-properties style:font-name="標楷體" style:font-name-asian="標楷體" style:font-name-complex="標楷體"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ableRow239" style:family="table-row">
      <style:table-row-properties style:min-row-height="0.2506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text-properties style:font-name="標楷體" style:font-name-asian="標楷體" style:font-name-complex="標楷體"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text-properties style:font-name="標楷體" style:font-name-asian="標楷體" style:font-name-complex="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6" style:family="table-row">
      <style:table-row-properties style:min-row-height="1.0326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text-properties style:font-name="標楷體" style:font-name-asian="標楷體" style:font-name-complex="標楷體"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Wingdings" style:font-name-asian="Wingdings" style:font-name-complex="Wingdings"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text-properties style:font-name="標楷體" style:font-name-asian="標楷體" style:font-name-complex="標楷體"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1" style:family="table-row">
      <style:table-row-properties style:min-row-height="0.8701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 style:family="table-cell">
      <style:table-cell-properties fo:border-top="0.0069in solid #000000" fo:border-left="0.0069in solid #000000" fo:border-bottom="0.0069in solid #000000" fo:border-right="none" fo:background-color="#FFCC99" style:writing-mode="lr-tb" style:vertical-align="middle" fo:padding-top="0in" fo:padding-left="0.0194in" fo:padding-bottom="0in" fo:padding-right="0.0194in"/>
    </style:style>
    <style:style style:name="P265" style:parent-style-name="Standard" style:family="paragraph">
      <style:text-properties style:font-name="標楷體" style:font-name-asian="標楷體" style:font-name-complex="標楷體" fo:font-size="10pt" style:font-size-asian="10pt" style:font-size-complex="10pt"/>
    </style:style>
    <style:style style:name="TableCell266" style:family="table-cell">
      <style:table-cell-properties fo:border-top="0.0069in solid #000000" fo:border-left="0.0069in solid #000000" fo:border-bottom="0.0069in solid #000000" fo:border-right="none" fo:background-color="#FFCC99" style:writing-mode="lr-tb" style:vertical-align="middle" fo:padding-top="0in" fo:padding-left="0.0194in" fo:padding-bottom="0in" fo:padding-right="0.0194in"/>
    </style:style>
    <style:style style:name="P267" style:parent-style-name="Standard" style:family="paragraph">
      <style:text-properties style:font-name="標楷體" style:font-name-asian="標楷體" style:font-name-complex="標楷體" fo:font-size="10pt" style:font-size-asian="10pt" style:font-size-complex="10pt"/>
    </style:style>
    <style:style style:name="TableCell268" style:family="table-cell">
      <style:table-cell-properties fo:border="0.0069in solid #000000" fo:background-color="#FFCC99"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國立陽明交通大學語音信箱系統(VMS)簡介</text:p>
      <text:p text:style-name="Standard"><text:span text:style-name="T2">語音信箱系統</text:span><text:span text:style-name="T3"><text:s/>--<text:s/></text:span><text:span text:style-name="T4">以下簡稱「</text:span><text:span text:style-name="T5">VMS</text:span><text:span text:style-name="T6">」</text:span><text:span text:style-name="T7">，提供來話及分機用戶語音信箱留言與取話功能。此套</text:span><text:span text:style-name="T8">VMS</text:span><text:span text:style-name="T9">系統功能除提供傳統之語音信箱電話留言、取話、點熄燈通知功能外更提供新一代之</text:span><text:span text:style-name="T10">Voice Mail</text:span><text:span text:style-name="T11">通知功能，此功能可根據預設之</text:span><text:span text:style-name="T12">e-mail address</text:span><text:span text:style-name="T13">資料將客戶來話留言以</text:span><text:span text:style-name="T14"><text:s/>Voice Mail</text:span><text:span text:style-name="T15">方式傳送至分機所屬員工之電腦</text:span><text:span text:style-name="T16">e-mail</text:span><text:span text:style-name="T17">信箱上。</text:span></text:p>
      <text:p text:style-name="Standard"><text:span text:style-name="T18">●</text:span><text:span text:style-name="T19">聲控自動總機</text:span><text:span text:style-name="T20">&amp;VMS</text:span><text:span text:style-name="T21">留言與取話步驟說明</text:span></text:p>
      <text:p text:style-name="P22">一.<text:s/>留言</text:p>
      <text:p text:style-name="Standard"><text:span text:style-name="T23">透過以下</text:span><text:span text:style-name="T24">2</text:span><text:span text:style-name="T25">個步驟即可快速完成校園分機語音信箱留言功能</text:span><text:span text:style-name="T26">:</text:span></text:p>
      <text:p text:style-name="Standard"><text:span text:style-name="T27">步驟</text:span><text:span text:style-name="T28"><text:s/>1.</text:span><text:span text:style-name="T29"><text:s/></text:span><text:span text:style-name="T30">外線撥入校園聲控自動總機代表號</text:span><text:span text:style-name="T31">(03)571-2121</text:span><text:span text:style-name="T32">或於校園內撥</text:span><text:span text:style-name="T33"><text:s/></text:span><text:span text:style-name="T34">*#3</text:span><text:span text:style-name="T35"><text:s/></text:span><text:span text:style-name="T36">自動總機轉接對方分機。</text:span></text:p>
      <text:p text:style-name="Standard"><text:span text:style-name="T37">步驟</text:span><text:span text:style-name="T38">2.</text:span><text:span text:style-name="T39"><text:s/></text:span><text:span text:style-name="T40">當轉接分機後，於對方無人應答或忙線時系統會依據分機是否有語音信箱功能提示您是否進語音信箱留言，若該分機之語音信箱功能已開啟請依提示選擇按鍵</text:span><text:span text:style-name="T41"><text:s/>”</text:span><text:span text:style-name="T42">#</text:span><text:span text:style-name="T43">”</text:span><text:span text:style-name="T44">後進入信箱留言。</text:span><text:span text:style-name="T45">VMS</text:span><text:span text:style-name="T46">語音信箱系統會提示播報</text:span><text:span text:style-name="T47">–-</text:span><text:span text:style-name="T48">「請於嗶聲後開始留言，留言完畢請按</text:span><text:span text:style-name="T49"><text:s/>#<text:s/></text:span><text:span text:style-name="T50">字鍵」，您可於嗶聲後開始留言，留言完</text:span><text:span text:style-name="T51">畢請按</text:span><text:span text:style-name="T52"><text:s/>#<text:s/></text:span><text:span text:style-name="T53">字鍵結束錄音，於聽到系統播放</text:span><text:span text:style-name="T54">”</text:span><text:span text:style-name="T55">儲存完畢</text:span><text:span text:style-name="T56">”</text:span><text:span text:style-name="T57">表示完成儲存前述留言。</text:span></text:p>
      <text:p text:style-name="P58">二.<text:s/>取話方式</text:p>
      <text:p text:style-name="Standard"><text:span text:style-name="T59">◎</text:span><text:span text:style-name="T60">由</text:span><text:span text:style-name="T61">e-mail<text:s/></text:span><text:span text:style-name="T62">取得留言</text:span></text:p>
      <text:p text:style-name="P63">透過以下2個步驟可快速聽取您的語音信箱留言內容:</text:p>
      <text:p text:style-name="Standard"><text:span text:style-name="T64">步驟</text:span><text:span text:style-name="T65">1.</text:span><text:span text:style-name="T66">若您的分機有啟用語音信箱及</text:span><text:span text:style-name="T67">Voice Mail</text:span><text:span text:style-name="T68">通知功能，當有分機留言時</text:span><text:span text:style-name="T69">VMS</text:span><text:span text:style-name="T70">會自動將留言轉寄至您的</text:span><text:span text:style-name="T71">e-mail</text:span><text:span text:style-name="T72">信箱，請使用</text:span><text:span text:style-name="T73">e-mail</text:span><text:span text:style-name="T74">讀取軟體</text:span><text:span text:style-name="T75">(</text:span><text:span text:style-name="T76">例如</text:span><text:span text:style-name="T77">Microsoft® OutLook or OutLook Express)</text:span><text:span text:style-name="T78">開啟該語音信箱通知郵件即可。</text:span></text:p>
      <text:p text:style-name="Standard"><text:span text:style-name="T79">步驟</text:span><text:span text:style-name="T80">2.</text:span><text:span text:style-name="T81">郵件附檔內容以</text:span><text:span text:style-name="T82"><text:s/>ulaw</text:span><text:span text:style-name="T83">格式</text:span><text:span text:style-name="T84">/</text:span><text:span text:style-name="T85">附檔名為</text:span><text:span text:style-name="T86">.wav</text:span><text:span text:style-name="T87">音檔格式儲存留言，請使用音檔播放軟體</text:span><text:span text:style-name="T88">(</text:span><text:span text:style-name="T89">例如</text:span><text:span text:style-name="T90">Microsoft Media Player)<text:s/></text:span><text:span text:style-name="T91">即可聽取該語音信箱留言內容。</text:span></text:p>
      <text:p text:style-name="P92">三.<text:s/>取話方式</text:p>
      <text:p text:style-name="Standard"><text:span text:style-name="T93">◎</text:span><text:span text:style-name="T94">電話撥入語音信箱取得留言</text:span></text:p>
      <text:p text:style-name="Standard"><text:span text:style-name="T95">透過以下</text:span><text:span text:style-name="T96">3</text:span><text:span text:style-name="T97">個步驟可快速完成語音信箱留言功能</text:span><text:span text:style-name="T98">:</text:span></text:p>
      <text:p text:style-name="Standard"><text:span text:style-name="T99">步驟</text:span><text:span text:style-name="T100"><text:s/>1.</text:span><text:span text:style-name="T101"><text:s/></text:span><text:span text:style-name="T102">由外線電話撥入校園總機代表號</text:span><text:span text:style-name="T103">(03)571-2121</text:span><text:span text:style-name="T104">後按</text:span><text:span text:style-name="T105">*</text:span><text:span text:style-name="T106">字鍵系統會引導輸入分機及密碼進入語音信箱。</text:span></text:p>
      <text:p text:style-name="P107">或於校園內部按<text:s/>* # 5進入語音信箱。</text:p>
      <text:p text:style-name="Standard"><text:span text:style-name="T108">步驟</text:span><text:span text:style-name="T109"><text:s/>2.</text:span><text:span text:style-name="T110"><text:s/></text:span><text:span text:style-name="T111">輸入信箱密碼</text:span></text:p>
      <text:p text:style-name="Standard"><text:span text:style-name="T112">步驟</text:span><text:span text:style-name="T113"><text:s/>3.</text:span><text:span text:style-name="T114"><text:s/></text:span><text:span text:style-name="T115">系統根據您的信箱內容提示「聽取新留言請按</text:span><text:span text:style-name="T116">1,<text:s/></text:span><text:span text:style-name="T117">舊留言請按</text:span><text:span text:style-name="T118">2 ..<text:s/></text:span><text:span text:style-name="T119">」</text:span></text:p>
      <text:p text:style-name="Standard"><text:span text:style-name="T120">按鍵選</text:span><text:span text:style-name="T121">1</text:span><text:span text:style-name="T122">即可聽取您的新留言，若要聽取下</text:span><text:span text:style-name="T123">一則留言請按</text:span><text:span text:style-name="T124">2</text:span><text:span text:style-name="T125">，若要刪除留言請按</text:span><text:span text:style-name="T126">3</text:span><text:span text:style-name="T127">。</text:span></text:p>
      <text:p text:style-name="Standard"><text:span text:style-name="T128">聽取信箱留言到底系統會自動將來話離線。</text:span></text:p>
      <text:p text:style-name="P129"/>
      <text:p text:style-name="P130"/>
      <text:p text:style-name="P131"/>
      <text:p text:style-name="P132"/>
      <text:p text:style-name="P133"/>
      <text:soft-page-break/>
      <text:p text:style-name="P134"><text:span text:style-name="T135">語音信箱系統操作說明：</text:span></text:p>
      <text:p text:style-name="P136">說明:本指引提供用戶語音信箱流程導引</text:p>
      <text:p text:style-name="Standard"><text:span text:style-name="T137">1.<text:s/></text:span><text:span text:style-name="T138">由外線電話撥入校園總機代表號</text:span><text:span text:style-name="T139">(03)571-2121</text:span><text:span text:style-name="T140">後</text:span><text:span text:style-name="T141">按</text:span><text:span text:style-name="T142"><text:s/>*<text:s/></text:span><text:span text:style-name="T143">字鍵。後按您的分機號碼</text:span><text:span text:style-name="T144">5</text:span><text:span text:style-name="T145">碼</text:span></text:p>
      <text:p text:style-name="Standard"><text:span text:style-name="T146">或於校園內部按</text:span><text:span text:style-name="T147"><text:s/>*#5<text:s/></text:span><text:span text:style-name="T148">進入語音信箱。於聽到歡迎進入語音信箱請輸入您的密碼</text:span><text:span text:style-name="T149">( <text:s/>**** <text:s/>)</text:span><text:span text:style-name="T150">即可聽取留言。</text:span><text:span text:style-name="T151">（初始密碼為：</text:span><text:span text:style-name="T152">1111</text:span><text:span text:style-name="T153">）</text:span></text:p>
      <text:p text:style-name="Standard"><text:span text:style-name="T154">●</text:span>VMS<text:s/>使用操作說明:</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Standard"><text:span text:style-name="T166">Layer 1</text:span></text:p>
            <text:p text:style-name="P167">提示語:</text:p>
          </table:table-cell>
          <table:table-cell table:style-name="TableCell168" table:number-columns-spanned="7">
            <text:p text:style-name="P169">歡迎進入語音信箱請輸入您的密碼( <text:s/>**** <text:s/>)</text:p>
          </table:table-cell>
          <table:covered-table-cell/>
          <table:covered-table-cell/>
          <table:covered-table-cell/>
          <table:covered-table-cell/>
          <table:covered-table-cell/>
          <table:covered-table-cell/>
        </table:table-row>
        <table:table-row table:style-name="TableRow170">
          <table:table-cell table:style-name="TableCell171">
            <text:p text:style-name="Standard"><text:span text:style-name="T172">Layer 2</text:span></text:p>
            <text:p text:style-name="P173">提示語:</text:p>
          </table:table-cell>
          <table:table-cell table:style-name="TableCell174" table:number-columns-spanned="7">
            <text:p text:style-name="P175">[有n則新留言<text:s/>| n則舊留言<text:s/>|<text:s/>沒有留言]</text:p>
          </table:table-cell>
          <table:covered-table-cell/>
          <table:covered-table-cell/>
          <table:covered-table-cell/>
          <table:covered-table-cell/>
          <table:covered-table-cell/>
          <table:covered-table-cell/>
        </table:table-row>
        <table:table-row table:style-name="TableRow176">
          <table:table-cell table:style-name="TableCell177">
            <text:p text:style-name="P178">Layer 3</text:p>
            <text:p text:style-name="P179">功能</text:p>
            <text:p text:style-name="P180">選單</text:p>
          </table:table-cell>
          <table:table-cell table:style-name="TableCell181" table:number-columns-spanned="3">
            <text:p text:style-name="P182">(聽新留言)</text:p>
            <text:p text:style-name="P183">按鍵1</text:p>
          </table:table-cell>
          <table:covered-table-cell/>
          <table:covered-table-cell/>
          <table:table-cell table:style-name="TableCell184" table:number-columns-spanned="3">
            <text:p text:style-name="P185">錄制個人宣告語</text:p>
            <text:p text:style-name="Standard"><text:span text:style-name="T186">按鍵</text:span><text:span text:style-name="T187"><text:s/>2</text:span></text:p>
          </table:table-cell>
          <table:covered-table-cell/>
          <table:covered-table-cell/>
          <table:table-cell table:style-name="TableCell188">
            <text:p text:style-name="Standard"><text:span text:style-name="T189">設定個人資料按鍵</text:span><text:span text:style-name="T190"><text:s/>3</text:span></text:p>
          </table:table-cell>
        </table:table-row>
        <table:table-row table:style-name="TableRow191">
          <table:table-cell table:style-name="TableCell192">
            <text:p text:style-name="Standard"><text:span text:style-name="T193">Layer 4</text:span></text:p>
            <text:p text:style-name="P194">提示語</text:p>
          </table:table-cell>
          <table:table-cell table:style-name="TableCell195" table:number-columns-spanned="3">
            <text:p text:style-name="P196">留言時間</text:p>
            <text:p text:style-name="P197">n月n日n點n分</text:p>
            <text:p text:style-name="P198">[播放留言內容]</text:p>
          </table:table-cell>
          <table:covered-table-cell/>
          <table:covered-table-cell/>
          <table:table-cell table:style-name="TableCell199">
            <text:p text:style-name="Standard"><text:span text:style-name="T200">錄製忙線宣告語</text:span><text:span text:style-name="T201">1</text:span></text:p>
          </table:table-cell>
          <table:table-cell table:style-name="TableCell202">
            <text:p text:style-name="Standard"><text:span text:style-name="T203">錄製無人應答需告語</text:span><text:span text:style-name="T204">2</text:span></text:p>
          </table:table-cell>
          <table:table-cell table:style-name="TableCell205">
            <text:p text:style-name="Standard"><text:span text:style-name="T206">錄製轉接宣告語</text:span><text:span text:style-name="T207">3</text:span></text:p>
          </table:table-cell>
          <table:table-cell table:style-name="TableCell208" table:number-rows-spanned="3">
            <text:p text:style-name="Standard"><text:span text:style-name="T209">修改個人語音信箱密碼</text:span><text:span text:style-name="T210">1(</text:span><text:span text:style-name="T211">此修改過後如使用者忘記密碼</text:span><text:span text:style-name="T212">,</text:span><text:span text:style-name="T213">系統只能恢復預設值並將原留言刪除</text:span><text:span text:style-name="T214">)</text:span></text:p>
          </table:table-cell>
        </table:table-row>
        <table:table-row table:style-name="TableRow215">
          <table:table-cell table:style-name="TableCell216" table:number-rows-spanned="2">
            <text:p text:style-name="Standard"><text:span text:style-name="T217">Layer 5</text:span></text:p>
            <text:p text:style-name="P218">功能</text:p>
            <text:p text:style-name="P219">選單</text:p>
          </table:table-cell>
          <table:table-cell table:style-name="TableCell220">
            <text:p text:style-name="P221">重聽</text:p>
            <text:p text:style-name="P222">留言</text:p>
            <text:p text:style-name="P223">請按</text:p>
            <text:p text:style-name="P224">1</text:p>
          </table:table-cell>
          <table:table-cell table:style-name="TableCell225">
            <text:p text:style-name="P226">刪除留言請按</text:p>
            <text:p text:style-name="P227">2</text:p>
          </table:table-cell>
          <table:table-cell table:style-name="TableCell228">
            <text:p text:style-name="P229"/>
          </table:table-cell>
          <table:table-cell table:style-name="TableCell230" table:number-rows-spanned="2">
            <text:p text:style-name="Standard"><text:span text:style-name="T231">1</text:span><text:span text:style-name="T232">重新錄音</text:span></text:p>
          </table:table-cell>
          <table:table-cell table:style-name="TableCell233" table:number-rows-spanned="2">
            <text:p text:style-name="Standard"><text:span text:style-name="T234">2</text:span><text:span text:style-name="T235">聽取錄音</text:span></text:p>
          </table:table-cell>
          <table:table-cell table:style-name="TableCell236" table:number-rows-spanned="2">
            <text:p text:style-name="Standard"><text:span text:style-name="T237">3</text:span><text:span text:style-name="T238">刪除錄音</text:span></text:p>
          </table:table-cell>
          <table:covered-table-cell>
            <text:p text:style-name="內文"/>
          </table:covered-table-cell>
        </table:table-row>
        <table:table-row table:style-name="TableRow239">
          <table:covered-table-cell>
            <text:p text:style-name="內文"/>
          </table:covered-table-cell>
          <table:table-cell table:style-name="TableCell240">
            <text:p text:style-name="P241">1</text:p>
          </table:table-cell>
          <table:table-cell table:style-name="TableCell242">
            <text:p text:style-name="P243">2</text:p>
          </table:table-cell>
          <table:table-cell table:style-name="TableCell244">
            <text:p text:style-name="P24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46">
          <table:table-cell table:style-name="TableCell247">
            <text:p text:style-name="P248"><text:s text:c="2"/>GoTo</text:p>
          </table:table-cell>
          <table:table-cell table:style-name="TableCell249">
            <text:p text:style-name="Standard"><text:span text:style-name="T250">Layer 4</text:span></text:p>
          </table:table-cell>
          <table:table-cell table:style-name="TableCell251">
            <text:p text:style-name="Standard"><text:span text:style-name="T252">留言已刪除</text:span><text:span text:style-name="T253"></text:span></text:p>
            <text:p text:style-name="Standard"><text:span text:style-name="T254">Layer4</text:span></text:p>
          </table:table-cell>
          <table:table-cell table:style-name="TableCell255">
            <text:p text:style-name="P256"/>
          </table:table-cell>
          <table:table-cell table:style-name="TableCell257" table:number-columns-spanned="3">
            <text:p text:style-name="P258">#結束</text:p>
          </table:table-cell>
          <table:covered-table-cell/>
          <table:covered-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3">
            <text:p text:style-name="P265">一般取話流程</text:p>
          </table:table-cell>
          <table:covered-table-cell/>
          <table:covered-table-cell/>
          <table:table-cell table:style-name="TableCell266" table:number-columns-spanned="3">
            <text:p text:style-name="P267">一般信箱功能設定</text:p>
          </table:table-cell>
          <table:covered-table-cell/>
          <table:covered-table-cell/>
          <table:table-cell table:style-name="TableCell268">
            <text:p text:style-name="Standard"><text:span text:style-name="T269">信箱密碼設定</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text-autospace="none" fo:text-align="justify" style:vertical-align="bottom" fo:margin-top="0.1666in" fo:margin-bottom="0.0833in" style:line-height-at-least="0.25in"/>
      <style:text-properties style:font-name-asian="標楷體" fo:font-size="16pt" style:font-size-asian="16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文" style:display-name="1.文" style:family="paragraph" style:parent-style-name="Standard">
      <style:paragraph-properties fo:margin-bottom="0.0833in" style:line-height-at-least="0.1666in" fo:margin-left="0.1576in">
        <style:tab-stops/>
      </style:paragraph-properties>
      <style:text-properties style:font-name-asian="細明體, MingLiU" fo:font-size="14pt" style:font-size-asian="14pt" style:font-size-complex="10pt" fo:hyphenate="false"/>
    </style:style>
    <style:style style:name="文0" style:display-name="1.1文" style:family="paragraph" style:parent-style-name="文">
      <style:paragraph-properties fo:text-align="justify" fo:margin-left="0.3333in">
        <style:tab-stops/>
      </style:paragraph-properties>
      <style:text-properties style:font-name="新細明體, PMingLiU" style:font-name-asian="標楷體" style:font-name-complex="新細明體, PMingLiU"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font-size="16pt" style:font-size-asian="16pt"/>
    </style:style>
    <style:style style:name="WW8Num1z1" style:display-name="WW8Num1z1" style:family="text">
      <style:text-properties style:font-name="Wingdings" style:font-name-asian="Wingdings" style:font-name-complex="Wingding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新細明體, PMingLiU" fo:font-size="16pt" style:font-size-asian="16pt"/>
    </style:style>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asian="新細明體, PMingLiU" fo:font-size="16pt" style:font-size-asian="16pt"/>
    </style:style>
    <style:style style:name="WW_CharLFO1LVL2" style:family="text">
      <style:text-properties style:font-name="Wingdings" style:font-name-complex="Wingdings"/>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fo:font-size="16pt" style:font-size-asian="16pt"/>
    </style:style>
    <style:style style:name="WW_CharLFO2LVL2"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語音信箱系統(VMS)簡介</dc:title>
    <meta:initial-creator>user</meta:initial-creator>
    <dc:creator>USER</dc:creator>
    <meta:creation-date>2021-02-04T01:09:00Z</meta:creation-date>
    <dc:date>2021-02-04T02:35:00Z</dc:date>
    <meta:template xlink:href="Normal" xlink:type="simple"/>
    <meta:editing-cycles>3</meta:editing-cycles>
    <meta:editing-duration>PT60S</meta:editing-duration>
    <meta:document-statistic meta:page-count="2" meta:paragraph-count="3" meta:word-count="224" meta:character-count="1504" meta:row-count="10" meta:non-whitespace-character-count="1283"/>
  </office:meta>
</office:document-meta>
</file>