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4.985cm" fo:margin-top="0cm" fo:margin-bottom="0cm" table:align="righ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2.9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1.249cm" fo:margin-right="0cm" fo:text-indent="-0.744cm" style:auto-text-indent="false"/>
    </style:style>
    <style:style style:name="P4" style:family="paragraph" style:parent-style-name="Standard">
      <style:paragraph-properties fo:margin-left="0.499cm" fo:margin-right="0cm" fo:text-indent="0cm" style:auto-text-indent="false"/>
    </style:style>
    <style:style style:name="P5" style:family="paragraph" style:parent-style-name="Standard">
      <style:paragraph-properties fo:margin-left="1.249cm" fo:margin-right="0cm" fo:text-indent="-1.249cm" style:auto-text-indent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fo:background-color="#ffff00" style:font-size-asian="16pt" style:font-size-complex="16pt"/>
    </style:style>
    <style:style style:name="T1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paragraph" svg:y="0cm" svg:width="4.985cm" draw:z-index="0"><draw:text-box fo:min-height="0.041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檔 <text:s text:c="3"/>號</text:p></table:table-cell><table:table-cell table:style-name="表格1.A1" office:value-type="string"><text:p text:style-name="P1"/></table:table-cell></table:table-row><table:table-row table:style-name="表格1.1"><table:table-cell table:style-name="表格1.A1" office:value-type="string"><text:p text:style-name="P1">保存年限</text:p></table:table-cell><table:table-cell table:style-name="表格1.A1" office:value-type="string"><text:p text:style-name="P1"/></table:table-cell></table:table-row></table:table></draw:text-box></draw:frame>簽 於OOO</text:p>
      <text:p text:style-name="P1">密等及解密條件或保密期限：普通</text:p>
      <text:p text:style-name="P8">(範例1)</text:p>
      <text:p text:style-name="Standard"/>
      <text:p text:style-name="Standard">主旨：為應核發(套印文件名稱)所需，擬請准予提供本校校印及校長職銜簽名章</text:p>
      <text:p text:style-name="P2">印模以供套印1案，簽請核示。</text:p>
      <text:p text:style-name="Standard">說明：</text:p>
      <text:p text:style-name="P3">一、本組因(業務項目名稱)等業務需要，每學年需核發(套印文件名稱) (數量００００張)；上述文件均需核蓋本校校印及校長職銜簽名章。為簡化作業，規劃以印模套印之方式辦理。</text:p>
      <text:p text:style-name="P3">二、檢附擬（套印文件名稱）樣本一式4份如附件。</text:p>
      <text:p text:style-name="P4">三、本案擬於奉核後，請文書組代為辦理後續陳報總統府核備等相關事宜。</text:p>
      <text:p text:style-name="Standard"/>
      <text:p text:style-name="Standard"/>
      <text:p text:style-name="P8">(範例2)</text:p>
      <text:p text:style-name="Standard"/>
      <text:p text:style-name="P5">主旨：本組為辦理<text:span text:style-name="T1">OOO</text:span>業務，擬請准予提供校印及校長簽名章套印1案，簽請核示。 </text:p>
      <text:p text:style-name="Standard">說明：</text:p>
      <text:p text:style-name="P3">一、本組每年因(業務項目名稱)等業務需要，為簡化作業，規劃以本校校印及校長職銜簽名章印模套印於(套印文件名稱)。</text:p>
      <text:p text:style-name="P3">二、申請套印文件數量約0,000張及其樣本一式4份，詳如下述：<text:bookmark text:name="_GoBack"/></text:p>
      <text:p text:style-name="P3">（一）套印文件名稱(如附件1)：1學年000張。</text:p>
      <text:p text:style-name="P3">（二）套印文件名稱(如附件2)：1學年000張。</text:p>
      <text:p text:style-name="P3">（三）套印文件名稱(如附件3)：1學年000張。</text:p>
      <text:p text:style-name="P4">三、本案擬於奉核後，請文書組代為辦理後續陳報總統府核備等相關事宜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000000" style:layout-grid-lines="60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第0頁共0頁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</meta:editing-cycles>
    <meta:creation-date>2016-05-10T02:41:00</meta:creation-date>
    <dc:date>2016-07-14T16:41:36.492000000</dc:date>
    <meta:editing-duration>PT1H1M37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1" meta:word-count="448" meta:character-count="476" meta:non-whitespace-character-count="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