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egoe UI" svg:font-family="&quot;Segoe UI&quot;"/>
    <style:font-face style:name="細明體" svg:font-family="細明體"/>
  </office:font-face-decls>
  <office:automatic-styles>
    <style:style style:name="ce1" style:family="table-cell" style:parent-style-name="_19968__33324__32_5" style:data-style-name="N0">
      <style:table-cell-properties style:vertical-align="middle" fo:background-color="transparent" style:cell-protect="protected"/>
    </style:style>
    <style:style style:name="ce2" style:family="table-cell" style:parent-style-name="_19968__33324__32_5" style:data-style-name="N0">
      <style:table-cell-properties style:vertical-align="middle" fo:background-color="transparent" style:cell-protect="protected" style:repeat-content="false"/>
      <style:paragraph-properties fo:text-align="start" fo:margin-left="0cm"/>
    </style:style>
    <style:style style:name="ce3" style:family="table-cell" style:parent-style-name="_19968__33324__32_5" style:data-style-name="N0">
      <style:table-cell-properties fo:border="2pt solid #BBBDBF" style:vertical-align="middle" fo:wrap-option="wrap" fo:background-color="#FFFFFF" style:cell-protect="protected" style:repeat-content="false"/>
      <style:paragraph-properties fo:text-align="center"/>
      <style:text-properties fo:color="#666666" style:font-name="Segoe UI" style:font-name-asian="Segoe UI" style:font-name-complex="Segoe UI" fo:font-size="10pt" style:font-size-asian="10pt" style:font-size-complex="10pt" style:font-family-generic="swiss"/>
    </style:style>
    <style:style style:name="ce4" style:family="table-cell" style:parent-style-name="_19968__33324__32_5" style:data-style-name="N0">
      <style:table-cell-properties fo:border="2pt solid #BBBDBF" style:vertical-align="middle" fo:wrap-option="wrap" fo:background-color="#FFFFFF" style:cell-protect="protected" style:repeat-content="false"/>
      <style:paragraph-properties fo:text-align="start" fo:margin-left="0cm"/>
      <style:text-properties fo:color="#666666" style:font-name="Segoe UI" style:font-name-asian="Segoe UI" style:font-name-complex="Segoe UI" fo:font-size="10pt" style:font-size-asian="10pt" style:font-size-complex="10pt" style:font-family-generic="swiss"/>
    </style:style>
    <style:style style:name="ce5" style:family="table-cell" style:parent-style-name="_19968__33324__32_5" style:data-style-name="N0">
      <style:table-cell-properties fo:border="2pt solid #BBBDBF" style:vertical-align="automatic" fo:wrap-option="wrap" fo:background-color="#DEDBC6" style:cell-protect="protected" style:repeat-content="false"/>
      <style:paragraph-properties fo:text-align="center"/>
      <style:text-properties fo:color="#887955" style:font-name="Segoe UI" style:font-name-asian="Segoe UI" style:font-name-complex="Segoe UI"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2pt solid #BBBDBF" style:vertical-align="middle" fo:wrap-option="wrap" fo:background-color="#FFFFFF" style:repeat-content="false"/>
      <style:paragraph-properties fo:text-align="center"/>
      <style:text-properties fo:color="#666666" style:font-name="Segoe UI" style:font-name-asian="Segoe UI" style:font-name-complex="Segoe UI" fo:font-size="10pt" style:font-size-asian="10pt" style:font-size-complex="10pt" style:font-family-generic="swiss"/>
    </style:style>
    <style:style style:name="ce7" style:family="table-cell" style:parent-style-name="Default" style:data-style-name="N0">
      <style:table-cell-properties fo:border="2pt solid #BBBDBF" style:vertical-align="top" fo:wrap-option="wrap" fo:background-color="#FFFFFF" style:repeat-content="false"/>
      <style:paragraph-properties fo:text-align="center"/>
      <style:text-properties fo:color="#666666" style:font-name="Segoe UI" style:font-name-asian="Segoe UI" style:font-name-complex="Segoe UI" fo:font-size="10pt" style:font-size-asian="10pt" style:font-size-complex="10pt" style:font-family-generic="swiss"/>
    </style:style>
    <style:style style:name="ce8" style:family="table-cell" style:parent-style-name="_19968__33324__32_5" style:data-style-name="N0">
      <style:table-cell-properties style:vertical-align="top" fo:background-color="transparent" style:cell-protect="protected"/>
    </style:style>
    <style:style style:name="ce9" style:family="table-cell" style:parent-style-name="_36229__36899__32080_" style:data-style-name="N0">
      <style:text-properties fo:color="#0000FF"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5" style:family="table-cell" style:parent-style-name="Default" style:data-style-name="N48">
      <style:table-cell-properties style:vertical-align="middle" fo:background-color="transparent"/>
      <style:text-properties fo:color="#000000"/>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7" style:family="table-cell" style:parent-style-name="Default" style:data-style-name="N49">
      <style:table-cell-properties style:vertical-align="middle" fo:background-color="transparent"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9" style:family="table-cell" style:parent-style-name="_19968__33324__32_5" style:data-style-name="N0">
      <style:table-cell-properties style:vertical-align="middle" fo:background-color="transparent" style:cell-protect="protected"/>
    </style:style>
    <style:style style:name="ce20" style:family="table-cell" style:parent-style-name="_19968__33324__32_5"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font-family-generic="roman"/>
    </style:style>
    <style:style style:name="ce21" style:family="table-cell" style:parent-style-name="_19968__33324__32_5" style:data-style-name="N0">
      <style:table-cell-properties style:vertical-align="middle" fo:background-color="transparent" style:cell-protect="protected"/>
    </style:style>
    <style:style style:name="ce22" style:family="table-cell" style:parent-style-name="_36229__36899__32080_"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fo:border="2pt solid #BBBDBF" style:vertical-align="middle" fo:wrap-option="wrap" fo:background-color="#FDE9D9" style:repeat-content="false"/>
      <style:paragraph-properties fo:text-align="center"/>
      <style:text-properties fo:color="#666666" style:font-name="Segoe UI" style:font-name-asian="Segoe UI" style:font-name-complex="Segoe UI" fo:font-size="10pt" style:font-size-asian="10pt" style:font-size-complex="10pt" style:font-family-generic="swiss"/>
    </style:style>
    <style:style style:name="ce24" style:family="table-cell" style:parent-style-name="Default" style:data-style-name="N0">
      <style:table-cell-properties fo:border="2pt solid #BBBDBF" style:vertical-align="middle" fo:wrap-option="wrap" fo:background-color="#FFFFFF" style:repeat-content="false"/>
      <style:paragraph-properties fo:text-align="center"/>
      <style:text-properties fo:color="#666666" style:font-name="細明體" style:font-name-asian="細明體" style:font-name-complex="細明體" fo:font-size="10pt" style:font-size-asian="10pt" style:font-size-complex="10pt" style:font-family-generic="modern"/>
    </style:style>
    <style:style style:name="ce25"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26" style:family="table-cell" style:parent-style-name="Default" style:data-style-name="N0">
      <style:table-cell-properties style:vertical-align="middle" fo:wrap-option="wrap"/>
    </style:style>
    <style:style style:name="ce27"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28"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29" style:family="table-cell" style:parent-style-name="Default" style:data-style-name="N0">
      <style:table-cell-properties style:vertical-align="middle" fo:wrap-option="wrap"/>
    </style:style>
    <style:style style:name="ce30" style:family="table-cell" style:parent-style-name="Default" style:data-style-name="N48">
      <style:table-cell-properties style:vertical-align="middle" fo:wrap-option="wrap" fo:background-color="transparent"/>
      <style:text-properties fo:color="#000000"/>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2" style:family="table-cell" style:parent-style-name="Default" style:data-style-name="N49">
      <style:table-cell-properties style:vertical-align="middle" fo:wrap-option="wrap" fo:background-color="transparent" style:repeat-content="false"/>
      <style:paragraph-properties fo:text-align="center"/>
      <style:text-properties fo:color="#000000"/>
    </style:style>
    <style:style style:name="ce33" style:family="table-cell" style:parent-style-name="Default" style:data-style-name="N48">
      <style:table-cell-properties style:vertical-align="middle" fo:wrap-option="wrap"/>
      <style:text-properties fo:color="#000000"/>
    </style:style>
    <style:style style:name="ce34"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style:vertical-align="top" fo:wrap-option="wrap"/>
    </style:style>
    <style:style style:name="ce36" style:family="table-cell" style:parent-style-name="Default" style:data-style-name="N0">
      <style:table-cell-properties fo:border="thin solid #000000" style:vertical-align="top" fo:wrap-option="wrap"/>
    </style:style>
    <style:style style:name="ce37" style:family="table-cell" style:parent-style-name="Default" style:data-style-name="N0">
      <style:table-cell-properties fo:border="thin solid #000000" style:vertical-align="top"/>
    </style:style>
    <style:style style:name="ce38" style:family="table-cell" style:parent-style-name="Default" style:data-style-name="N0">
      <style:table-cell-properties fo:border="2pt solid #BBBDBF" style:vertical-align="top" fo:wrap-option="wrap" fo:background-color="#FFFFFF" style:repeat-content="false"/>
      <style:paragraph-properties fo:text-align="center"/>
      <style:text-properties fo:color="#666666" style:font-name="細明體" style:font-name-asian="細明體" style:font-name-complex="細明體" fo:font-size="10pt" style:font-size-asian="10pt" style:font-size-complex="10pt" style:font-family-generic="modern"/>
    </style:style>
    <style:style style:name="ce3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666666"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666666"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4958333333333cm"/>
    </style:style>
    <style:style style:name="co2" style:family="table-column">
      <style:table-column-properties fo:break-before="auto" style:column-width="6.35cm"/>
    </style:style>
    <style:style style:name="co3" style:family="table-column">
      <style:table-column-properties fo:break-before="auto" style:column-width="2.64583333333333cm"/>
    </style:style>
    <style:style style:name="co4" style:family="table-column">
      <style:table-column-properties fo:break-before="auto" style:column-width="2.8575cm"/>
    </style:style>
    <style:style style:name="co5" style:family="table-column">
      <style:table-column-properties fo:break-before="auto" style:column-width="3.46604166666667cm"/>
    </style:style>
    <style:style style:name="co6" style:family="table-column">
      <style:table-column-properties fo:break-before="auto" style:column-width="1.87854166666667cm"/>
    </style:style>
    <style:style style:name="co7" style:family="table-column">
      <style:table-column-properties fo:break-before="auto" style:column-width="7.03791666666667cm"/>
    </style:style>
    <style:style style:name="co8" style:family="table-column">
      <style:table-column-properties fo:break-before="auto" style:column-width="4.28625cm"/>
    </style:style>
    <style:style style:name="co9" style:family="table-column">
      <style:table-column-properties fo:break-before="auto" style:column-width="3.20145833333333cm"/>
    </style:style>
    <style:style style:name="ro1" style:family="table-row">
      <style:table-row-properties style:row-height="19.15pt" style:use-optimal-row-height="false" fo:break-before="auto"/>
    </style:style>
    <style:style style:name="ro2" style:family="table-row">
      <style:table-row-properties style:row-height="10.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6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55.1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39.6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38.45pt" style:use-optimal-row-height="false" fo:break-before="auto"/>
    </style:style>
    <style:style style:name="ro20" style:family="table-row">
      <style:table-row-properties style:row-height="23.4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27.6pt" style:use-optimal-row-height="false" fo:break-before="auto"/>
    </style:style>
    <style:style style:name="ro25" style:family="table-row">
      <style:table-row-properties style:row-height="43.5pt" style:use-optimal-row-height="true" fo:break-before="auto"/>
    </style:style>
    <style:style style:name="ro26" style:family="table-row">
      <style:table-row-properties style:row-height="28.9pt" style:use-optimal-row-height="false" fo:break-before="auto"/>
    </style:style>
    <style:style style:name="ro27"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210">
      <style:graphic-properties draw:fill="none" draw:stroke="none"/>
    </style:style>
    <style:style style:family="graphic" style:name="a211">
      <style:graphic-properties draw:fill="none" draw:stroke="none"/>
    </style:style>
    <style:style style:family="graphic" style:name="a70">
      <style:graphic-properties draw:fill="none" draw:stroke="none"/>
    </style:style>
    <style:style style:family="graphic" style:name="a212">
      <style:graphic-properties draw:fill="none" draw:stroke="none"/>
    </style:style>
    <style:style style:family="graphic" style:name="a71">
      <style:graphic-properties draw:fill="none" draw:stroke="none"/>
    </style:style>
    <style:style style:family="graphic" style:name="a213">
      <style:graphic-properties draw:fill="none" draw:stroke="none"/>
    </style:style>
    <style:style style:family="graphic" style:name="a72">
      <style:graphic-properties draw:fill="none" draw:stroke="none"/>
    </style:style>
    <style:style style:family="graphic" style:name="a214">
      <style:graphic-properties draw:fill="none" draw:stroke="none"/>
    </style:style>
    <style:style style:family="graphic" style:name="a73">
      <style:graphic-properties draw:fill="none" draw:stroke="none"/>
    </style:style>
    <style:style style:family="graphic" style:name="a215">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440">
      <style:graphic-properties draw:fill="none" draw:stroke="none"/>
    </style:style>
    <style:style style:family="graphic" style:name="a216">
      <style:graphic-properties draw:fill="none" draw:stroke="none"/>
    </style:style>
    <style:style style:family="graphic" style:name="a76">
      <style:graphic-properties draw:fill="none" draw:stroke="none"/>
    </style:style>
    <style:style style:family="graphic" style:name="a441">
      <style:graphic-properties draw:fill="none" draw:stroke="none"/>
    </style:style>
    <style:style style:family="graphic" style:name="a217">
      <style:graphic-properties draw:fill="none" draw:stroke="none"/>
    </style:style>
    <style:style style:family="graphic" style:name="a77">
      <style:graphic-properties draw:fill="none" draw:stroke="none"/>
    </style:style>
    <style:style style:family="graphic" style:name="a442">
      <style:graphic-properties draw:fill="none" draw:stroke="none"/>
    </style:style>
    <style:style style:family="graphic" style:name="a218">
      <style:graphic-properties draw:fill="none" draw:stroke="none"/>
    </style:style>
    <style:style style:family="graphic" style:name="a78">
      <style:graphic-properties draw:fill="none" draw:stroke="none"/>
    </style:style>
    <style:style style:family="graphic" style:name="a443">
      <style:graphic-properties draw:fill="none" draw:stroke="none"/>
    </style:style>
    <style:style style:family="graphic" style:name="a219">
      <style:graphic-properties draw:fill="none" draw:stroke="none"/>
    </style:style>
    <style:style style:family="graphic" style:name="a79">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670">
      <style:graphic-properties draw:fill="none" draw:stroke="none"/>
    </style:style>
    <style:style style:family="graphic" style:name="a447">
      <style:graphic-properties draw:fill="none" draw:stroke="none"/>
    </style:style>
    <style:style style:family="graphic" style:name="a671">
      <style:graphic-properties draw:fill="none" draw:stroke="none"/>
    </style:style>
    <style:style style:family="graphic" style:name="a448">
      <style:graphic-properties draw:fill="none" draw:stroke="none"/>
    </style:style>
    <style:style style:family="graphic" style:name="a672">
      <style:graphic-properties draw:fill="none" draw:stroke="none"/>
    </style:style>
    <style:style style:family="graphic" style:name="a449">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220">
      <style:graphic-properties draw:fill="none" draw:stroke="none"/>
    </style:style>
    <style:style style:family="graphic" style:name="a80">
      <style:graphic-properties draw:fill="none" draw:stroke="none"/>
    </style:style>
    <style:style style:family="graphic" style:name="a221">
      <style:graphic-properties draw:fill="none" draw:stroke="none"/>
    </style:style>
    <style:style style:family="graphic" style:name="a81">
      <style:graphic-properties draw:fill="none" draw:stroke="none"/>
    </style:style>
    <style:style style:family="graphic" style:name="a222">
      <style:graphic-properties draw:fill="none" draw:stroke="none"/>
    </style:style>
    <style:style style:family="graphic" style:name="a82">
      <style:graphic-properties draw:fill="none" draw:stroke="none"/>
    </style:style>
    <style:style style:family="graphic" style:name="a223">
      <style:graphic-properties draw:fill="none" draw:stroke="none"/>
    </style:style>
    <style:style style:family="graphic" style:name="a83">
      <style:graphic-properties draw:fill="none" draw:stroke="none"/>
    </style:style>
    <style:style style:family="graphic" style:name="a224">
      <style:graphic-properties draw:fill="none" draw:stroke="none"/>
    </style:style>
    <style:style style:family="graphic" style:name="a84">
      <style:graphic-properties draw:fill="none" draw:stroke="none"/>
    </style:style>
    <style:style style:family="graphic" style:name="a225">
      <style:graphic-properties draw:fill="none" draw:stroke="none"/>
    </style:style>
    <style:style style:family="graphic" style:name="a85">
      <style:graphic-properties draw:fill="none" draw:stroke="none"/>
    </style:style>
    <style:style style:family="graphic" style:name="a450">
      <style:graphic-properties draw:fill="none" draw:stroke="none"/>
    </style:style>
    <style:style style:family="graphic" style:name="a226">
      <style:graphic-properties draw:fill="none" draw:stroke="none"/>
    </style:style>
    <style:style style:family="graphic" style:name="a86">
      <style:graphic-properties draw:fill="none" draw:stroke="none"/>
    </style:style>
    <style:style style:family="graphic" style:name="a451">
      <style:graphic-properties draw:fill="none" draw:stroke="none"/>
    </style:style>
    <style:style style:family="graphic" style:name="a227">
      <style:graphic-properties draw:fill="none" draw:stroke="none"/>
    </style:style>
    <style:style style:family="graphic" style:name="a87">
      <style:graphic-properties draw:fill="none" draw:stroke="none"/>
    </style:style>
    <style:style style:family="graphic" style:name="a452">
      <style:graphic-properties draw:fill="none" draw:stroke="none"/>
    </style:style>
    <style:style style:family="graphic" style:name="a228">
      <style:graphic-properties draw:fill="none" draw:stroke="none"/>
    </style:style>
    <style:style style:family="graphic" style:name="a88">
      <style:graphic-properties draw:fill="none" draw:stroke="none"/>
    </style:style>
    <style:style style:family="graphic" style:name="a453">
      <style:graphic-properties draw:fill="none" draw:stroke="none"/>
    </style:style>
    <style:style style:family="graphic" style:name="a229">
      <style:graphic-properties draw:fill="none" draw:stroke="none"/>
    </style:style>
    <style:style style:family="graphic" style:name="a89">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680">
      <style:graphic-properties draw:fill="none" draw:stroke="none"/>
    </style:style>
    <style:style style:family="graphic" style:name="a457">
      <style:graphic-properties draw:fill="none" draw:stroke="none"/>
    </style:style>
    <style:style style:family="graphic" style:name="a681">
      <style:graphic-properties draw:fill="none" draw:stroke="none"/>
    </style:style>
    <style:style style:family="graphic" style:name="a458">
      <style:graphic-properties draw:fill="none" draw:stroke="none"/>
    </style:style>
    <style:style style:family="graphic" style:name="a682">
      <style:graphic-properties draw:fill="none" draw:stroke="none"/>
    </style:style>
    <style:style style:family="graphic" style:name="a459">
      <style:graphic-properties draw:fill="none" draw:stroke="none"/>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230">
      <style:graphic-properties draw:fill="none" draw:stroke="none"/>
    </style:style>
    <style:style style:family="graphic" style:name="a90">
      <style:graphic-properties draw:fill="none" draw:stroke="none"/>
    </style:style>
    <style:style style:family="graphic" style:name="a231">
      <style:graphic-properties draw:fill="none" draw:stroke="none"/>
    </style:style>
    <style:style style:family="graphic" style:name="a91">
      <style:graphic-properties draw:fill="none" draw:stroke="none"/>
    </style:style>
    <style:style style:family="graphic" style:name="a232">
      <style:graphic-properties draw:fill="none" draw:stroke="none"/>
    </style:style>
    <style:style style:family="graphic" style:name="a92">
      <style:graphic-properties draw:fill="none" draw:stroke="none"/>
    </style:style>
    <style:style style:family="graphic" style:name="a233">
      <style:graphic-properties draw:fill="none" draw:stroke="none"/>
    </style:style>
    <style:style style:family="graphic" style:name="a93">
      <style:graphic-properties draw:fill="none" draw:stroke="none"/>
    </style:style>
    <style:style style:family="graphic" style:name="a234">
      <style:graphic-properties draw:fill="none" draw:stroke="none"/>
    </style:style>
    <style:style style:family="graphic" style:name="a94">
      <style:graphic-properties draw:fill="none" draw:stroke="none"/>
    </style:style>
    <style:style style:family="graphic" style:name="a235">
      <style:graphic-properties draw:fill="none" draw:stroke="none"/>
    </style:style>
    <style:style style:family="graphic" style:name="a95">
      <style:graphic-properties draw:fill="none" draw:stroke="none"/>
    </style:style>
    <style:style style:family="graphic" style:name="a460">
      <style:graphic-properties draw:fill="none" draw:stroke="none"/>
    </style:style>
    <style:style style:family="graphic" style:name="a236">
      <style:graphic-properties draw:fill="none" draw:stroke="none"/>
    </style:style>
    <style:style style:family="graphic" style:name="a96">
      <style:graphic-properties draw:fill="none" draw:stroke="none"/>
    </style:style>
    <style:style style:family="graphic" style:name="a461">
      <style:graphic-properties draw:fill="none" draw:stroke="none"/>
    </style:style>
    <style:style style:family="graphic" style:name="a237">
      <style:graphic-properties draw:fill="none" draw:stroke="none"/>
    </style:style>
    <style:style style:family="graphic" style:name="a97">
      <style:graphic-properties draw:fill="none" draw:stroke="none"/>
    </style:style>
    <style:style style:family="graphic" style:name="a462">
      <style:graphic-properties draw:fill="none" draw:stroke="none"/>
    </style:style>
    <style:style style:family="graphic" style:name="a238">
      <style:graphic-properties draw:fill="none" draw:stroke="none"/>
    </style:style>
    <style:style style:family="graphic" style:name="a98">
      <style:graphic-properties draw:fill="none" draw:stroke="none"/>
    </style:style>
    <style:style style:family="graphic" style:name="a463">
      <style:graphic-properties draw:fill="none" draw:stroke="none"/>
    </style:style>
    <style:style style:family="graphic" style:name="a239">
      <style:graphic-properties draw:fill="none" draw:stroke="none"/>
    </style:style>
    <style:style style:family="graphic" style:name="a99">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690">
      <style:graphic-properties draw:fill="none" draw:stroke="none"/>
    </style:style>
    <style:style style:family="graphic" style:name="a467">
      <style:graphic-properties draw:fill="none" draw:stroke="none"/>
    </style:style>
    <style:style style:family="graphic" style:name="a691">
      <style:graphic-properties draw:fill="none" draw:stroke="none"/>
    </style:style>
    <style:style style:family="graphic" style:name="a468">
      <style:graphic-properties draw:fill="none" draw:stroke="none"/>
    </style:style>
    <style:style style:family="graphic" style:name="a692">
      <style:graphic-properties draw:fill="none" draw:stroke="none"/>
    </style:style>
    <style:style style:family="graphic" style:name="a469">
      <style:graphic-properties draw:fill="none" draw:stroke="none"/>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470">
      <style:graphic-properties draw:fill="none" draw:stroke="none"/>
    </style:style>
    <style:style style:family="graphic" style:name="a247">
      <style:graphic-properties draw:fill="none" draw:stroke="none"/>
    </style:style>
    <style:style style:family="graphic" style:name="a471">
      <style:graphic-properties draw:fill="none" draw:stroke="none"/>
    </style:style>
    <style:style style:family="graphic" style:name="a248">
      <style:graphic-properties draw:fill="none" draw:stroke="none"/>
    </style:style>
    <style:style style:family="graphic" style:name="a472">
      <style:graphic-properties draw:fill="none" draw:stroke="none"/>
    </style:style>
    <style:style style:family="graphic" style:name="a249">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700">
      <style:graphic-properties draw:fill="none" draw:stroke="none"/>
    </style:style>
    <style:style style:family="graphic" style:name="a479">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480">
      <style:graphic-properties draw:fill="none" draw:stroke="none"/>
    </style:style>
    <style:style style:family="graphic" style:name="a257">
      <style:graphic-properties draw:fill="none" draw:stroke="none"/>
    </style:style>
    <style:style style:family="graphic" style:name="a481">
      <style:graphic-properties draw:fill="none" draw:stroke="none"/>
    </style:style>
    <style:style style:family="graphic" style:name="a258">
      <style:graphic-properties draw:fill="none" draw:stroke="none"/>
    </style:style>
    <style:style style:family="graphic" style:name="a482">
      <style:graphic-properties draw:fill="none" draw:stroke="none"/>
    </style:style>
    <style:style style:family="graphic" style:name="a259">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710">
      <style:graphic-properties draw:fill="none" draw:stroke="none"/>
    </style:style>
    <style:style style:family="graphic" style:name="a489">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490">
      <style:graphic-properties draw:fill="none" draw:stroke="none"/>
    </style:style>
    <style:style style:family="graphic" style:name="a267">
      <style:graphic-properties draw:fill="none" draw:stroke="none"/>
    </style:style>
    <style:style style:family="graphic" style:name="a491">
      <style:graphic-properties draw:fill="none" draw:stroke="none"/>
    </style:style>
    <style:style style:family="graphic" style:name="a268">
      <style:graphic-properties draw:fill="none" draw:stroke="none"/>
    </style:style>
    <style:style style:family="graphic" style:name="a492">
      <style:graphic-properties draw:fill="none" draw:stroke="none"/>
    </style:style>
    <style:style style:family="graphic" style:name="a269">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720">
      <style:graphic-properties draw:fill="none" draw:stroke="none"/>
    </style:style>
    <style:style style:family="graphic" style:name="a499">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500">
      <style:graphic-properties draw:fill="none" draw:stroke="none"/>
    </style:style>
    <style:style style:family="graphic" style:name="a279">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510">
      <style:graphic-properties draw:fill="none" draw:stroke="none"/>
    </style:style>
    <style:style style:family="graphic" style:name="a289">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299">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530">
      <style:graphic-properties draw:fill="none" draw:stroke="none"/>
    </style:style>
    <style:style style:family="graphic" style:name="a306">
      <style:graphic-properties draw:fill="none" draw:stroke="none"/>
    </style:style>
    <style:style style:family="graphic" style:name="a531">
      <style:graphic-properties draw:fill="none" draw:stroke="none"/>
    </style:style>
    <style:style style:family="graphic" style:name="a307">
      <style:graphic-properties draw:fill="none" draw:stroke="none"/>
    </style:style>
    <style:style style:family="graphic" style:name="a532">
      <style:graphic-properties draw:fill="none" draw:stroke="none"/>
    </style:style>
    <style:style style:family="graphic" style:name="a308">
      <style:graphic-properties draw:fill="none" draw:stroke="none"/>
    </style:style>
    <style:style style:family="graphic" style:name="a533">
      <style:graphic-properties draw:fill="none" draw:stroke="none"/>
    </style:style>
    <style:style style:family="graphic" style:name="a309">
      <style:graphic-properties draw:fill="none" draw:stroke="non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538">
      <style:graphic-properties draw:fill="none" draw:stroke="none"/>
    </style:style>
    <style:style style:family="graphic" style:name="a53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540">
      <style:graphic-properties draw:fill="none" draw:stroke="none"/>
    </style:style>
    <style:style style:family="graphic" style:name="a317">
      <style:graphic-properties draw:fill="none" draw:stroke="none"/>
    </style:style>
    <style:style style:family="graphic" style:name="a541">
      <style:graphic-properties draw:fill="none" draw:stroke="none"/>
    </style:style>
    <style:style style:family="graphic" style:name="a318">
      <style:graphic-properties draw:fill="none" draw:stroke="none"/>
    </style:style>
    <style:style style:family="graphic" style:name="a542">
      <style:graphic-properties draw:fill="none" draw:stroke="none"/>
    </style:style>
    <style:style style:family="graphic" style:name="a319">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548">
      <style:graphic-properties draw:fill="none" draw:stroke="none"/>
    </style:style>
    <style:style style:family="graphic" style:name="a54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550">
      <style:graphic-properties draw:fill="none" draw:stroke="none"/>
    </style:style>
    <style:style style:family="graphic" style:name="a327">
      <style:graphic-properties draw:fill="none" draw:stroke="none"/>
    </style:style>
    <style:style style:family="graphic" style:name="a551">
      <style:graphic-properties draw:fill="none" draw:stroke="none"/>
    </style:style>
    <style:style style:family="graphic" style:name="a328">
      <style:graphic-properties draw:fill="none" draw:stroke="none"/>
    </style:style>
    <style:style style:family="graphic" style:name="a552">
      <style:graphic-properties draw:fill="none" draw:stroke="none"/>
    </style:style>
    <style:style style:family="graphic" style:name="a329">
      <style:graphic-properties draw:fill="none" draw:stroke="none"/>
    </style:style>
    <style:style style:family="graphic" style:name="a553">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558">
      <style:graphic-properties draw:fill="none" draw:stroke="none"/>
    </style:style>
    <style:style style:family="graphic" style:name="a55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330">
      <style:graphic-properties draw:fill="none" draw:stroke="none"/>
    </style:style>
    <style:style style:family="graphic" style:name="a107">
      <style:graphic-properties draw:fill="none" draw:stroke="none"/>
    </style:style>
    <style:style style:family="graphic" style:name="a331">
      <style:graphic-properties draw:fill="none" draw:stroke="none"/>
    </style:style>
    <style:style style:family="graphic" style:name="a108">
      <style:graphic-properties draw:fill="none" draw:stroke="none"/>
    </style:style>
    <style:style style:family="graphic" style:name="a332">
      <style:graphic-properties draw:fill="none" draw:stroke="none"/>
    </style:style>
    <style:style style:family="graphic" style:name="a109">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560">
      <style:graphic-properties draw:fill="none" draw:stroke="none"/>
    </style:style>
    <style:style style:family="graphic" style:name="a337">
      <style:graphic-properties draw:fill="none" draw:stroke="none"/>
    </style:style>
    <style:style style:family="graphic" style:name="a561">
      <style:graphic-properties draw:fill="none" draw:stroke="none"/>
    </style:style>
    <style:style style:family="graphic" style:name="a338">
      <style:graphic-properties draw:fill="none" draw:stroke="none"/>
    </style:style>
    <style:style style:family="graphic" style:name="a562">
      <style:graphic-properties draw:fill="none" draw:stroke="none"/>
    </style:style>
    <style:style style:family="graphic" style:name="a339">
      <style:graphic-properties draw:fill="none" draw:stroke="none"/>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340">
      <style:graphic-properties draw:fill="none" draw:stroke="none"/>
    </style:style>
    <style:style style:family="graphic" style:name="a117">
      <style:graphic-properties draw:fill="none" draw:stroke="none"/>
    </style:style>
    <style:style style:family="graphic" style:name="a341">
      <style:graphic-properties draw:fill="none" draw:stroke="none"/>
    </style:style>
    <style:style style:family="graphic" style:name="a118">
      <style:graphic-properties draw:fill="none" draw:stroke="none"/>
    </style:style>
    <style:style style:family="graphic" style:name="a342">
      <style:graphic-properties draw:fill="none" draw:stroke="none"/>
    </style:style>
    <style:style style:family="graphic" style:name="a119">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570">
      <style:graphic-properties draw:fill="none" draw:stroke="none"/>
    </style:style>
    <style:style style:family="graphic" style:name="a347">
      <style:graphic-properties draw:fill="none" draw:stroke="none"/>
    </style:style>
    <style:style style:family="graphic" style:name="a571">
      <style:graphic-properties draw:fill="none" draw:stroke="none"/>
    </style:style>
    <style:style style:family="graphic" style:name="a348">
      <style:graphic-properties draw:fill="none" draw:stroke="none"/>
    </style:style>
    <style:style style:family="graphic" style:name="a572">
      <style:graphic-properties draw:fill="none" draw:stroke="none"/>
    </style:style>
    <style:style style:family="graphic" style:name="a349">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350">
      <style:graphic-properties draw:fill="none" draw:stroke="none"/>
    </style:style>
    <style:style style:family="graphic" style:name="a127">
      <style:graphic-properties draw:fill="none" draw:stroke="none"/>
    </style:style>
    <style:style style:family="graphic" style:name="a351">
      <style:graphic-properties draw:fill="none" draw:stroke="none"/>
    </style:style>
    <style:style style:family="graphic" style:name="a128">
      <style:graphic-properties draw:fill="none" draw:stroke="none"/>
    </style:style>
    <style:style style:family="graphic" style:name="a352">
      <style:graphic-properties draw:fill="none" draw:stroke="none"/>
    </style:style>
    <style:style style:family="graphic" style:name="a129">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580">
      <style:graphic-properties draw:fill="none" draw:stroke="none"/>
    </style:style>
    <style:style style:family="graphic" style:name="a357">
      <style:graphic-properties draw:fill="none" draw:stroke="none"/>
    </style:style>
    <style:style style:family="graphic" style:name="a581">
      <style:graphic-properties draw:fill="none" draw:stroke="none"/>
    </style:style>
    <style:style style:family="graphic" style:name="a358">
      <style:graphic-properties draw:fill="none" draw:stroke="none"/>
    </style:style>
    <style:style style:family="graphic" style:name="a582">
      <style:graphic-properties draw:fill="none" draw:stroke="none"/>
    </style:style>
    <style:style style:family="graphic" style:name="a359">
      <style:graphic-properties draw:fill="none" draw:stroke="none"/>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360">
      <style:graphic-properties draw:fill="none" draw:stroke="none"/>
    </style:style>
    <style:style style:family="graphic" style:name="a137">
      <style:graphic-properties draw:fill="none" draw:stroke="none"/>
    </style:style>
    <style:style style:family="graphic" style:name="a361">
      <style:graphic-properties draw:fill="none" draw:stroke="none"/>
    </style:style>
    <style:style style:family="graphic" style:name="a138">
      <style:graphic-properties draw:fill="none" draw:stroke="none"/>
    </style:style>
    <style:style style:family="graphic" style:name="a362">
      <style:graphic-properties draw:fill="none" draw:stroke="none"/>
    </style:style>
    <style:style style:family="graphic" style:name="a139">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590">
      <style:graphic-properties draw:fill="none" draw:stroke="none"/>
    </style:style>
    <style:style style:family="graphic" style:name="a367">
      <style:graphic-properties draw:fill="none" draw:stroke="none"/>
    </style:style>
    <style:style style:family="graphic" style:name="a591">
      <style:graphic-properties draw:fill="none" draw:stroke="none"/>
    </style:style>
    <style:style style:family="graphic" style:name="a368">
      <style:graphic-properties draw:fill="none" draw:stroke="none"/>
    </style:style>
    <style:style style:family="graphic" style:name="a592">
      <style:graphic-properties draw:fill="none" draw:stroke="none"/>
    </style:style>
    <style:style style:family="graphic" style:name="a369">
      <style:graphic-properties draw:fill="none" draw:stroke="none"/>
    </style:style>
    <style:style style:family="graphic" style:name="a593">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370">
      <style:graphic-properties draw:fill="none" draw:stroke="none"/>
    </style:style>
    <style:style style:family="graphic" style:name="a147">
      <style:graphic-properties draw:fill="none" draw:stroke="none"/>
    </style:style>
    <style:style style:family="graphic" style:name="a371">
      <style:graphic-properties draw:fill="none" draw:stroke="none"/>
    </style:style>
    <style:style style:family="graphic" style:name="a148">
      <style:graphic-properties draw:fill="none" draw:stroke="none"/>
    </style:style>
    <style:style style:family="graphic" style:name="a372">
      <style:graphic-properties draw:fill="none" draw:stroke="none"/>
    </style:style>
    <style:style style:family="graphic" style:name="a149">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600">
      <style:graphic-properties draw:fill="none" draw:stroke="none"/>
    </style:style>
    <style:style style:family="graphic" style:name="a379">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0">
      <style:graphic-properties draw:fill="none" draw:stroke="none"/>
    </style:style>
    <style:style style:family="graphic" style:name="a154">
      <style:graphic-properties draw:fill="none" draw:stroke="none"/>
    </style:style>
    <style:style style:family="graphic" style:name="a11">
      <style:graphic-properties draw:fill="none" draw:stroke="none"/>
    </style:style>
    <style:style style:family="graphic" style:name="a155">
      <style:graphic-properties draw:fill="none" draw:stroke="none"/>
    </style:style>
    <style:style style:family="graphic" style:name="a12">
      <style:graphic-properties draw:fill="none" draw:stroke="none"/>
    </style:style>
    <style:style style:family="graphic" style:name="a156">
      <style:graphic-properties draw:fill="none" draw:stroke="none"/>
    </style:style>
    <style:style style:family="graphic" style:name="a13">
      <style:graphic-properties draw:fill="none" draw:stroke="none"/>
    </style:style>
    <style:style style:family="graphic" style:name="a380">
      <style:graphic-properties draw:fill="none" draw:stroke="none"/>
    </style:style>
    <style:style style:family="graphic" style:name="a157">
      <style:graphic-properties draw:fill="none" draw:stroke="none"/>
    </style:style>
    <style:style style:family="graphic" style:name="a14">
      <style:graphic-properties draw:fill="none" draw:stroke="none"/>
    </style:style>
    <style:style style:family="graphic" style:name="a381">
      <style:graphic-properties draw:fill="none" draw:stroke="none"/>
    </style:style>
    <style:style style:family="graphic" style:name="a158">
      <style:graphic-properties draw:fill="none" draw:stroke="none"/>
    </style:style>
    <style:style style:family="graphic" style:name="a15">
      <style:graphic-properties draw:fill="none" draw:stroke="none"/>
    </style:style>
    <style:style style:family="graphic" style:name="a382">
      <style:graphic-properties draw:fill="none" draw:stroke="none"/>
    </style:style>
    <style:style style:family="graphic" style:name="a159">
      <style:graphic-properties draw:fill="none" draw:stroke="none"/>
    </style:style>
    <style:style style:family="graphic" style:name="a16">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17">
      <style:graphic-properties draw:fill="none" draw:stroke="none"/>
    </style:style>
    <style:style style:family="graphic" style:name="a385">
      <style:graphic-properties draw:fill="none" draw:stroke="none"/>
    </style:style>
    <style:style style:family="graphic" style:name="a18">
      <style:graphic-properties draw:fill="none" draw:stroke="none"/>
    </style:style>
    <style:style style:family="graphic" style:name="a386">
      <style:graphic-properties draw:fill="none" draw:stroke="none"/>
    </style:style>
    <style:style style:family="graphic" style:name="a19">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610">
      <style:graphic-properties draw:fill="none" draw:stroke="none"/>
    </style:style>
    <style:style style:family="graphic" style:name="a389">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0">
      <style:graphic-properties draw:fill="none" draw:stroke="none"/>
    </style:style>
    <style:style style:family="graphic" style:name="a164">
      <style:graphic-properties draw:fill="none" draw:stroke="none"/>
    </style:style>
    <style:style style:family="graphic" style:name="a21">
      <style:graphic-properties draw:fill="none" draw:stroke="none"/>
    </style:style>
    <style:style style:family="graphic" style:name="a165">
      <style:graphic-properties draw:fill="none" draw:stroke="none"/>
    </style:style>
    <style:style style:family="graphic" style:name="a22">
      <style:graphic-properties draw:fill="none" draw:stroke="none"/>
    </style:style>
    <style:style style:family="graphic" style:name="a166">
      <style:graphic-properties draw:fill="none" draw:stroke="none"/>
    </style:style>
    <style:style style:family="graphic" style:name="a23">
      <style:graphic-properties draw:fill="none" draw:stroke="none"/>
    </style:style>
    <style:style style:family="graphic" style:name="a390">
      <style:graphic-properties draw:fill="none" draw:stroke="none"/>
    </style:style>
    <style:style style:family="graphic" style:name="a167">
      <style:graphic-properties draw:fill="none" draw:stroke="none"/>
    </style:style>
    <style:style style:family="graphic" style:name="a24">
      <style:graphic-properties draw:fill="none" draw:stroke="none"/>
    </style:style>
    <style:style style:family="graphic" style:name="a391">
      <style:graphic-properties draw:fill="none" draw:stroke="none"/>
    </style:style>
    <style:style style:family="graphic" style:name="a168">
      <style:graphic-properties draw:fill="none" draw:stroke="none"/>
    </style:style>
    <style:style style:family="graphic" style:name="a25">
      <style:graphic-properties draw:fill="none" draw:stroke="none"/>
    </style:style>
    <style:style style:family="graphic" style:name="a392">
      <style:graphic-properties draw:fill="none" draw:stroke="none"/>
    </style:style>
    <style:style style:family="graphic" style:name="a169">
      <style:graphic-properties draw:fill="none" draw:stroke="none"/>
    </style:style>
    <style:style style:family="graphic" style:name="a26">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27">
      <style:graphic-properties draw:fill="none" draw:stroke="none"/>
    </style:style>
    <style:style style:family="graphic" style:name="a395">
      <style:graphic-properties draw:fill="none" draw:stroke="none"/>
    </style:style>
    <style:style style:family="graphic" style:name="a28">
      <style:graphic-properties draw:fill="none" draw:stroke="none"/>
    </style:style>
    <style:style style:family="graphic" style:name="a396">
      <style:graphic-properties draw:fill="none" draw:stroke="none"/>
    </style:style>
    <style:style style:family="graphic" style:name="a29">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620">
      <style:graphic-properties draw:fill="none" draw:stroke="none"/>
    </style:style>
    <style:style style:family="graphic" style:name="a399">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30">
      <style:graphic-properties draw:fill="none" draw:stroke="none"/>
    </style:style>
    <style:style style:family="graphic" style:name="a174">
      <style:graphic-properties draw:fill="none" draw:stroke="none"/>
    </style:style>
    <style:style style:family="graphic" style:name="a31">
      <style:graphic-properties draw:fill="none" draw:stroke="none"/>
    </style:style>
    <style:style style:family="graphic" style:name="a175">
      <style:graphic-properties draw:fill="none" draw:stroke="none"/>
    </style:style>
    <style:style style:family="graphic" style:name="a32">
      <style:graphic-properties draw:fill="none" draw:stroke="none"/>
    </style:style>
    <style:style style:family="graphic" style:name="a176">
      <style:graphic-properties draw:fill="none" draw:stroke="none"/>
    </style:style>
    <style:style style:family="graphic" style:name="a33">
      <style:graphic-properties draw:fill="none" draw:stroke="none"/>
    </style:style>
    <style:style style:family="graphic" style:name="a177">
      <style:graphic-properties draw:fill="none" draw:stroke="none"/>
    </style:style>
    <style:style style:family="graphic" style:name="a34">
      <style:graphic-properties draw:fill="none" draw:stroke="none"/>
    </style:style>
    <style:style style:family="graphic" style:name="a178">
      <style:graphic-properties draw:fill="none" draw:stroke="none"/>
    </style:style>
    <style:style style:family="graphic" style:name="a400">
      <style:graphic-properties draw:fill="none" draw:stroke="none"/>
    </style:style>
    <style:style style:family="graphic" style:name="a35">
      <style:graphic-properties draw:fill="none" draw:stroke="none"/>
    </style:style>
    <style:style style:family="graphic" style:name="a179">
      <style:graphic-properties draw:fill="none" draw:stroke="none"/>
    </style:style>
    <style:style style:family="graphic" style:name="a40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402">
      <style:graphic-properties draw:fill="none" draw:stroke="none"/>
    </style:style>
    <style:style style:family="graphic" style:name="a38">
      <style:graphic-properties draw:fill="none" draw:stroke="none"/>
    </style:style>
    <style:style style:family="graphic" style:name="a403">
      <style:graphic-properties draw:fill="none" draw:stroke="none"/>
    </style:style>
    <style:style style:family="graphic" style:name="a39">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630">
      <style:graphic-properties draw:fill="none" draw:stroke="none"/>
    </style:style>
    <style:style style:family="graphic" style:name="a407">
      <style:graphic-properties draw:fill="none" draw:stroke="none"/>
    </style:style>
    <style:style style:family="graphic" style:name="a631">
      <style:graphic-properties draw:fill="none" draw:stroke="none"/>
    </style:style>
    <style:style style:family="graphic" style:name="a408">
      <style:graphic-properties draw:fill="none" draw:stroke="none"/>
    </style:style>
    <style:style style:family="graphic" style:name="a632">
      <style:graphic-properties draw:fill="none" draw:stroke="none"/>
    </style:style>
    <style:style style:family="graphic" style:name="a409">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draw:fill="none" draw:stroke="none"/>
    </style:style>
    <style:style style:family="graphic" style:name="a184">
      <style:graphic-properties draw:fill="none" draw:stroke="none"/>
    </style:style>
    <style:style style:family="graphic" style:name="a41">
      <style:graphic-properties draw:fill="none" draw:stroke="none"/>
    </style:style>
    <style:style style:family="graphic" style:name="a185">
      <style:graphic-properties draw:fill="none" draw:stroke="none"/>
    </style:style>
    <style:style style:family="graphic" style:name="a42">
      <style:graphic-properties draw:fill="none" draw:stroke="none"/>
    </style:style>
    <style:style style:family="graphic" style:name="a186">
      <style:graphic-properties draw:fill="none" draw:stroke="none"/>
    </style:style>
    <style:style style:family="graphic" style:name="a43">
      <style:graphic-properties draw:fill="none" draw:stroke="none"/>
    </style:style>
    <style:style style:family="graphic" style:name="a187">
      <style:graphic-properties draw:fill="none" draw:stroke="none"/>
    </style:style>
    <style:style style:family="graphic" style:name="a44">
      <style:graphic-properties draw:fill="none" draw:stroke="none"/>
    </style:style>
    <style:style style:family="graphic" style:name="a188">
      <style:graphic-properties draw:fill="none" draw:stroke="none"/>
    </style:style>
    <style:style style:family="graphic" style:name="a410">
      <style:graphic-properties draw:fill="none" draw:stroke="none"/>
    </style:style>
    <style:style style:family="graphic" style:name="a45">
      <style:graphic-properties draw:fill="none" draw:stroke="none"/>
    </style:style>
    <style:style style:family="graphic" style:name="a189">
      <style:graphic-properties draw:fill="none" draw:stroke="none"/>
    </style:style>
    <style:style style:family="graphic" style:name="a411">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12">
      <style:graphic-properties draw:fill="none" draw:stroke="none"/>
    </style:style>
    <style:style style:family="graphic" style:name="a48">
      <style:graphic-properties draw:fill="none" draw:stroke="none"/>
    </style:style>
    <style:style style:family="graphic" style:name="a413">
      <style:graphic-properties draw:fill="none" draw:stroke="none"/>
    </style:style>
    <style:style style:family="graphic" style:name="a49">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640">
      <style:graphic-properties draw:fill="none" draw:stroke="none"/>
    </style:style>
    <style:style style:family="graphic" style:name="a417">
      <style:graphic-properties draw:fill="none" draw:stroke="none"/>
    </style:style>
    <style:style style:family="graphic" style:name="a641">
      <style:graphic-properties draw:fill="none" draw:stroke="none"/>
    </style:style>
    <style:style style:family="graphic" style:name="a418">
      <style:graphic-properties draw:fill="none" draw:stroke="none"/>
    </style:style>
    <style:style style:family="graphic" style:name="a642">
      <style:graphic-properties draw:fill="none" draw:stroke="none"/>
    </style:style>
    <style:style style:family="graphic" style:name="a419">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50">
      <style:graphic-properties draw:fill="none" draw:stroke="none"/>
    </style:style>
    <style:style style:family="graphic" style:name="a194">
      <style:graphic-properties draw:fill="none" draw:stroke="none"/>
    </style:style>
    <style:style style:family="graphic" style:name="a51">
      <style:graphic-properties draw:fill="none" draw:stroke="none"/>
    </style:style>
    <style:style style:family="graphic" style:name="a195">
      <style:graphic-properties draw:fill="none" draw:stroke="none"/>
    </style:style>
    <style:style style:family="graphic" style:name="a52">
      <style:graphic-properties draw:fill="none" draw:stroke="none"/>
    </style:style>
    <style:style style:family="graphic" style:name="a196">
      <style:graphic-properties draw:fill="none" draw:stroke="none"/>
    </style:style>
    <style:style style:family="graphic" style:name="a53">
      <style:graphic-properties draw:fill="none" draw:stroke="none"/>
    </style:style>
    <style:style style:family="graphic" style:name="a197">
      <style:graphic-properties draw:fill="none" draw:stroke="none"/>
    </style:style>
    <style:style style:family="graphic" style:name="a54">
      <style:graphic-properties draw:fill="none" draw:stroke="none"/>
    </style:style>
    <style:style style:family="graphic" style:name="a420">
      <style:graphic-properties draw:fill="none" draw:stroke="none"/>
    </style:style>
    <style:style style:family="graphic" style:name="a55">
      <style:graphic-properties draw:fill="none" draw:stroke="none"/>
    </style:style>
    <style:style style:family="graphic" style:name="a198">
      <style:graphic-properties draw:fill="none" draw:stroke="none"/>
    </style:style>
    <style:style style:family="graphic" style:name="a421">
      <style:graphic-properties draw:fill="none" draw:stroke="none"/>
    </style:style>
    <style:style style:family="graphic" style:name="a56">
      <style:graphic-properties draw:fill="none" draw:stroke="none"/>
    </style:style>
    <style:style style:family="graphic" style:name="a199">
      <style:graphic-properties draw:fill="none" draw:stroke="none"/>
    </style:style>
    <style:style style:family="graphic" style:name="a422">
      <style:graphic-properties draw:fill="none" draw:stroke="none"/>
    </style:style>
    <style:style style:family="graphic" style:name="a57">
      <style:graphic-properties draw:fill="none" draw:stroke="none"/>
    </style:style>
    <style:style style:family="graphic" style:name="a423">
      <style:graphic-properties draw:fill="none" draw:stroke="none"/>
    </style:style>
    <style:style style:family="graphic" style:name="a58">
      <style:graphic-properties draw:fill="none" draw:stroke="none"/>
    </style:style>
    <style:style style:family="graphic" style:name="a424">
      <style:graphic-properties draw:fill="none" draw:stroke="none"/>
    </style:style>
    <style:style style:family="graphic" style:name="a59">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650">
      <style:graphic-properties draw:fill="none" draw:stroke="none"/>
    </style:style>
    <style:style style:family="graphic" style:name="a427">
      <style:graphic-properties draw:fill="none" draw:stroke="none"/>
    </style:style>
    <style:style style:family="graphic" style:name="a651">
      <style:graphic-properties draw:fill="none" draw:stroke="none"/>
    </style:style>
    <style:style style:family="graphic" style:name="a428">
      <style:graphic-properties draw:fill="none" draw:stroke="none"/>
    </style:style>
    <style:style style:family="graphic" style:name="a652">
      <style:graphic-properties draw:fill="none" draw:stroke="none"/>
    </style:style>
    <style:style style:family="graphic" style:name="a429">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60">
      <style:graphic-properties draw:fill="none" draw:stroke="none"/>
    </style:style>
    <style:style style:family="graphic" style:name="a202">
      <style:graphic-properties draw:fill="none" draw:stroke="none"/>
    </style:style>
    <style:style style:family="graphic" style:name="a61">
      <style:graphic-properties draw:fill="none" draw:stroke="none"/>
    </style:style>
    <style:style style:family="graphic" style:name="a203">
      <style:graphic-properties draw:fill="none" draw:stroke="none"/>
    </style:style>
    <style:style style:family="graphic" style:name="a62">
      <style:graphic-properties draw:fill="none" draw:stroke="none"/>
    </style:style>
    <style:style style:family="graphic" style:name="a204">
      <style:graphic-properties draw:fill="none" draw:stroke="none"/>
    </style:style>
    <style:style style:family="graphic" style:name="a63">
      <style:graphic-properties draw:fill="none" draw:stroke="none"/>
    </style:style>
    <style:style style:family="graphic" style:name="a205">
      <style:graphic-properties draw:fill="none" draw:stroke="none"/>
    </style:style>
    <style:style style:family="graphic" style:name="a64">
      <style:graphic-properties draw:fill="none" draw:stroke="none"/>
    </style:style>
    <style:style style:family="graphic" style:name="a206">
      <style:graphic-properties draw:fill="none" draw:stroke="none"/>
    </style:style>
    <style:style style:family="graphic" style:name="a65">
      <style:graphic-properties draw:fill="none" draw:stroke="none"/>
    </style:style>
    <style:style style:family="graphic" style:name="a430">
      <style:graphic-properties draw:fill="none" draw:stroke="none"/>
    </style:style>
    <style:style style:family="graphic" style:name="a207">
      <style:graphic-properties draw:fill="none" draw:stroke="none"/>
    </style:style>
    <style:style style:family="graphic" style:name="a66">
      <style:graphic-properties draw:fill="none" draw:stroke="none"/>
    </style:style>
    <style:style style:family="graphic" style:name="a431">
      <style:graphic-properties draw:fill="none" draw:stroke="none"/>
    </style:style>
    <style:style style:family="graphic" style:name="a208">
      <style:graphic-properties draw:fill="none" draw:stroke="none"/>
    </style:style>
    <style:style style:family="graphic" style:name="a67">
      <style:graphic-properties draw:fill="none" draw:stroke="none"/>
    </style:style>
    <style:style style:family="graphic" style:name="a432">
      <style:graphic-properties draw:fill="none" draw:stroke="none"/>
    </style:style>
    <style:style style:family="graphic" style:name="a209">
      <style:graphic-properties draw:fill="none" draw:stroke="none"/>
    </style:style>
    <style:style style:family="graphic" style:name="a68">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69">
      <style:graphic-properties draw:fill="none" draw:stroke="none"/>
    </style:style>
    <style:style style:family="graphic" style:name="a435">
      <style:graphic-properties draw:fill="none" draw:stroke="none"/>
    </style:style>
    <style:style style:family="graphic" style:name="a436">
      <style:graphic-properties draw:fill="none" draw:stroke="none"/>
    </style:style>
    <style:style style:family="graphic" style:name="a660">
      <style:graphic-properties draw:fill="none" draw:stroke="none"/>
    </style:style>
    <style:style style:family="graphic" style:name="a437">
      <style:graphic-properties draw:fill="none" draw:stroke="none"/>
    </style:style>
    <style:style style:family="graphic" style:name="a661">
      <style:graphic-properties draw:fill="none" draw:stroke="none"/>
    </style:style>
    <style:style style:family="graphic" style:name="a438">
      <style:graphic-properties draw:fill="none" draw:stroke="none"/>
    </style:style>
    <style:style style:family="graphic" style:name="a662">
      <style:graphic-properties draw:fill="none" draw:stroke="none"/>
    </style:style>
    <style:style style:family="graphic" style:name="a439">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本校各單位採購過之廠商列表"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35"/>
        <table:table-column table:style-name="co1" table:default-cell-style-name="ce26"/>
        <table:table-column table:style-name="co6" table:number-columns-repeated="16378" table:default-cell-style-name="ce26"/>
        <table:table-row table:style-name="ro1">
          <table:table-cell office:value-type="string" table:number-columns-spanned="5" table:number-rows-spanned="1" table:style-name="ce39">
            <text:p>本校各單位採購過之廠商列表</text:p>
          </table:table-cell>
          <table:covered-table-cell table:number-columns-repeated="4"/>
          <table:table-cell table:number-columns-repeated="16379" table:style-name="ce26"/>
        </table:table-row>
        <table:table-row table:style-name="ro2">
          <table:table-cell table:number-columns-repeated="4" table:style-name="ce26"/>
          <table:table-cell table:style-name="ce35"/>
          <table:table-cell table:number-columns-repeated="16379" table:style-name="ce26"/>
        </table:table-row>
        <table:table-row table:style-name="ro3">
          <table:table-cell office:value-type="string" table:style-name="ce13">
            <text:p>廠商名稱</text:p>
          </table:table-cell>
          <table:table-cell office:value-type="string" table:style-name="ce13">
            <text:p>提供項目</text:p>
          </table:table-cell>
          <table:table-cell office:value-type="string" table:style-name="ce13">
            <text:p>電話</text:p>
          </table:table-cell>
          <table:table-cell office:value-type="string" table:style-name="ce13">
            <text:p>網址</text:p>
          </table:table-cell>
          <table:table-cell office:value-type="string" table:style-name="ce36">
            <text:p>地址</text:p>
          </table:table-cell>
          <table:table-cell office:value-type="string" table:style-name="ce13">
            <text:p>備註</text:p>
          </table:table-cell>
          <table:table-cell table:number-columns-repeated="16378" table:style-name="ce26"/>
        </table:table-row>
        <table:table-row table:style-name="ro4">
          <table:table-cell office:value-type="string" table:style-name="ce18">
            <text:p>和宸企業社附設阿昌清潔庇護工場</text:p>
          </table:table-cell>
          <table:table-cell office:value-type="string" table:style-name="ce18">
            <text:p>衛生紙及擦手紙</text:p>
          </table:table-cell>
          <table:table-cell office:value-type="string" table:style-name="ce13">
            <text:p>037-370996</text:p>
          </table:table-cell>
          <table:table-cell office:value-type="string" table:style-name="ce28">
            <text:p><text:a xlink:href="https://ptps.sfaa.gov.tw/mall/storePage/3BAF8AE8-0D66-4273-A822-C722E4C77D25">https://ptps.sfaa.gov.tw/mall/storePage/3BAF8AE8-0D66-4273-A822-C722E4C77D25</text:a></text:p>
          </table:table-cell>
          <table:table-cell office:value-type="string" table:style-name="ce36">
            <text:p>苗栗縣苗栗市福麗里國華路1121號</text:p>
          </table:table-cell>
          <table:table-cell office:value-type="string" table:style-name="ce27">
            <text:p><text:a xlink:href="mailto:可電話詢問後已回簽報價單放式訂購後逕付廠商sy721818@yahoo.com.tw">可電話詢問後回簽報價單，或E-MAIL:sy721818@yahoo.com.tw訂購，可逕付廠商</text:a></text:p>
          </table:table-cell>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5">
          <table:table-cell office:value-type="string" table:style-name="ce18">
            <text:p>喜憨兒烘焙屋竹北工作站</text:p>
          </table:table-cell>
          <table:table-cell office:value-type="string" table:style-name="ce18">
            <text:p>西點餐盒、各式禮盒</text:p>
          </table:table-cell>
          <table:table-cell office:value-type="string" table:style-name="ce13">
            <text:p>03-6563071</text:p>
          </table:table-cell>
          <table:table-cell office:value-type="string" table:style-name="ce9">
            <text:p><text:a xlink:href="https://www.c-are-us.org.tw/business/factory/41">https://www.c-are-us.org.tw/business/factory/41</text:a></text:p>
          </table:table-cell>
          <table:table-cell office:value-type="string" table:style-name="ce36">
            <text:p>新竹縣竹北市中華路594號</text:p>
          </table:table-cell>
          <table:table-cell office:value-type="string" table:style-name="ce13">
            <text:p>需於5天前訂購，西點餐盒$80-120元/盒，$5000以內運費$200，$5000以上免運費</text:p>
          </table:table-cell>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6">
          <table:table-cell office:value-type="string" table:style-name="ce18">
            <text:p>財團法人喜憨兒社會福利基金會附設新竹市喜憨兒烘焙餐廳</text:p>
          </table:table-cell>
          <table:table-cell office:value-type="string" table:style-name="ce18">
            <text:p>西點餐盒、各式禮盒</text:p>
          </table:table-cell>
          <table:table-cell office:value-type="string" table:style-name="ce13">
            <text:p>03-5748134</text:p>
          </table:table-cell>
          <table:table-cell office:value-type="string" table:style-name="ce27">
            <text:p><text:a xlink:href="https://www.sefunnet.com/Goods/Index?Type=0&amp;CategoryId=695b6474-dbf7-4e1e-a4fb-6a8c6ac5a022&amp;utm_source=GoogleAd&amp;utm_medium=CPC_Sefun&amp;utm_campaign=GS_202307%E4%B8%AD%E7%A7%8B_B_1&amp;gclid=CjwKCAjw6eWnBhAKEiwADpnw9hm0P7HmgMNAdarn-9j-WU_D3tRUot3JA4KsshM-B8tfh9L">https://www.sefunnet.com/Goods/Index?Type=0&amp;CategoryId=695b6474-dbf7-4e1e-a4fb-6a8c6ac5a022&amp;utm_source=GoogleAd&amp;utm_medium=CPC_Sefun&amp;utm_campaign=GS_202307%E4%B8%AD%E7%A7%8B_B_1&amp;gclid=CjwKCAjw6eWnBhAKEiwADpnw9hm0P7HmgMNAdarn-9j-WU_D3tRUot3JA4KsshM-B8tfh9L</text:a></text:p>
          </table:table-cell>
          <table:table-cell office:value-type="string" table:style-name="ce36">
            <text:p>新竹市東區武功里13鄰建中路55號</text:p>
          </table:table-cell>
          <table:table-cell office:value-type="string" table:style-name="ce13">
            <text:p>麵包零售，店內用餐約可容納50人，需預訂</text:p>
          </table:table-cell>
          <table:table-cell table:number-columns-repeated="3" table:style-name="ce26"/>
          <table:table-cell table:style-name="ce29"/>
          <table:table-cell table:style-name="ce33"/>
          <table:table-cell table:number-columns-repeated="2" table:style-name="ce31"/>
          <table:table-cell table:style-name="ce32"/>
          <table:table-cell table:style-name="ce29"/>
          <table:table-cell table:number-columns-repeated="16369"/>
        </table:table-row>
        <table:table-row table:style-name="ro6">
          <table:table-cell office:value-type="string" table:style-name="ce18">
            <text:p>社團法人臺南市心智障礙關顧協會附設展翼烘焙坊</text:p>
          </table:table-cell>
          <table:table-cell office:value-type="string" table:style-name="ce18">
            <text:p>西點餐盒、各式禮盒</text:p>
          </table:table-cell>
          <table:table-cell office:value-type="string" table:style-name="ce13">
            <text:p>06-2334430</text:p>
          </table:table-cell>
          <table:table-cell office:value-type="string" table:style-name="ce27">
            <text:p><text:a xlink:href="http://zhanyi.flyangel.org.tw/index.php?option=product&amp;lang=cht&amp;task=showlist&amp;id=6&amp;index=2&amp;pages=2">http://zhanyi.flyangel.org.tw/index.php?option=product&amp;lang=cht&amp;task=showlist&amp;id=6&amp;index=2&amp;pages=2</text:a></text:p>
          </table:table-cell>
          <table:table-cell office:value-type="string" table:style-name="ce36">
            <text:p>71005 臺南市永康區台南市永康區南台街75巷6號1樓</text:p>
          </table:table-cell>
          <table:table-cell table:style-name="ce13"/>
          <table:table-cell table:number-columns-repeated="3" table:style-name="ce26"/>
          <table:table-cell table:style-name="ce29"/>
          <table:table-cell table:style-name="ce33"/>
          <table:table-cell table:number-columns-repeated="2" table:style-name="ce31"/>
          <table:table-cell table:style-name="ce32"/>
          <table:table-cell table:style-name="ce29"/>
          <table:table-cell table:number-columns-repeated="16369"/>
        </table:table-row>
        <table:table-row table:style-name="ro7">
          <table:table-cell office:value-type="string" table:style-name="ce13">
            <text:p>財團法人新竹市私立愛恆啟能中心附設慢飛兒庇護工場</text:p>
          </table:table-cell>
          <table:table-cell office:value-type="string" table:style-name="ce13">
            <text:p>咖啡及禮盒</text:p>
          </table:table-cell>
          <table:table-cell office:value-type="string" table:style-name="ce13">
            <text:p>03-5366555</text:p>
          </table:table-cell>
          <table:table-cell office:value-type="string" table:style-name="ce28">
            <text:p><text:a xlink:href="http://www.aiheng.url.tw/product.php">http://www.aiheng.url.tw/product.php</text:a></text:p>
          </table:table-cell>
          <table:table-cell office:value-type="string" table:style-name="ce36">
            <text:p>新竹市北區東大路四段35號</text:p>
          </table:table-cell>
          <table:table-cell table:style-name="ce13"/>
          <table:table-cell table:number-columns-repeated="3" table:style-name="ce26"/>
          <table:table-cell table:number-columns-repeated="6" table:style-name="ce29"/>
          <table:table-cell table:number-columns-repeated="16369"/>
        </table:table-row>
        <table:table-row table:style-name="ro7">
          <table:table-cell office:value-type="string" table:style-name="ce13">
            <text:p>台北市康復之友協會附設咖啡坊(捷運善導寺庇護工場)</text:p>
          </table:table-cell>
          <table:table-cell office:value-type="string" table:style-name="ce13">
            <text:p>飲品輕食、會議餐點、活動餐盒、節慶禮盒</text:p>
          </table:table-cell>
          <table:table-cell office:value-type="string" table:style-name="ce13">
            <text:p>（02）2395-6102</text:p>
          </table:table-cell>
          <table:table-cell office:value-type="string" table:style-name="ce27">
            <text:p><text:a xlink:href="https://www.tpmra.org.tw/node/69">https://www.tpmra.org.tw/node/69</text:a></text:p>
          </table:table-cell>
          <table:table-cell office:value-type="string" table:style-name="ce36">
            <text:p>台北市忠孝東路一段58號B1(捷運善導寺站內近六號出口)</text:p>
          </table:table-cell>
          <table:table-cell table:style-name="ce13"/>
          <table:table-cell table:number-columns-repeated="3" table:style-name="ce26"/>
          <table:table-cell table:number-columns-repeated="6" table:style-name="ce29"/>
          <table:table-cell table:number-columns-repeated="16369"/>
        </table:table-row>
        <table:table-row table:style-name="ro8">
          <table:table-cell office:value-type="string" table:style-name="ce13">
            <text:p>財團法人新竹市私立愛恆啟能中心附設慢飛兒庇護工場</text:p>
          </table:table-cell>
          <table:table-cell office:value-type="string" table:style-name="ce13">
            <text:p>咖啡及禮盒</text:p>
          </table:table-cell>
          <table:table-cell office:value-type="string" table:style-name="ce13">
            <text:p><text:s/>03-5366555</text:p>
          </table:table-cell>
          <table:table-cell office:value-type="string" table:style-name="ce28">
            <text:p><text:a xlink:href="http://www.aiheng.url.tw/product.php">http://www.aiheng.url.tw/product.php</text:a></text:p>
          </table:table-cell>
          <table:table-cell office:value-type="string" table:style-name="ce36">
            <text:p>新竹市北區東大路四段35號</text:p>
          </table:table-cell>
          <table:table-cell table:style-name="ce13"/>
          <table:table-cell table:number-columns-repeated="3" table:style-name="ce26"/>
          <table:table-cell table:number-columns-repeated="6" table:style-name="ce29"/>
          <table:table-cell table:number-columns-repeated="16369"/>
        </table:table-row>
        <table:table-row table:style-name="ro8">
          <table:table-cell office:value-type="string" table:style-name="ce18">
            <text:p>戴德森醫療財團法人嘉義基督教醫院附設再耕園咖啡庇護工場</text:p>
          </table:table-cell>
          <table:table-cell office:value-type="string" table:style-name="ce18">
            <text:p>茶葉、咖啡豆、各式禮盒</text:p>
          </table:table-cell>
          <table:table-cell office:value-type="string" table:style-name="ce13">
            <text:p>05-2852698*232</text:p>
          </table:table-cell>
          <table:table-cell office:value-type="string" table:style-name="ce28">
            <text:p><text:a xlink:href="https://ptps.sfaa.gov.tw/mall/storePage/013374B6-E630-42D2-8F66-99D10CF53E0D">https://ptps.sfaa.gov.tw/mall/storePage/013374B6-E630-42D2-8F66-99D10CF53E0D</text:a></text:p>
          </table:table-cell>
          <table:table-cell office:value-type="string" table:style-name="ce36">
            <text:p>嘉義市西區玉康路160號1F</text:p>
          </table:table-cell>
          <table:table-cell office:value-type="string" table:style-name="ce13">
            <text:p>Email：11263@cych.org.tw</text:p>
          </table:table-cell>
          <table:table-cell table:number-columns-repeated="3" table:style-name="ce26"/>
          <table:table-cell table:number-columns-repeated="6" table:style-name="ce29"/>
          <table:table-cell table:number-columns-repeated="16369"/>
        </table:table-row>
        <table:table-row table:style-name="ro8">
          <table:table-cell office:value-type="string" table:style-name="ce18">
            <text:p><text:s/>圓夢庇護工場</text:p>
          </table:table-cell>
          <table:table-cell office:value-type="string" table:style-name="ce18">
            <text:p>茶葉、咖啡豆、各式禮盒、清潔用品</text:p>
          </table:table-cell>
          <table:table-cell office:value-type="string" table:style-name="ce13">
            <text:p>05-534 5467</text:p>
          </table:table-cell>
          <table:table-cell office:value-type="string" table:style-name="ce28">
            <text:p><text:a xlink:href="http://www.yunfull.org.tw/ap/active_view.aspx?bid=176&amp;sn=10a747f9-41ee-479d-859e-9fa2c606aa4a">http://www.yunfull.org.tw/ap/active_view.aspx?bid=176&amp;sn=10a747f9-41ee-479d-859e-9fa2c606aa4a</text:a></text:p>
          </table:table-cell>
          <table:table-cell office:value-type="string" table:style-name="ce36">
            <text:p>雲林縣斗六市保長路504號</text:p>
          </table:table-cell>
          <table:table-cell table:style-name="ce13"/>
          <table:table-cell table:number-columns-repeated="3" table:style-name="ce26"/>
          <table:table-cell table:number-columns-repeated="6" table:style-name="ce29"/>
          <table:table-cell table:number-columns-repeated="16369"/>
        </table:table-row>
        <table:table-row table:style-name="ro8">
          <table:table-cell office:value-type="string" table:style-name="ce13">
            <text:p>新北市慈育庇護工場</text:p>
          </table:table-cell>
          <table:table-cell office:value-type="string" table:style-name="ce13">
            <text:p>餐盒.禮盒</text:p>
          </table:table-cell>
          <table:table-cell table:style-name="ce13"/>
          <table:table-cell office:value-type="string" table:style-name="ce27">
            <text:p><text:a xlink:href="https://ptps.sfaa.gov.tw/mall/storePage/BA72CD1A-57A5-4F12-A417-1865E3270780">https://ptps.sfaa.gov.tw/mall/storePage/BA72CD1A-57A5-4F12-A417-1865E3270780</text:a></text:p>
          </table:table-cell>
          <table:table-cell office:value-type="string" table:style-name="ce36">
            <text:p>新北市五股區五權路7巷6號之1</text:p>
          </table:table-cell>
          <table:table-cell office:value-type="string" table:style-name="ce13">
            <text:p>電話： 02-2299-2212. 傳真： 02-2299-3979. Email：lovejoy22992212@gmail.com</text:p>
          </table:table-cell>
          <table:table-cell table:number-columns-repeated="16378" table:style-name="ce26"/>
        </table:table-row>
        <table:table-row table:style-name="ro7">
          <table:table-cell office:value-type="string" table:style-name="ce13">
            <text:p>財團法人雙福社會福利慈善事業基金會附設晨光咖啡</text:p>
          </table:table-cell>
          <table:table-cell office:value-type="string" table:style-name="ce13">
            <text:p>咖啡</text:p>
          </table:table-cell>
          <table:table-cell office:value-type="string" table:style-name="ce13">
            <text:p>05-2759128</text:p>
          </table:table-cell>
          <table:table-cell office:value-type="string" table:style-name="ce27">
            <text:p><text:a xlink:href="https://ptps.sfaa.gov.tw/mall/storePage/B9D6F6BF-E8E3-4FA1-9227-5438AC029AB2">https://ptps.sfaa.gov.tw/mall/storePage/B9D6F6BF-E8E3-4FA1-9227-5438AC029AB2</text:a></text:p>
          </table:table-cell>
          <table:table-cell office:value-type="string" table:style-name="ce37">
            <text:p>600 嘉義市東區嘉義市東區忠孝一街98號</text:p>
          </table:table-cell>
          <table:table-cell table:style-name="ce13"/>
          <table:table-cell table:number-columns-repeated="3" table:style-name="ce26"/>
          <table:table-cell table:number-columns-repeated="6" table:style-name="ce29"/>
          <table:table-cell table:number-columns-repeated="16369"/>
        </table:table-row>
        <table:table-row table:style-name="ro8">
          <table:table-cell office:value-type="string" table:style-name="ce18">
            <text:p>財團法人台灣省私立啟智技藝訓練中心</text:p>
          </table:table-cell>
          <table:table-cell office:value-type="string" table:style-name="ce18">
            <text:p>咖啡豆、清潔服務</text:p>
          </table:table-cell>
          <table:table-cell table:style-name="ce13"/>
          <table:table-cell office:value-type="string" table:style-name="ce27">
            <text:p><text:a xlink:href="https://ptps.sfaa.gov.tw/mall/storePage/D087B408-E3CD-4B6B-88B0-0BB5BAF4EA26">https://ptps.sfaa.gov.tw/mall/storePage/D087B408-E3CD-4B6B-88B0-0BB5BAF4EA26</text:a></text:p>
          </table:table-cell>
          <table:table-cell office:value-type="string" table:style-name="ce36">
            <text:p>326桃園市楊梅區富裕街659號</text:p>
          </table:table-cell>
          <table:table-cell office:value-type="string" table:style-name="ce13">
            <text:p>連絡電話：(03)4727890</text:p>
            <text:p>Email：qz231@vtcidd.org</text:p>
          </table:table-cell>
          <table:table-cell table:number-columns-repeated="3" table:style-name="ce26"/>
          <table:table-cell table:number-columns-repeated="6" table:style-name="ce29"/>
          <table:table-cell table:number-columns-repeated="16369"/>
        </table:table-row>
        <table:table-row table:style-name="ro7">
          <table:table-cell office:value-type="string" table:style-name="ce13">
            <text:p>立宇庇護工場</text:p>
          </table:table-cell>
          <table:table-cell office:value-type="string" table:style-name="ce13">
            <text:p>環保碳粉匣.影印紙</text:p>
          </table:table-cell>
          <table:table-cell office:value-type="string" table:style-name="ce13">
            <text:p>05-2768316</text:p>
          </table:table-cell>
          <table:table-cell office:value-type="string" table:style-name="ce27">
            <text:p><text:a xlink:href="https://ptps.sfaa.gov.tw/mall/storePage/AE6179F6-1814-47C6-BC2D-3CBDDDB6A443">https://ptps.sfaa.gov.tw/mall/storePage/AE6179F6-1814-47C6-BC2D-3CBDDDB6A443</text:a></text:p>
          </table:table-cell>
          <table:table-cell office:value-type="string" table:style-name="ce36">
            <text:p>600 嘉義市東區嘉義市東區後湖里9鄰保忠一街399號</text:p>
          </table:table-cell>
          <table:table-cell table:style-name="ce13"/>
          <table:table-cell table:number-columns-repeated="3" table:style-name="ce26"/>
          <table:table-cell table:number-columns-repeated="6" table:style-name="ce29"/>
          <table:table-cell table:number-columns-repeated="16369"/>
        </table:table-row>
        <table:table-row table:style-name="ro9">
          <table:table-cell office:value-type="string" table:style-name="ce13">
            <text:p>修元庇護同濟會</text:p>
          </table:table-cell>
          <table:table-cell office:value-type="string" table:style-name="ce36">
            <text:p>文具.辦公用品.影印紙.電腦週邊耗材.碳粉匣.印刷品.清潔用品</text:p>
          </table:table-cell>
          <table:table-cell table:style-name="ce13"/>
          <table:table-cell office:value-type="string" table:style-name="ce25">
            <text:p><text:a xlink:href="https://ptps.sfaa.gov.tw/mall/storePage/E4A78CCC-E4A0-4AAE-A481-198E28DB70C1">https://ptps.sfaa.gov.tw/mall/storePage/E4A78CCC-E4A0-4AAE-A481-198E28DB70C1</text:a></text:p>
          </table:table-cell>
          <table:table-cell table:style-name="ce26"/>
          <table:table-cell office:value-type="string" table:style-name="ce36">
            <text:p>共同供應契約印表機回收再利用環保碳粉匣 https://web.pcc.gov.tw/pis/</text:p>
            <text:p>契約商編號: 24-LP5-01494商店名稱：修元庇護同濟會</text:p>
            <text:p>詢價專線：02-27354989.02-77136618</text:p>
          </table:table-cell>
          <table:table-cell table:number-columns-repeated="16378" table:style-name="ce26"/>
        </table:table-row>
        <table:table-row table:style-name="ro10">
          <table:table-cell office:value-type="string" table:style-name="ce13">
            <text:p>勝利數位設計印刷中心(庇護工場)</text:p>
          </table:table-cell>
          <table:table-cell office:value-type="string" table:style-name="ce36">
            <text:p>影印紙、美術用紙、文宣品、印刷及分裝後加工、拆數分件配送</text:p>
          </table:table-cell>
          <table:table-cell office:value-type="string" table:style-name="ce13">
            <text:p>02-2754-0526</text:p>
          </table:table-cell>
          <table:table-cell office:value-type="string" table:style-name="ce25">
            <text:p><text:a xlink:href="https://ptps.sfaa.gov.tw/mall/storePage/7F3A9008-F636-4E74-B051-244AC3941113">https://ptps.sfaa.gov.tw/mall/storePage/7F3A9008-F636-4E74-B051-244AC3941113</text:a></text:p>
          </table:table-cell>
          <table:table-cell office:value-type="string" table:style-name="ce36">
            <text:p>106 臺北市大安區台北市大安區和平東路二段53巷2號9樓</text:p>
          </table:table-cell>
          <table:table-cell office:value-type="string" table:style-name="ce13">
            <text:p>影印紙(565元/箱*1.05)最低出貨量為10箱5933元(含稅)，可逕付廠商</text:p>
            <text:p>Email：ericchou@victory.org.tw</text:p>
          </table:table-cell>
          <table:table-cell table:number-columns-repeated="16378" table:style-name="ce26"/>
        </table:table-row>
        <table:table-row table:style-name="ro8">
          <table:table-cell office:value-type="string" table:style-name="ce18">
            <text:p>社團法人新竹市有愛自立協會</text:p>
          </table:table-cell>
          <table:table-cell office:value-type="string" table:style-name="ce18">
            <text:p>印刷、排版、裝訂及加工</text:p>
          </table:table-cell>
          <table:table-cell office:value-type="string" table:style-name="ce13">
            <text:p>03-5330220</text:p>
          </table:table-cell>
          <table:table-cell table:style-name="ce13"/>
          <table:table-cell office:value-type="string" table:style-name="ce37">
            <text:p>新竹市北區國光街79號</text:p>
          </table:table-cell>
          <table:table-cell table:style-name="ce13"/>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11">
          <table:table-cell office:value-type="string" table:style-name="ce14">
            <text:p>吉茂專業庇護工場</text:p>
          </table:table-cell>
          <table:table-cell office:value-type="string" table:style-name="ce18">
            <text:p>印刷、公文封、印章、連續章</text:p>
          </table:table-cell>
          <table:table-cell office:value-type="string" table:style-name="ce11">
            <text:p>06-2901348</text:p>
          </table:table-cell>
          <table:table-cell office:value-type="string" table:style-name="ce34">
            <text:p><text:a xlink:href="https://ptps.sfaa.gov.tw/mall/storePage/20567233-301D-4F44-8937-3B958500FCB3">https://ptps.sfaa.gov.tw/mall/storePage/20567233-301D-4F44-8937-3B958500FCB3</text:a></text:p>
          </table:table-cell>
          <table:table-cell office:value-type="string" table:style-name="ce36">
            <text:p>701台南市東區崇明路500號</text:p>
          </table:table-cell>
          <table:table-cell office:value-type="string" table:style-name="ce13">
            <text:p>Email：copymall4035@hotmail.com</text:p>
          </table:table-cell>
          <table:table-cell table:number-columns-repeated="3" table:style-name="ce10"/>
          <table:table-cell table:style-name="ce12"/>
          <table:table-cell table:style-name="ce15"/>
          <table:table-cell table:number-columns-repeated="2" table:style-name="ce16"/>
          <table:table-cell table:style-name="ce17"/>
          <table:table-cell table:style-name="ce12"/>
          <table:table-cell table:number-columns-repeated="16369" table:style-name="ce10"/>
        </table:table-row>
        <table:table-row table:style-name="ro12">
          <table:table-cell office:value-type="string" table:style-name="ce13">
            <text:p>新北市慈惠庇護工場</text:p>
          </table:table-cell>
          <table:table-cell office:value-type="string" table:style-name="ce13">
            <text:p>印刷、紙箱、公文封、獎狀、證書、美編設計及代工包裝</text:p>
          </table:table-cell>
          <table:table-cell office:value-type="string" table:style-name="ce13">
            <text:p>02-22980200</text:p>
          </table:table-cell>
          <table:table-cell office:value-type="string" table:style-name="ce27">
            <text:p><text:a xlink:href="https://ptps.sfaa.gov.tw/mall/storePage/B3A0197A-9F86-4AFC-BEFB-50C5F419AB8C">https://ptps.sfaa.gov.tw/mall/storePage/B3A0197A-9F86-4AFC-BEFB-50C5F419AB8C</text:a></text:p>
          </table:table-cell>
          <table:table-cell office:value-type="string" table:style-name="ce36">
            <text:p>248 新北市五股區新北市五股區五權路7巷2號1、2樓</text:p>
          </table:table-cell>
          <table:table-cell office:value-type="string" table:style-name="ce13">
            <text:p>連絡電話：02-22980200</text:p>
            <text:p>Email：print22980200@gmail.com</text:p>
          </table:table-cell>
          <table:table-cell table:number-columns-repeated="16378" table:style-name="ce26"/>
        </table:table-row>
        <table:table-row table:style-name="ro13">
          <table:table-cell office:value-type="string" table:style-name="ce13">
            <text:p>曦望數位設計印刷庇護工場</text:p>
          </table:table-cell>
          <table:table-cell office:value-type="string" table:style-name="ce13">
            <text:p>設計編輯數位印刷與電子書</text:p>
          </table:table-cell>
          <table:table-cell table:style-name="ce13"/>
          <table:table-cell office:value-type="string" table:style-name="ce13">
            <text:p>https://ptps.sfaa.gov.tw/mall/storePage/12AB0678-1179-4DDD-BFE0-01FAE72001E5</text:p>
          </table:table-cell>
          <table:table-cell table:style-name="ce36"/>
          <table:table-cell office:value-type="string" table:style-name="ce13">
            <text:p>連絡電話：02-23093138</text:p>
            <text:p>Email：hope23093138@yahoo.com.tw</text:p>
          </table:table-cell>
          <table:table-cell table:number-columns-repeated="16378" table:style-name="ce26"/>
        </table:table-row>
        <table:table-row table:style-name="ro14">
          <table:table-cell office:value-type="string" table:style-name="ce13">
            <text:p>桃園市禾豐文創印刷庇護工場</text:p>
          </table:table-cell>
          <table:table-cell office:value-type="string" table:style-name="ce13">
            <text:p>印刷</text:p>
          </table:table-cell>
          <table:table-cell table:style-name="ce13"/>
          <table:table-cell office:value-type="string" table:style-name="ce27">
            <text:p><text:a xlink:href="https://ptps.sfaa.gov.tw/mall/storePage/2611A4B7-132A-4A67-9320-66145DA7A22F">https://ptps.sfaa.gov.tw/mall/storePage/2611A4B7-132A-4A67-9320-66145DA7A22F</text:a></text:p>
          </table:table-cell>
          <table:table-cell office:value-type="string" table:style-name="ce36">
            <text:p>桃園市桃園區力行路288巷1號</text:p>
          </table:table-cell>
          <table:table-cell office:value-type="string" table:style-name="ce13">
            <text:p>連絡電話：03-3311358</text:p>
            <text:p>Email：xun0953520297@gmail.com</text:p>
          </table:table-cell>
          <table:table-cell table:number-columns-repeated="16378" table:style-name="ce26"/>
        </table:table-row>
        <table:table-row table:style-name="ro11">
          <table:table-cell office:value-type="string" table:style-name="ce13">
            <text:p>社團法人台南市復健青年勵進會</text:p>
          </table:table-cell>
          <table:table-cell office:value-type="string" table:style-name="ce13">
            <text:p>客製化禮贈品、帆布皮件商品</text:p>
          </table:table-cell>
          <table:table-cell office:value-type="string" table:style-name="ce13">
            <text:p>06-795-5700</text:p>
          </table:table-cell>
          <table:table-cell office:value-type="string" table:style-name="ce27">
            <text:p><text:a xlink:href="https://www.sggo.org.tw/Album.aspx?tid=157">https://www.sggo.org.tw/Album.aspx?tid=157</text:a></text:p>
          </table:table-cell>
          <table:table-cell office:value-type="string" table:style-name="ce36">
            <text:p>723台南市西港區新興街114之6號</text:p>
          </table:table-cell>
          <table:table-cell office:value-type="string" table:style-name="ce13">
            <text:p>傳真：06-7951940<text:s/></text:p>
          </table:table-cell>
          <table:table-cell table:number-columns-repeated="16378" table:style-name="ce26"/>
        </table:table-row>
        <table:table-row table:style-name="ro15">
          <table:table-cell office:value-type="string" table:style-name="ce14">
            <text:p>傳玻者文創設計中心</text:p>
          </table:table-cell>
          <table:table-cell office:value-type="string" table:style-name="ce18">
            <text:p>獎牌、獎座、文創品</text:p>
          </table:table-cell>
          <table:table-cell office:value-type="string" table:style-name="ce11">
            <text:p>02-28812895</text:p>
          </table:table-cell>
          <table:table-cell office:value-type="string" table:style-name="ce25">
            <text:p><text:a xlink:href="https://ptps.sfaa.gov.tw/mall/storePage/130D7AEC-6AAB-4502-ACB2-2D34F2B01907">https://ptps.sfaa.gov.tw/mall/storePage/130D7AEC-6AAB-4502-ACB2-2D34F2B01907</text:a></text:p>
          </table:table-cell>
          <table:table-cell office:value-type="string" table:style-name="ce37">
            <text:p>103台北市大同區民族西路162巷2號1樓</text:p>
          </table:table-cell>
          <table:table-cell table:style-name="ce11"/>
          <table:table-cell table:number-columns-repeated="3" table:style-name="ce10"/>
          <table:table-cell table:style-name="ce12"/>
          <table:table-cell table:style-name="ce15"/>
          <table:table-cell table:number-columns-repeated="2" table:style-name="ce16"/>
          <table:table-cell table:style-name="ce17"/>
          <table:table-cell table:style-name="ce12"/>
          <table:table-cell table:number-columns-repeated="16369" table:style-name="ce10"/>
        </table:table-row>
        <table:table-row table:style-name="ro16">
          <table:table-cell office:value-type="string" table:style-name="ce14">
            <text:p><text:s/>社團法人基隆市腎友協會<text:s/></text:p>
          </table:table-cell>
          <table:table-cell office:value-type="string" table:style-name="ce18">
            <text:p>手作拼布類型商品，如環保餐具巾、拼布提袋、居家面紙套</text:p>
          </table:table-cell>
          <table:table-cell table:style-name="ce11"/>
          <table:table-cell office:value-type="string" table:style-name="ce25">
            <text:p><text:a xlink:href="https://ptps.sfaa.gov.tw/mall/storePage/53B51E9F-2071-4E4A-B697-DF3880A95555">https://ptps.sfaa.gov.tw/mall/storePage/53B51E9F-2071-4E4A-B697-DF3880A95555</text:a></text:p>
          </table:table-cell>
          <table:table-cell table:style-name="ce37"/>
          <table:table-cell office:value-type="string" table:style-name="ce13">
            <text:p>連絡電話：(02)2432-5578</text:p>
            <text:p>Email：sn6165@ms24.hinet.net</text:p>
          </table:table-cell>
          <table:table-cell table:number-columns-repeated="3" table:style-name="ce10"/>
          <table:table-cell table:style-name="ce12"/>
          <table:table-cell table:style-name="ce15"/>
          <table:table-cell table:number-columns-repeated="2" table:style-name="ce16"/>
          <table:table-cell table:style-name="ce17"/>
          <table:table-cell table:style-name="ce12"/>
          <table:table-cell table:number-columns-repeated="16369" table:style-name="ce10"/>
        </table:table-row>
        <table:table-row table:style-name="ro8">
          <table:table-cell office:value-type="string" table:style-name="ce13">
            <text:p>社團法人新竹市心理衛生協會附設竹夢園－希望工坊</text:p>
          </table:table-cell>
          <table:table-cell office:value-type="string" table:style-name="ce13">
            <text:p>清潔服務</text:p>
          </table:table-cell>
          <table:table-cell office:value-type="string" table:style-name="ce13">
            <text:p>03-5152464</text:p>
          </table:table-cell>
          <table:table-cell table:style-name="ce13"/>
          <table:table-cell office:value-type="string" table:style-name="ce37">
            <text:p>新竹市北區武陵路65號</text:p>
          </table:table-cell>
          <table:table-cell table:style-name="ce13"/>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8">
          <table:table-cell office:value-type="string" table:style-name="ce13">
            <text:p>台北榮民總醫院附設庇護工場    </text:p>
          </table:table-cell>
          <table:table-cell office:value-type="string" table:style-name="ce13">
            <text:p>清潔服務</text:p>
          </table:table-cell>
          <table:table-cell office:value-type="string" table:style-name="ce13">
            <text:p>02-28757027</text:p>
          </table:table-cell>
          <table:table-cell office:value-type="string" table:style-name="ce27">
            <text:p><text:a xlink:href="https://ptps.sfaa.gov.tw/mall/storePage/DB8817AA-10A6-4569-99FD-5C6D3BB6561F">https://ptps.sfaa.gov.tw/mall/storePage/DB8817AA-10A6-4569-99FD-5C6D3BB6561F</text:a></text:p>
          </table:table-cell>
          <table:table-cell office:value-type="string" table:style-name="ce37">
            <text:p>112 臺北市北投區台北市北投區石牌路二段201號</text:p>
          </table:table-cell>
          <table:table-cell table:style-name="ce13"/>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8">
          <table:table-cell office:value-type="string" table:style-name="ce13">
            <text:p>財團法人心路社會福利基金會附設心路洗衣坊</text:p>
          </table:table-cell>
          <table:table-cell office:value-type="string" table:style-name="ce13">
            <text:p>各式衣物、床被單、桌巾團體送洗</text:p>
          </table:table-cell>
          <table:table-cell office:value-type="string" table:style-name="ce13">
            <text:p>02-87326590</text:p>
          </table:table-cell>
          <table:table-cell office:value-type="string" table:style-name="ce27">
            <text:p><text:a xlink:href="https://ptps.sfaa.gov.tw/mall/storePage/C66AE60E-D059-4E39-A0B2-B024778FDC56">https://ptps.sfaa.gov.tw/mall/storePage/C66AE60E-D059-4E39-A0B2-B024778FDC56</text:a></text:p>
          </table:table-cell>
          <table:table-cell office:value-type="string" table:style-name="ce37">
            <text:p>110 臺北市信義區台北市信義區嘉興街303之5號1樓</text:p>
          </table:table-cell>
          <table:table-cell table:style-name="ce13"/>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8">
          <table:table-cell office:value-type="string" table:style-name="ce13">
            <text:p>晨揚國際事業有限公司附設晨揚庇護工場</text:p>
          </table:table-cell>
          <table:table-cell office:value-type="string" table:style-name="ce13">
            <text:p>各式衣物、床被單、桌巾團體送洗</text:p>
          </table:table-cell>
          <table:table-cell office:value-type="string" table:style-name="ce13">
            <text:p>03-3677170</text:p>
          </table:table-cell>
          <table:table-cell office:value-type="string" table:style-name="ce28">
            <text:p><text:a xlink:href="https://easygo.tycg.gov.tw/store-1.aspx?id=9">https://easygo.tycg.gov.tw/store-1.aspx?id=9</text:a></text:p>
          </table:table-cell>
          <table:table-cell office:value-type="string" table:style-name="ce36">
            <text:p>桃園市八德區大發里後庄街33巷10號</text:p>
          </table:table-cell>
          <table:table-cell office:value-type="string" table:style-name="ce13">
            <text:p>每週二.五上午可到光復校區收送</text:p>
          </table:table-cell>
          <table:table-cell table:number-columns-repeated="3" table:style-name="ce26"/>
          <table:table-cell table:style-name="ce29"/>
          <table:table-cell table:style-name="ce30"/>
          <table:table-cell table:number-columns-repeated="2" table:style-name="ce31"/>
          <table:table-cell table:style-name="ce32"/>
          <table:table-cell table:style-name="ce29"/>
          <table:table-cell table:number-columns-repeated="16369"/>
        </table:table-row>
        <table:table-row table:style-name="ro17">
          <table:table-cell office:value-type="string" table:style-name="ce13">
            <text:p>社團法人中華身心障礙公益技能協會附設亮翌洗衣庇護工場</text:p>
          </table:table-cell>
          <table:table-cell office:value-type="string" table:style-name="ce13">
            <text:p>各式衣物、床被單、桌巾團體送洗</text:p>
          </table:table-cell>
          <table:table-cell office:value-type="string" table:style-name="ce13">
            <text:p>03-3277835</text:p>
          </table:table-cell>
          <table:table-cell office:value-type="string" table:style-name="ce27">
            <text:p><text:a xlink:href="https://ptps.sfaa.gov.tw/mall/storePage/40130FAD-9712-4B4B-9655-B2D1446769A5">https://ptps.sfaa.gov.tw/mall/storePage/40130FAD-9712-4B4B-9655-B2D1446769A5</text:a></text:p>
          </table:table-cell>
          <table:table-cell office:value-type="string" table:style-name="ce36">
            <text:p>333 桃園市龜山區頂湖二街58號1樓</text:p>
          </table:table-cell>
          <table:table-cell office:value-type="string" table:style-name="ce13">
            <text:p>連絡電話：0930051190</text:p>
            <text:p>Email：liangyi7835@gmail.com</text:p>
            <text:p>每周會來新竹收送1次</text:p>
          </table:table-cell>
          <table:table-cell table:number-columns-repeated="16378" table:style-name="ce26"/>
        </table:table-row>
        <table:table-row table:style-name="ro18">
          <table:table-cell office:value-type="string" table:style-name="ce11">
            <text:p>社團法人雲林縣身心照護協會</text:p>
          </table:table-cell>
          <table:table-cell office:value-type="string" table:style-name="ce14">
            <text:p>洗手乳、手工皂</text:p>
          </table:table-cell>
          <table:table-cell office:value-type="string" table:style-name="ce11">
            <text:p>05-5950044</text:p>
          </table:table-cell>
          <table:table-cell office:value-type="string" table:style-name="ce25">
            <text:p><text:a xlink:href="https://ptps.sfaa.gov.tw/mall/storePage/A1496555-CAEF-43D9-8A82-66A72BB12CC8">https://ptps.sfaa.gov.tw/mall/storePage/A1496555-CAEF-43D9-8A82-66A72BB12CC8</text:a></text:p>
          </table:table-cell>
          <table:table-cell office:value-type="string" table:style-name="ce37">
            <text:p>630雲林縣斗南鎮文昌路40號</text:p>
          </table:table-cell>
          <table:table-cell table:style-name="ce11"/>
          <table:table-cell table:number-columns-repeated="3" table:style-name="ce10"/>
          <table:table-cell table:number-columns-repeated="6" table:style-name="ce12"/>
          <table:table-cell table:number-columns-repeated="16369" table:style-name="ce10"/>
        </table:table-row>
        <table:table-row table:style-name="ro18">
          <table:table-cell office:value-type="string" table:style-name="ce11">
            <text:p>愛盲土城工坊</text:p>
          </table:table-cell>
          <table:table-cell office:value-type="string" table:style-name="ce14">
            <text:p>手工皂</text:p>
          </table:table-cell>
          <table:table-cell office:value-type="string" table:style-name="ce11">
            <text:p>02-22681886</text:p>
          </table:table-cell>
          <table:table-cell office:value-type="string" table:style-name="ce25">
            <text:p><text:a xlink:href="https://ptps.sfaa.gov.tw/mall/storePage/53C2833D-CB8C-45F8-8929-B22040CA154C">https://ptps.sfaa.gov.tw/mall/storePage/53C2833D-CB8C-45F8-8929-B22040CA154C</text:a></text:p>
          </table:table-cell>
          <table:table-cell office:value-type="string" table:style-name="ce37">
            <text:p>236新北市土城區中央路四段102號4F</text:p>
          </table:table-cell>
          <table:table-cell table:style-name="ce11"/>
          <table:table-cell table:number-columns-repeated="16378" table:style-name="ce10"/>
        </table:table-row>
        <table:table-row table:style-name="ro18">
          <table:table-cell office:value-type="string" table:style-name="ce11">
            <text:p>社團法人台灣遲緩兒天使樂園協會</text:p>
          </table:table-cell>
          <table:table-cell office:value-type="string" table:style-name="ce14">
            <text:p>洗手乳</text:p>
          </table:table-cell>
          <table:table-cell office:value-type="string" table:style-name="ce11">
            <text:p>02-22310288</text:p>
          </table:table-cell>
          <table:table-cell office:value-type="string" table:style-name="ce25">
            <text:p><text:a xlink:href="https://ptps.sfaa.gov.tw/mall/storePage/94F50EE5-2EC8-4EA2-8C02-DABC52043CB3">https://ptps.sfaa.gov.tw/mall/storePage/94F50EE5-2EC8-4EA2-8C02-DABC52043CB3</text:a></text:p>
          </table:table-cell>
          <table:table-cell office:value-type="string" table:style-name="ce37">
            <text:p>234 新北市永和區竹林路32巷14號1樓</text:p>
          </table:table-cell>
          <table:table-cell office:value-type="string" table:style-name="ce11">
            <text:p>Email：huansin.sw@angeleden.org.tw</text:p>
          </table:table-cell>
          <table:table-cell table:number-columns-repeated="3" table:style-name="ce10"/>
          <table:table-cell table:number-columns-repeated="6" table:style-name="ce12"/>
          <table:table-cell table:number-columns-repeated="16369" table:style-name="ce10"/>
        </table:table-row>
        <table:table-row table:style-name="ro18">
          <table:table-cell office:value-type="string" table:style-name="ce13">
            <text:p>社團法人屏東縣啟智協進會</text:p>
          </table:table-cell>
          <table:table-cell office:value-type="string" table:style-name="ce13">
            <text:p>清潔劑、洗手乳、手工皂</text:p>
          </table:table-cell>
          <table:table-cell office:value-type="string" table:style-name="ce13">
            <text:p>(08)7383015</text:p>
          </table:table-cell>
          <table:table-cell office:value-type="string" table:style-name="ce27">
            <text:p><text:a xlink:href="https://ptps.sfaa.gov.tw/mall/storePage/B2B94116-5DED-4033-9338-EEBC7E4C1EB0">https://ptps.sfaa.gov.tw/mall/storePage/B2B94116-5DED-4033-9338-EEBC7E4C1EB0</text:a></text:p>
          </table:table-cell>
          <table:table-cell table:style-name="ce36"/>
          <table:table-cell table:style-name="ce13"/>
          <table:table-cell table:number-columns-repeated="16378" table:style-name="ce26"/>
        </table:table-row>
        <table:table-row table:style-name="ro11">
          <table:table-cell office:value-type="string" table:style-name="ce11">
            <text:p>社團法人南投縣麻煩小天使協會</text:p>
          </table:table-cell>
          <table:table-cell office:value-type="string" table:style-name="ce11">
            <text:p>洗潔精、香草茶</text:p>
          </table:table-cell>
          <table:table-cell office:value-type="string" table:style-name="ce11">
            <text:p>049-2694653</text:p>
          </table:table-cell>
          <table:table-cell office:value-type="string" table:style-name="ce25">
            <text:p><text:a xlink:href="https://ptps.sfaa.gov.tw/mall/storePage/53AC04B6-C6B3-43B2-96BA-C5EAFC66B152">https://ptps.sfaa.gov.tw/mall/storePage/53AC04B6-C6B3-43B2-96BA-C5EAFC66B152</text:a></text:p>
          </table:table-cell>
          <table:table-cell office:value-type="string" table:style-name="ce36">
            <text:p>541南投縣中寮鄉永平路370-3號</text:p>
          </table:table-cell>
          <table:table-cell office:value-type="string" table:style-name="ce11">
            <text:p>可逕付廠商</text:p>
          </table:table-cell>
          <table:table-cell table:number-columns-repeated="16378" table:style-name="ce10"/>
        </table:table-row>
        <table:table-row table:style-name="ro19">
          <table:table-cell office:value-type="string" table:style-name="ce13">
            <text:p>社團法人台灣身心障礙福利商品推廣聯盟</text:p>
          </table:table-cell>
          <table:table-cell office:value-type="string" table:style-name="ce13">
            <text:p>燈具、燈管、清潔用品、茶、蜜餞</text:p>
          </table:table-cell>
          <table:table-cell table:style-name="ce13"/>
          <table:table-cell office:value-type="string" table:style-name="ce27">
            <text:p><text:a xlink:href="http://www.tka.org.tw/ap/index.aspx">http://www.tka.org.tw/ap/index.aspx</text:a></text:p>
          </table:table-cell>
          <table:table-cell office:value-type="string" table:style-name="ce36">
            <text:p>603嘉義縣梅山鄉梅北村中山路746-1號</text:p>
          </table:table-cell>
          <table:table-cell office:value-type="string" table:style-name="ce13">
            <text:p>聯絡電話：05-2623011．傳真電話：05-2620071</text:p>
          </table:table-cell>
          <table:table-cell table:number-columns-repeated="16378" table:style-name="ce26"/>
        </table:table-row>
        <table:table-row table:number-rows-repeated="1048539" table:style-name="ro3">
          <table:table-cell table:number-columns-repeated="16384"/>
        </table:table-row>
      </table:table>
      <table:table table:name="優先採購廠商列表" table:style-name="ta1">
        <table:table-column table:style-name="co7" table:number-columns-repeated="2" table:default-cell-style-name="ce1"/>
        <table:table-column table:style-name="co8" table:default-cell-style-name="ce1"/>
        <table:table-column table:style-name="co7" table:default-cell-style-name="ce2"/>
        <table:table-column table:style-name="co9" table:default-cell-style-name="ce1"/>
        <table:table-column table:style-name="co7" table:number-columns-repeated="2" table:default-cell-style-name="ce1"/>
        <table:table-column table:style-name="co6" table:number-columns-repeated="16377" table:default-cell-style-name="ce1"/>
        <table:table-row table:style-name="ro20">
          <table:table-cell office:value-type="string" table:style-name="ce20">
            <text:p>113年優先採購廠商</text:p>
          </table:table-cell>
          <table:table-cell office:value-type="string" table:style-name="ce9">
            <text:p><text:a xlink:href="https://ptps.sfaa.gov.tw/front/ff0300">https://ptps.sfaa.gov.tw/front/ff0300</text:a></text:p>
          </table:table-cell>
          <table:table-cell office:value-type="string" table:style-name="ce9">
            <text:p><text:a xlink:href="https://ptps.sfaa.gov.tw/mall">優先採購網路商城</text:a></text:p>
          </table:table-cell>
          <table:table-cell office:value-type="string" table:style-name="ce22">
            <text:p><text:a xlink:href="https://www.taipeishelteredworkshops.com/">臺北市庇護工場微笑商城</text:a></text:p>
          </table:table-cell>
          <table:table-cell table:number-columns-repeated="16380" table:style-name="ce1"/>
        </table:table-row>
        <table:table-row table:style-name="ro3">
          <table:table-cell office:value-type="string" table:style-name="ce19">
            <text:p>不設定條件直接查詢，會列出優採全部廠商，有商店圖示者，點選可進入商店連結，也可洽廠商直接訂購</text:p>
          </table:table-cell>
          <table:table-cell table:style-name="ce9"/>
          <table:table-cell table:style-name="ce1"/>
          <table:table-cell table:style-name="ce2"/>
          <table:table-cell table:number-columns-repeated="16380" table:style-name="ce1"/>
        </table:table-row>
        <table:table-row table:style-name="ro21">
          <table:table-cell office:value-type="string" table:style-name="ce21">
            <text:p>若有洽有優採廠商採購，核銷經費時請<text:span text:style-name="T5">會辦採購組</text:span>以利登錄，如有任何問題請洽採購組 (分機52106張小姐、62060李小姐)。</text:p>
          </table:table-cell>
          <table:table-cell table:style-name="ce9"/>
          <table:table-cell table:style-name="ce1"/>
          <table:table-cell table:style-name="ce2"/>
          <table:table-cell table:number-columns-repeated="16380" table:style-name="ce1"/>
        </table:table-row>
        <table:table-row table:style-name="ro22">
          <table:table-cell table:number-columns-repeated="3" table:style-name="ce1"/>
          <table:table-cell table:style-name="ce2"/>
          <table:table-cell table:number-columns-repeated="16380" table:style-name="ce1"/>
        </table:table-row>
        <table:table-row table:style-name="ro22">
          <table:table-cell office:value-type="string" table:style-name="ce5">
            <text:p>廠商名稱</text:p>
          </table:table-cell>
          <table:table-cell office:value-type="string" table:style-name="ce5">
            <text:p>特色商店名稱</text:p>
          </table:table-cell>
          <table:table-cell office:value-type="string" table:style-name="ce5">
            <text:p>廠商類型</text:p>
          </table:table-cell>
          <table:table-cell office:value-type="string" table:style-name="ce5">
            <text:p>地址</text:p>
          </table:table-cell>
          <table:table-cell office:value-type="string" table:style-name="ce5">
            <text:p>電話</text:p>
          </table:table-cell>
          <table:table-cell table:number-columns-repeated="16379"/>
        </table:table-row>
        <table:table-row table:style-name="ro22">
          <table:table-cell office:value-type="string" table:style-name="ce6">
            <text:p>Happiness咖啡館</text:p>
            <draw:custom-shape svg:x="0in" svg:y="0in" svg:width="0.31667in" svg:height="0.23958in" draw:z-index="237" draw:id="id236" draw:style-name="a236" draw:name="AutoShape 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 draw:id="id2" draw:style-name="a2" draw:name="AutoShape 5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384" draw:id="id383" draw:style-name="a383" draw:name="AutoShape 14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Happiness咖啡館</text:p>
          </table:table-cell>
          <table:table-cell office:value-type="string" table:style-name="ce6">
            <text:p>庇護工場</text:p>
          </table:table-cell>
          <table:table-cell office:value-type="string" table:style-name="ce6">
            <text:p>640 雲林縣斗六市斗六市中山路80號</text:p>
          </table:table-cell>
          <table:table-cell office:value-type="float" office:value="55372685" table:style-name="ce6">
            <text:p>55372685</text:p>
          </table:table-cell>
          <table:table-cell table:number-columns-repeated="16379"/>
        </table:table-row>
        <table:table-row table:style-name="ro23">
          <table:table-cell office:value-type="string" table:style-name="ce6">
            <text:p>財團法人喜憨兒社會福利基金會附設喜歡你咖啡鳳山庇護商店</text:p>
            <draw:custom-shape svg:x="0in" svg:y="0in" svg:width="0.31667in" svg:height="0.31667in" draw:z-index="146" draw:id="id145" draw:style-name="a145" draw:name="AutoShape 20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8" draw:id="id647" draw:style-name="a647" draw:name="AutoShape 50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歡你咖啡鳳山庇護商店</text:p>
          </table:table-cell>
          <table:table-cell office:value-type="string" table:style-name="ce6">
            <text:p>庇護工場</text:p>
          </table:table-cell>
          <table:table-cell office:value-type="string" table:style-name="ce6">
            <text:p>830 高雄市鳳山區光復路2段132號（鳳山行政中心）</text:p>
          </table:table-cell>
          <table:table-cell office:value-type="float" office:value="77406912" table:style-name="ce6">
            <text:p>77406912</text:p>
          </table:table-cell>
          <table:table-cell table:number-columns-repeated="16379"/>
        </table:table-row>
        <table:table-row table:style-name="ro23">
          <table:table-cell office:value-type="string" table:style-name="ce6">
            <text:p>社團法人屏東縣脊髓損傷者協會</text:p>
          </table:table-cell>
          <table:table-cell office:value-type="string" table:style-name="ce6">
            <text:p>髓安印刷</text:p>
          </table:table-cell>
          <table:table-cell office:value-type="string" table:style-name="ce6">
            <text:p>身心障礙團體</text:p>
          </table:table-cell>
          <table:table-cell office:value-type="string" table:style-name="ce6">
            <text:p>900 屏東縣屏東市屏東縣屏東市建豐路180巷35號</text:p>
          </table:table-cell>
          <table:table-cell office:value-type="float" office:value="87380657" table:style-name="ce6">
            <text:p>87380657</text:p>
          </table:table-cell>
          <table:table-cell table:number-columns-repeated="16379"/>
        </table:table-row>
        <table:table-row table:style-name="ro24">
          <table:table-cell office:value-type="string" table:style-name="ce7">
            <text:p>馬偕紀念醫院附設喜樂工作坊</text:p>
            <draw:custom-shape svg:x="0in" svg:y="0in" svg:width="0.31667in" svg:height="0.31667in" draw:z-index="671" draw:id="id670" draw:style-name="a670" draw:name="AutoShape 52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7">
            <text:p>咖啡飲品/輕食餐盒/禮盒/提供精神障礙者一個包容且完善的工作環境，重建自信及培養良好工作態度，進而重返社會。</text:p>
          </table:table-cell>
          <table:table-cell office:value-type="string" table:style-name="ce7">
            <text:p>庇護工場</text:p>
          </table:table-cell>
          <table:table-cell office:value-type="string" table:style-name="ce7">
            <text:p>104 臺北市中山區中山北路二段92號福音樓後棟8樓</text:p>
          </table:table-cell>
          <table:table-cell office:value-type="float" office:value="915367266" table:style-name="ce6">
            <text:p>915367266</text:p>
          </table:table-cell>
          <table:table-cell table:number-columns-repeated="16379"/>
        </table:table-row>
        <table:table-row table:style-name="ro22">
          <table:table-cell office:value-type="string" table:style-name="ce6">
            <text:p>社團法人新竹市有愛自立協會</text:p>
          </table:table-cell>
          <table:table-cell office:value-type="string" table:style-name="ce6">
            <text:p>有愛自立</text:p>
          </table:table-cell>
          <table:table-cell office:value-type="string" table:style-name="ce6">
            <text:p>身心障礙團體</text:p>
          </table:table-cell>
          <table:table-cell office:value-type="string" table:style-name="ce6">
            <text:p>300 新竹市北區新竹市國光街79號</text:p>
          </table:table-cell>
          <table:table-cell office:value-type="float" office:value="935255558" table:style-name="ce6">
            <text:p>935255558</text:p>
          </table:table-cell>
          <table:table-cell table:number-columns-repeated="16379"/>
        </table:table-row>
        <table:table-row table:style-name="ro24">
          <table:table-cell office:value-type="string" table:style-name="ce7">
            <text:p>社團法人中華民國小胖威利病友關懷協會-威利皂咖手作坊</text:p>
            <draw:custom-shape svg:x="0in" svg:y="0in" svg:width="0.31667in" svg:height="0.31667in" draw:z-index="29" draw:id="id28" draw:style-name="a28" draw:name="AutoShape 8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74" draw:id="id273" draw:style-name="a273" draw:name="AutoShape 3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21" draw:id="id420" draw:style-name="a420" draw:name="AutoShape 18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38">
            <text:p>威利皂咖手作坊</text:p>
          </table:table-cell>
          <table:table-cell office:value-type="string" table:style-name="ce7">
            <text:p>身心障礙團體</text:p>
          </table:table-cell>
          <table:table-cell office:value-type="string" table:style-name="ce7">
            <text:p>231 新北市新店區中正路505號2樓</text:p>
          </table:table-cell>
          <table:table-cell office:value-type="float" office:value="972049637" table:style-name="ce7">
            <text:p>972049637</text:p>
          </table:table-cell>
          <table:table-cell table:number-columns-repeated="16379" table:style-name="ce8"/>
        </table:table-row>
        <table:table-row table:style-name="ro22">
          <table:table-cell office:value-type="string" table:style-name="ce6">
            <text:p>高雄市基督教美門乾癬病友關懷協會</text:p>
            <draw:custom-shape svg:x="0in" svg:y="0in" svg:width="0.31667in" svg:height="0.31667in" draw:z-index="171" draw:id="id170" draw:style-name="a170" draw:name="AutoShape 22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74" draw:id="id673" draw:style-name="a673" draw:name="AutoShape 530">
              <svg:title/>
              <svg:desc>進入商店</svg:desc>
              <draw:enhanced-geometry xmlns:dr3d="urn:oasis:names:tc:opendocument:xmlns:dr3d:1.0" draw:type="non-primitive" svg:viewBox="0 0 21600 21600" draw:enhanced-path="M 0 0 L 21600 0 21600 21600 0 21600 Z N"/>
            </draw:custom-shape>
          </table:table-cell>
          <table:table-cell office:value-type="float" office:value="517888" table:style-name="ce6">
            <text:p>517888</text:p>
          </table:table-cell>
          <table:table-cell office:value-type="string" table:style-name="ce6">
            <text:p>身心障礙團體</text:p>
          </table:table-cell>
          <table:table-cell office:value-type="string" table:style-name="ce7">
            <text:p>830 高雄市鳳山區高雄市鳳山區忠孝街67-1號</text:p>
          </table:table-cell>
          <table:table-cell office:value-type="float" office:value="982988049" table:style-name="ce6">
            <text:p>982988049</text:p>
          </table:table-cell>
          <table:table-cell table:number-columns-repeated="16379"/>
        </table:table-row>
        <table:table-row table:style-name="ro23">
          <table:table-cell office:value-type="string" table:style-name="ce6">
            <text:p>社團法人中華民國身心障礙者自立更生創業協會</text:p>
            <draw:custom-shape svg:x="0in" svg:y="0in" svg:width="0.31667in" svg:height="0.31667in" draw:z-index="31" draw:id="id30" draw:style-name="a30" draw:name="AutoShape 8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生命禮讚</text:p>
          </table:table-cell>
          <table:table-cell office:value-type="string" table:style-name="ce6">
            <text:p>身心障礙團體</text:p>
          </table:table-cell>
          <table:table-cell office:value-type="string" table:style-name="ce6">
            <text:p>106 臺北市大安區臺北市大安區通化街39巷62弄22號1樓</text:p>
          </table:table-cell>
          <table:table-cell office:value-type="float" office:value="886227099961" table:style-name="ce6">
            <text:p>8.86227E+11</text:p>
          </table:table-cell>
          <table:table-cell table:number-columns-repeated="16379"/>
        </table:table-row>
        <table:table-row table:style-name="ro23">
          <table:table-cell office:value-type="string" table:style-name="ce6">
            <text:p>新北市久大庇護工場</text:p>
            <draw:custom-shape svg:x="0in" svg:y="0in" svg:width="0.31667in" svg:height="0.31667in" draw:z-index="186" draw:id="id185" draw:style-name="a185" draw:name="AutoShape 24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93" draw:id="id692" draw:style-name="a692" draw:name="AutoShape 54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無</text:p>
          </table:table-cell>
          <table:table-cell office:value-type="string" table:style-name="ce6">
            <text:p>庇護工場</text:p>
          </table:table-cell>
          <table:table-cell office:value-type="string" table:style-name="ce6">
            <text:p>231 新北市新店區新北市新店區安德街156號4樓</text:p>
          </table:table-cell>
          <table:table-cell office:value-type="string" table:style-name="ce6">
            <text:p>02-22115477</text:p>
          </table:table-cell>
          <table:table-cell table:number-columns-repeated="16379"/>
        </table:table-row>
        <table:table-row table:style-name="ro23">
          <table:table-cell office:value-type="string" table:style-name="ce6">
            <text:p>財團法人心路社會福利基金會附設心路機動工作隊</text:p>
            <draw:custom-shape svg:x="0in" svg:y="0in" svg:width="0.31667in" svg:height="0.31667in" draw:z-index="519" draw:id="id518" draw:style-name="a518" draw:name="AutoShape 28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06" draw:id="id105" draw:style-name="a105" draw:name="AutoShape 16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清潔打蠟工作隊</text:p>
          </table:table-cell>
          <table:table-cell office:value-type="string" table:style-name="ce6">
            <text:p>庇護工場</text:p>
          </table:table-cell>
          <table:table-cell office:value-type="string" table:style-name="ce6">
            <text:p>116 臺北市文山區台北市文山區萬美街1段59號</text:p>
          </table:table-cell>
          <table:table-cell office:value-type="string" table:style-name="ce6">
            <text:p>02-22306503</text:p>
          </table:table-cell>
          <table:table-cell table:number-columns-repeated="16379"/>
        </table:table-row>
        <table:table-row table:style-name="ro23">
          <table:table-cell office:value-type="string" table:style-name="ce6">
            <text:p>財團法人伊甸社會福利基金會</text:p>
            <draw:custom-shape svg:x="0in" svg:y="0in" svg:width="0.31667in" svg:height="0.31667in" draw:z-index="119" draw:id="id118" draw:style-name="a118" draw:name="AutoShape 17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14" draw:id="id613" draw:style-name="a613" draw:name="AutoShape 47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伊甸社會福利基金會</text:p>
          </table:table-cell>
          <table:table-cell office:value-type="string" table:style-name="ce6">
            <text:p>身心障礙團體</text:p>
          </table:table-cell>
          <table:table-cell office:value-type="string" table:style-name="ce6">
            <text:p>116 臺北市文山區台北市文山區萬美街一段55號3樓</text:p>
          </table:table-cell>
          <table:table-cell office:value-type="string" table:style-name="ce6">
            <text:p>02-22306670</text:p>
          </table:table-cell>
          <table:table-cell table:number-columns-repeated="16379"/>
        </table:table-row>
        <table:table-row table:style-name="ro23">
          <table:table-cell office:value-type="string" table:style-name="ce6">
            <text:p>財團法人伊甸社會福利基金會附設數位資料處理庇護工場</text:p>
            <draw:custom-shape svg:x="0in" svg:y="0in" svg:width="0.31667in" svg:height="0.31667in" draw:z-index="122" draw:id="id121" draw:style-name="a121" draw:name="AutoShape 17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伊甸社會福利基金會附設數位資料處理庇護工場</text:p>
          </table:table-cell>
          <table:table-cell office:value-type="string" table:style-name="ce6">
            <text:p>庇護工場</text:p>
          </table:table-cell>
          <table:table-cell office:value-type="string" table:style-name="ce7">
            <text:p>116 臺北市文山區台北市文山區萬美街一段55號3樓之10</text:p>
          </table:table-cell>
          <table:table-cell office:value-type="string" table:style-name="ce6">
            <text:p>02-22308002</text:p>
          </table:table-cell>
          <table:table-cell table:number-columns-repeated="16379"/>
        </table:table-row>
        <table:table-row table:style-name="ro22">
          <table:table-cell office:value-type="string" table:style-name="ce24">
            <text:p>社團法人台灣遲緩兒天使樂園協會</text:p>
            <draw:custom-shape svg:x="0in" svg:y="0in" svg:width="0.31667in" svg:height="0.23333in" draw:z-index="441" draw:id="id440" draw:style-name="a440" draw:name="AutoShape 20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333in" draw:z-index="294" draw:id="id293" draw:style-name="a293" draw:name="AutoShape 59">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234<text:s/><text:span text:style-name="T6">新北市永和區竹林路</text:span>32<text:span text:style-name="T6">巷</text:span>14<text:span text:style-name="T6">號</text:span>1<text:span text:style-name="T6">樓</text:span></text:p>
          </table:table-cell>
          <table:table-cell office:value-type="string" table:style-name="ce6">
            <text:p>02-22310288</text:p>
          </table:table-cell>
          <table:table-cell table:number-columns-repeated="16379"/>
        </table:table-row>
        <table:table-row table:style-name="ro23">
          <table:table-cell office:value-type="string" table:style-name="ce6">
            <text:p>財團法人伊甸社會福利基金會附設阿萬師清潔工作隊</text:p>
            <draw:custom-shape svg:x="0in" svg:y="0in" svg:width="0.31667in" svg:height="0.31667in" draw:z-index="121" draw:id="id120" draw:style-name="a120" draw:name="AutoShape 17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17" draw:id="id616" draw:style-name="a616" draw:name="AutoShape 47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伊甸社會福利基金會附設阿萬師清潔工作隊</text:p>
          </table:table-cell>
          <table:table-cell office:value-type="string" table:style-name="ce6">
            <text:p>庇護工場</text:p>
          </table:table-cell>
          <table:table-cell office:value-type="string" table:style-name="ce6">
            <text:p>116 臺北市文山區台北市文山區萬美街一段55號3樓之7</text:p>
          </table:table-cell>
          <table:table-cell office:value-type="string" table:style-name="ce6">
            <text:p>02-22392826</text:p>
          </table:table-cell>
          <table:table-cell table:number-columns-repeated="16379"/>
        </table:table-row>
        <table:table-row table:style-name="ro23">
          <table:table-cell office:value-type="string" table:style-name="ce6">
            <text:p>財團法人伊甸社會福利基金會附設阿萬師清潔發展中心</text:p>
            <draw:custom-shape svg:x="0in" svg:y="0in" svg:width="0.31667in" svg:height="0.31667in" draw:z-index="618" draw:id="id617" draw:style-name="a617" draw:name="AutoShape 47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伊甸社會福利基金會附設阿萬師清潔發展中心</text:p>
          </table:table-cell>
          <table:table-cell office:value-type="string" table:style-name="ce6">
            <text:p>身心障礙福利機構</text:p>
          </table:table-cell>
          <table:table-cell office:value-type="string" table:style-name="ce6">
            <text:p>105 臺北市松山區台北市松山區八德路三段199巷一弄10號</text:p>
          </table:table-cell>
          <table:table-cell office:value-type="string" table:style-name="ce6">
            <text:p>02-22392826</text:p>
          </table:table-cell>
          <table:table-cell table:number-columns-repeated="16379"/>
        </table:table-row>
        <table:table-row table:style-name="ro23">
          <table:table-cell office:value-type="string" table:style-name="ce6">
            <text:p>社團法人新北市陽光關懷協會</text:p>
            <draw:custom-shape svg:x="0in" svg:y="0in" svg:width="0.31667in" svg:height="0.31667in" draw:z-index="74" draw:id="id73" draw:style-name="a73" draw:name="AutoShape 129">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235 新北市中和區新北市中和區建康路276號3樓</text:p>
          </table:table-cell>
          <table:table-cell office:value-type="string" table:style-name="ce6">
            <text:p>02-22460707</text:p>
          </table:table-cell>
          <table:table-cell table:number-columns-repeated="16379"/>
        </table:table-row>
        <table:table-row table:style-name="ro22">
          <table:table-cell office:value-type="string" table:style-name="ce23">
            <text:p>新北市愛盲土城工坊</text:p>
            <draw:custom-shape svg:x="0in" svg:y="0in" svg:width="0.31667in" svg:height="0.23958in" draw:z-index="706" draw:id="id705" draw:style-name="a705" draw:name="AutoShape 59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愛盲土城工坊</text:p>
          </table:table-cell>
          <table:table-cell office:value-type="string" table:style-name="ce6">
            <text:p>庇護工場</text:p>
          </table:table-cell>
          <table:table-cell office:value-type="string" table:style-name="ce6">
            <text:p>236 新北市土城區中央路四段102號4樓</text:p>
          </table:table-cell>
          <table:table-cell office:value-type="string" table:style-name="ce6">
            <text:p>02-22681886</text:p>
          </table:table-cell>
          <table:table-cell table:number-columns-repeated="16379"/>
        </table:table-row>
        <table:table-row table:style-name="ro22">
          <table:table-cell office:value-type="string" table:style-name="ce6">
            <text:p>新北市愛不囉嗦手作體驗館庇護工場</text:p>
            <draw:custom-shape svg:x="0in" svg:y="0in" svg:width="0.31667in" svg:height="0.31667in" draw:z-index="199" draw:id="id198" draw:style-name="a198" draw:name="AutoShape 34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705" draw:id="id704" draw:style-name="a704" draw:name="AutoShape 59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手作體驗</text:p>
          </table:table-cell>
          <table:table-cell office:value-type="string" table:style-name="ce6">
            <text:p>庇護工場</text:p>
          </table:table-cell>
          <table:table-cell office:value-type="string" table:style-name="ce6">
            <text:p>242 新北市新莊區公園路17號 景觀樓</text:p>
          </table:table-cell>
          <table:table-cell office:value-type="string" table:style-name="ce6">
            <text:p>02-22777062</text:p>
          </table:table-cell>
          <table:table-cell table:number-columns-repeated="16379"/>
        </table:table-row>
        <table:table-row table:style-name="ro23">
          <table:table-cell office:value-type="string" table:style-name="ce6">
            <text:p>財團法人中華民國唐氏症基金會</text:p>
            <draw:custom-shape svg:x="0in" svg:y="0in" svg:width="0.31667in" svg:height="0.31667in" draw:z-index="504" draw:id="id503" draw:style-name="a503" draw:name="AutoShape 26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94" draw:id="id93" draw:style-name="a93" draw:name="AutoShape 14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不囉嗦/愛皂事商店</text:p>
          </table:table-cell>
          <table:table-cell office:value-type="string" table:style-name="ce6">
            <text:p>身心障礙團體</text:p>
          </table:table-cell>
          <table:table-cell office:value-type="string" table:style-name="ce6">
            <text:p>241 新北市三重區新北市三重區重新路五段609巷14號2樓之5</text:p>
          </table:table-cell>
          <table:table-cell office:value-type="string" table:style-name="ce6">
            <text:p>02-22789585</text:p>
          </table:table-cell>
          <table:table-cell table:number-columns-repeated="16379"/>
        </table:table-row>
        <table:table-row table:style-name="ro22">
          <table:table-cell office:value-type="string" table:style-name="ce6">
            <text:p>新北市慈佑庇護工場</text:p>
            <draw:custom-shape svg:x="0in" svg:y="0in" svg:width="0.31667in" svg:height="0.24375in" draw:z-index="701" draw:id="id700" draw:style-name="a700" draw:name="AutoShape 58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95" draw:id="id194" draw:style-name="a194" draw:name="AutoShape 34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慈佑庇護工場</text:p>
          </table:table-cell>
          <table:table-cell office:value-type="string" table:style-name="ce6">
            <text:p>庇護工場</text:p>
          </table:table-cell>
          <table:table-cell office:value-type="string" table:style-name="ce6">
            <text:p>248 新北市五股區五權路7巷10號1，2樓</text:p>
          </table:table-cell>
          <table:table-cell office:value-type="string" table:style-name="ce6">
            <text:p>02-22900905</text:p>
          </table:table-cell>
          <table:table-cell table:number-columns-repeated="16379"/>
        </table:table-row>
        <table:table-row table:style-name="ro23">
          <table:table-cell office:value-type="string" table:style-name="ce6">
            <text:p>新北市慈泰庇護工場</text:p>
            <draw:custom-shape svg:x="0in" svg:y="0in" svg:width="0.31667in" svg:height="0.31667in" draw:z-index="197" draw:id="id196" draw:style-name="a196" draw:name="AutoShape 34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03" draw:id="id702" draw:style-name="a702" draw:name="AutoShape 59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慈泰庇護工場</text:p>
          </table:table-cell>
          <table:table-cell office:value-type="string" table:style-name="ce6">
            <text:p>庇護工場</text:p>
          </table:table-cell>
          <table:table-cell office:value-type="string" table:style-name="ce6">
            <text:p>248 新北市五股區新北市五股區五權路七巷8號1.2樓</text:p>
          </table:table-cell>
          <table:table-cell office:value-type="string" table:style-name="ce6">
            <text:p>02-22900959</text:p>
          </table:table-cell>
          <table:table-cell table:number-columns-repeated="16379"/>
        </table:table-row>
        <table:table-row table:style-name="ro23">
          <table:table-cell office:value-type="string" table:style-name="ce6">
            <text:p>新北市吉翔庇護工場</text:p>
            <draw:custom-shape svg:x="0in" svg:y="0in" svg:width="0.31667in" svg:height="0.31667in" draw:z-index="188" draw:id="id187" draw:style-name="a187" draw:name="AutoShape 24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695" draw:id="id694" draw:style-name="a694" draw:name="AutoShape 55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吉翔庇護工場</text:p>
          </table:table-cell>
          <table:table-cell office:value-type="string" table:style-name="ce6">
            <text:p>庇護工場</text:p>
          </table:table-cell>
          <table:table-cell office:value-type="string" table:style-name="ce6">
            <text:p>243 新北市泰山區新北市泰山區明志路二段237巷18號</text:p>
          </table:table-cell>
          <table:table-cell office:value-type="string" table:style-name="ce6">
            <text:p>02-22961991</text:p>
          </table:table-cell>
          <table:table-cell table:number-columns-repeated="16379"/>
        </table:table-row>
        <table:table-row table:style-name="ro23">
          <table:table-cell office:value-type="string" table:style-name="ce6">
            <text:p>新北市慈惠庇護工場</text:p>
            <draw:custom-shape svg:x="0in" svg:y="0in" svg:width="0.31667in" svg:height="0.31667in" draw:z-index="198" draw:id="id197" draw:style-name="a197" draw:name="AutoShape 34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04" draw:id="id703" draw:style-name="a703" draw:name="AutoShape 59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慈惠庇護工場</text:p>
          </table:table-cell>
          <table:table-cell office:value-type="string" table:style-name="ce6">
            <text:p>庇護工場</text:p>
          </table:table-cell>
          <table:table-cell office:value-type="string" table:style-name="ce6">
            <text:p>248<text:s/><text:span text:style-name="T6">新北市五股區新北市五股區五權路</text:span>7<text:span text:style-name="T6">巷</text:span>2<text:span text:style-name="T6">號</text:span>1<text:span text:style-name="T6">、</text:span>2<text:span text:style-name="T6">樓</text:span></text:p>
          </table:table-cell>
          <table:table-cell office:value-type="string" table:style-name="ce6">
            <text:p>02-22980200</text:p>
          </table:table-cell>
          <table:table-cell table:number-columns-repeated="16379"/>
        </table:table-row>
        <table:table-row table:style-name="ro23">
          <table:table-cell office:value-type="string" table:style-name="ce6">
            <text:p>新北市慈育庇護工場</text:p>
            <draw:custom-shape svg:x="0in" svg:y="0in" svg:width="0.31667in" svg:height="0.31667in" draw:z-index="702" draw:id="id701" draw:style-name="a701" draw:name="AutoShape 59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96" draw:id="id195" draw:style-name="a195" draw:name="AutoShape 34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慈育庇護工場</text:p>
          </table:table-cell>
          <table:table-cell office:value-type="string" table:style-name="ce6">
            <text:p>庇護工場</text:p>
          </table:table-cell>
          <table:table-cell office:value-type="string" table:style-name="ce6">
            <text:p>248 新北市五股區新北市五股區五權路7巷6號之1</text:p>
          </table:table-cell>
          <table:table-cell office:value-type="string" table:style-name="ce6">
            <text:p>02-22992212</text:p>
          </table:table-cell>
          <table:table-cell table:number-columns-repeated="16379"/>
        </table:table-row>
        <table:table-row table:style-name="ro22">
          <table:table-cell office:value-type="string" table:style-name="ce6">
            <text:p>樸樹咖啡</text:p>
          </table:table-cell>
          <table:table-cell office:value-type="string" table:style-name="ce6">
            <text:p>樸樹咖啡</text:p>
          </table:table-cell>
          <table:table-cell office:value-type="string" table:style-name="ce6">
            <text:p>庇護工場</text:p>
          </table:table-cell>
          <table:table-cell office:value-type="string" table:style-name="ce6">
            <text:p>108 臺北市萬華區廣州街95-3號</text:p>
          </table:table-cell>
          <table:table-cell office:value-type="string" table:style-name="ce6">
            <text:p>02-23066308</text:p>
          </table:table-cell>
          <table:table-cell table:number-columns-repeated="16379"/>
        </table:table-row>
        <table:table-row table:style-name="ro23">
          <table:table-cell office:value-type="string" table:style-name="ce6">
            <text:p>社團法人中華民國領航弱勢族群創業暨就業發展協會</text:p>
            <draw:custom-shape svg:x="0in" svg:y="0in" svg:width="0.31667in" svg:height="0.31667in" draw:z-index="426" draw:id="id425" draw:style-name="a425" draw:name="AutoShape 19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79" draw:id="id278" draw:style-name="a278" draw:name="AutoShape 4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中華民國領航弱勢族群創業暨就業發展協會</text:p>
          </table:table-cell>
          <table:table-cell office:value-type="string" table:style-name="ce6">
            <text:p>身心障礙團體</text:p>
          </table:table-cell>
          <table:table-cell office:value-type="string" table:style-name="ce6">
            <text:p>106 臺北市大安區羅斯福路三段297號5樓</text:p>
          </table:table-cell>
          <table:table-cell office:value-type="string" table:style-name="ce6">
            <text:p>02-23093138</text:p>
          </table:table-cell>
          <table:table-cell table:number-columns-repeated="16379"/>
        </table:table-row>
        <table:table-row table:style-name="ro23">
          <table:table-cell office:value-type="string" table:style-name="ce24">
            <text:p>曦望數位設計印刷庇護工場</text:p>
            <draw:custom-shape svg:x="0in" svg:y="0in" svg:width="0.31667in" svg:height="0.31667in" draw:z-index="727" draw:id="id726" draw:style-name="a726" draw:name="AutoShape 61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2" draw:id="id221" draw:style-name="a221" draw:name="AutoShape 37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曦望數位設計印刷庇護工場</text:p>
          </table:table-cell>
          <table:table-cell office:value-type="string" table:style-name="ce6">
            <text:p>庇護工場</text:p>
          </table:table-cell>
          <table:table-cell office:value-type="string" table:style-name="ce6">
            <text:p>108 臺北市萬華區西園路二段261巷12弄44號1樓</text:p>
          </table:table-cell>
          <table:table-cell office:value-type="string" table:style-name="ce6">
            <text:p>02-23093138</text:p>
          </table:table-cell>
          <table:table-cell table:number-columns-repeated="16379"/>
        </table:table-row>
        <table:table-row table:style-name="ro22">
          <table:table-cell office:value-type="string" table:style-name="ce6">
            <text:p>臺北市南海發展中心</text:p>
            <draw:custom-shape svg:x="0in" svg:y="0in" svg:width="0.31667in" svg:height="0.24375in" draw:z-index="719" draw:id="id718" draw:style-name="a718" draw:name="AutoShape 60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12" draw:id="id211" draw:style-name="a211" draw:name="AutoShape 36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臺北市南海發展中心</text:p>
          </table:table-cell>
          <table:table-cell office:value-type="string" table:style-name="ce6">
            <text:p>身心障礙福利機構</text:p>
          </table:table-cell>
          <table:table-cell office:value-type="string" table:style-name="ce6">
            <text:p>100 臺北市中正區延平南路207號1、2樓</text:p>
          </table:table-cell>
          <table:table-cell office:value-type="string" table:style-name="ce6">
            <text:p>02-23113946</text:p>
          </table:table-cell>
          <table:table-cell table:number-columns-repeated="16379"/>
        </table:table-row>
        <table:table-row table:style-name="ro23">
          <table:table-cell office:value-type="string" table:style-name="ce6">
            <text:p>財團法人台北市勝利社會福利事業基金會</text:p>
            <draw:custom-shape svg:x="0in" svg:y="0in" svg:width="0.31667in" svg:height="0.31667in" draw:z-index="108" draw:id="id107" draw:style-name="a107" draw:name="AutoShape 163">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106 臺北市大安區台北市大安區建國南路一段336號</text:p>
          </table:table-cell>
          <table:table-cell office:value-type="string" table:style-name="ce6">
            <text:p>02-23258576</text:p>
          </table:table-cell>
          <table:table-cell table:number-columns-repeated="16379"/>
        </table:table-row>
        <table:table-row table:style-name="ro23">
          <table:table-cell office:value-type="string" table:style-name="ce6">
            <text:p>臺北市身障者關懷協會</text:p>
            <draw:custom-shape svg:x="0in" svg:y="0in" svg:width="0.31667in" svg:height="0.31667in" draw:z-index="211" draw:id="id210" draw:style-name="a210" draw:name="AutoShape 360">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106 臺北市大安區台北市大安區羅斯福路三段269巷6號B1</text:p>
          </table:table-cell>
          <table:table-cell office:value-type="string" table:style-name="ce6">
            <text:p>02-23621802</text:p>
          </table:table-cell>
          <table:table-cell table:number-columns-repeated="16379"/>
        </table:table-row>
        <table:table-row table:style-name="ro23">
          <table:table-cell office:value-type="string" table:style-name="ce6">
            <text:p>炬輪技藝發展協會</text:p>
            <draw:custom-shape svg:x="0in" svg:y="0in" svg:width="0.31667in" svg:height="0.31667in" draw:z-index="92" draw:id="id91" draw:style-name="a91" draw:name="AutoShape 14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501" draw:id="id500" draw:style-name="a500" draw:name="AutoShape 266">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106 臺北市大安區台北市大安區新生南路3段4號13樓</text:p>
          </table:table-cell>
          <table:table-cell office:value-type="string" table:style-name="ce6">
            <text:p>02-23626750</text:p>
          </table:table-cell>
          <table:table-cell table:number-columns-repeated="16379"/>
        </table:table-row>
        <table:table-row table:style-name="ro23">
          <table:table-cell office:value-type="string" table:style-name="ce6">
            <text:p>財團法人天主教光仁社會福利基金會附設臺北市私立育仁啟能中心</text:p>
            <draw:custom-shape svg:x="0in" svg:y="0in" svg:width="0.31667in" svg:height="0.31667in" draw:z-index="506" draw:id="id505" draw:style-name="a505" draw:name="AutoShape 27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育仁商店</text:p>
          </table:table-cell>
          <table:table-cell office:value-type="string" table:style-name="ce6">
            <text:p>身心障礙福利機構</text:p>
          </table:table-cell>
          <table:table-cell office:value-type="string" table:style-name="ce6">
            <text:p>108 臺北市萬華區台北市萬華區柳州街41號4樓</text:p>
          </table:table-cell>
          <table:table-cell office:value-type="string" table:style-name="ce6">
            <text:p>02-23821090</text:p>
          </table:table-cell>
          <table:table-cell table:number-columns-repeated="16379"/>
        </table:table-row>
        <table:table-row table:style-name="ro22">
          <table:table-cell office:value-type="string" table:style-name="ce6">
            <text:p>社團法人台灣數位有聲書推展學會</text:p>
            <draw:custom-shape svg:x="0in" svg:y="0in" svg:width="0.31667in" svg:height="0.31667in" draw:z-index="43" draw:id="id42" draw:style-name="a42" draw:name="AutoShape 9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台灣數位有聲書推展學會</text:p>
          </table:table-cell>
          <table:table-cell office:value-type="string" table:style-name="ce6">
            <text:p>身心障礙團體</text:p>
          </table:table-cell>
          <table:table-cell office:value-type="string" table:style-name="ce6">
            <text:p>108 臺北市萬華區康定路64號5樓</text:p>
          </table:table-cell>
          <table:table-cell office:value-type="string" table:style-name="ce6">
            <text:p>02-23894915</text:p>
          </table:table-cell>
          <table:table-cell table:number-columns-repeated="16379"/>
        </table:table-row>
        <table:table-row table:style-name="ro23">
          <table:table-cell office:value-type="string" table:style-name="ce6">
            <text:p>社團法人中華民國自閉症總會</text:p>
            <draw:custom-shape svg:x="0in" svg:y="0in" svg:width="0.31667in" svg:height="0.31667in" draw:z-index="30" draw:id="id29" draw:style-name="a29" draw:name="AutoShape 8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75" draw:id="id274" draw:style-name="a274" draw:name="AutoShape 4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22" draw:id="id421" draw:style-name="a421" draw:name="AutoShape 18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園藝及代工作業的商店</text:p>
          </table:table-cell>
          <table:table-cell office:value-type="string" table:style-name="ce6">
            <text:p>身心障礙團體</text:p>
          </table:table-cell>
          <table:table-cell office:value-type="string" table:style-name="ce6">
            <text:p>100 臺北市中正區台北市中正區寧波西街62號3樓</text:p>
          </table:table-cell>
          <table:table-cell office:value-type="string" table:style-name="ce6">
            <text:p>02-23944258</text:p>
          </table:table-cell>
          <table:table-cell table:number-columns-repeated="16379"/>
        </table:table-row>
        <table:table-row table:style-name="ro23">
          <table:table-cell office:value-type="string" table:style-name="ce6">
            <text:p>捷運善導寺庇護工場</text:p>
            <draw:custom-shape svg:x="0in" svg:y="0in" svg:width="0.31667in" svg:height="0.31667in" draw:z-index="175" draw:id="id174" draw:style-name="a174" draw:name="AutoShape 23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78" draw:id="id677" draw:style-name="a677" draw:name="AutoShape 53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Easy Coffee</text:p>
          </table:table-cell>
          <table:table-cell office:value-type="string" table:style-name="ce6">
            <text:p>庇護工場</text:p>
          </table:table-cell>
          <table:table-cell office:value-type="string" table:style-name="ce6">
            <text:p>100 臺北市中正區台北市中正區忠孝東路1段58號B1</text:p>
          </table:table-cell>
          <table:table-cell office:value-type="string" table:style-name="ce6">
            <text:p>02-23956102</text:p>
          </table:table-cell>
          <table:table-cell table:number-columns-repeated="16379"/>
        </table:table-row>
        <table:table-row table:style-name="ro22">
          <table:table-cell office:value-type="string" table:style-name="ce6">
            <text:p>財團法人臺北市小愉兒社會福利基金會</text:p>
            <draw:custom-shape svg:x="0in" svg:y="0in" svg:width="0.31667in" svg:height="0.31667in" draw:z-index="161" draw:id="id160" draw:style-name="a160" draw:name="AutoShape 21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65" draw:id="id664" draw:style-name="a664" draw:name="AutoShape 52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熊米屋烘焙坊</text:p>
          </table:table-cell>
          <table:table-cell office:value-type="string" table:style-name="ce6">
            <text:p>身心障礙團體</text:p>
          </table:table-cell>
          <table:table-cell office:value-type="string" table:style-name="ce6">
            <text:p>106 臺北市大安區和平東路一段87號10樓</text:p>
          </table:table-cell>
          <table:table-cell office:value-type="string" table:style-name="ce6">
            <text:p>02-24220313</text:p>
          </table:table-cell>
          <table:table-cell table:number-columns-repeated="16379"/>
        </table:table-row>
        <table:table-row table:style-name="ro23">
          <table:table-cell office:value-type="string" table:style-name="ce6">
            <text:p>社團法人基隆市聾啞福利協進會附設勵聲美饕</text:p>
            <draw:custom-shape svg:x="0in" svg:y="0in" svg:width="0.31667in" svg:height="0.31667in" draw:z-index="475" draw:id="id474" draw:style-name="a474" draw:name="AutoShape 24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基隆市聾啞福利協進會附設勵聲美饕</text:p>
          </table:table-cell>
          <table:table-cell office:value-type="string" table:style-name="ce6">
            <text:p>身心障礙團體</text:p>
          </table:table-cell>
          <table:table-cell office:value-type="string" table:style-name="ce6">
            <text:p>202 基隆市中正區基隆市中正區中正路102號7樓之5</text:p>
          </table:table-cell>
          <table:table-cell office:value-type="string" table:style-name="ce6">
            <text:p>02-24291433</text:p>
          </table:table-cell>
          <table:table-cell table:number-columns-repeated="16379"/>
        </table:table-row>
        <table:table-row table:style-name="ro23">
          <table:table-cell office:value-type="string" table:style-name="ce6">
            <text:p>社團法人基隆市腎友協會</text:p>
            <draw:custom-shape svg:x="0in" svg:y="0in" svg:width="0.31667in" svg:height="0.31667in" draw:z-index="70" draw:id="id69" draw:style-name="a69" draw:name="AutoShape 12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74" draw:id="id473" draw:style-name="a473" draw:name="AutoShape 23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布家 IBU+</text:p>
          </table:table-cell>
          <table:table-cell office:value-type="string" table:style-name="ce6">
            <text:p>身心障礙團體</text:p>
          </table:table-cell>
          <table:table-cell office:value-type="string" table:style-name="ce6">
            <text:p>204 基隆市安樂區基隆市安樂區麥金路82號4樓之2</text:p>
          </table:table-cell>
          <table:table-cell office:value-type="string" table:style-name="ce6">
            <text:p>02-24325358</text:p>
          </table:table-cell>
          <table:table-cell table:number-columns-repeated="16379"/>
        </table:table-row>
        <table:table-row table:style-name="ro23">
          <table:table-cell office:value-type="string" table:style-name="ce6">
            <text:p>社團法人基隆市脊髓損傷者協會附設脊髓損傷人力資源網</text:p>
            <draw:custom-shape svg:x="0in" svg:y="0in" svg:width="0.31667in" svg:height="0.31667in" draw:z-index="69" draw:id="id68" draw:style-name="a68" draw:name="AutoShape 12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73" draw:id="id472" draw:style-name="a472" draw:name="AutoShape 23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輪轉未來</text:p>
          </table:table-cell>
          <table:table-cell office:value-type="string" table:style-name="ce6">
            <text:p>身心障礙團體</text:p>
          </table:table-cell>
          <table:table-cell office:value-type="string" table:style-name="ce6">
            <text:p>202 基隆市中正區基隆市中正區祥豐街177巷61號</text:p>
          </table:table-cell>
          <table:table-cell office:value-type="string" table:style-name="ce6">
            <text:p>02-24620598</text:p>
          </table:table-cell>
          <table:table-cell table:number-columns-repeated="16379"/>
        </table:table-row>
        <table:table-row table:style-name="ro22">
          <table:table-cell office:value-type="string" table:style-name="ce6">
            <text:p>基隆市身心障礙福利服務中心附設庇護工場</text:p>
          </table:table-cell>
          <table:table-cell office:value-type="string" table:style-name="ce6">
            <text:p>基隆市身心障礙福利服務中心附設庇護工場</text:p>
          </table:table-cell>
          <table:table-cell office:value-type="string" table:style-name="ce6">
            <text:p>庇護工場</text:p>
          </table:table-cell>
          <table:table-cell office:value-type="string" table:style-name="ce6">
            <text:p>201 基隆市信義區東信路282-45號</text:p>
          </table:table-cell>
          <table:table-cell office:value-type="string" table:style-name="ce6">
            <text:p>02-24651156</text:p>
          </table:table-cell>
          <table:table-cell table:number-columns-repeated="16379"/>
        </table:table-row>
        <table:table-row table:style-name="ro23">
          <table:table-cell office:value-type="string" table:style-name="ce6">
            <text:p>財團法人伊甸社會福利基金會辦理基隆市身心障礙福利服務中心</text:p>
          </table:table-cell>
          <table:table-cell office:value-type="string" table:style-name="ce6">
            <text:p>財團法人伊甸社會福利基金會辦理基隆市身心障礙福利服務中心</text:p>
          </table:table-cell>
          <table:table-cell office:value-type="string" table:style-name="ce6">
            <text:p>身心障礙福利機構</text:p>
          </table:table-cell>
          <table:table-cell office:value-type="string" table:style-name="ce6">
            <text:p>201 基隆市信義區基隆市信義區東信路282-45號</text:p>
          </table:table-cell>
          <table:table-cell office:value-type="string" table:style-name="ce6">
            <text:p>02-24662355</text:p>
          </table:table-cell>
          <table:table-cell table:number-columns-repeated="16379"/>
        </table:table-row>
        <table:table-row table:style-name="ro22">
          <table:table-cell office:value-type="string" table:style-name="ce6">
            <text:p>財團法人陽光社會福利基金會（工坊-布）</text:p>
            <draw:custom-shape svg:x="0in" svg:y="0in" svg:width="0.31667in" svg:height="0.31667in" draw:z-index="150" draw:id="id149" draw:style-name="a149" draw:name="AutoShape 20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51" draw:id="id650" draw:style-name="a650" draw:name="AutoShape 50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陽光織愛工作隊</text:p>
          </table:table-cell>
          <table:table-cell office:value-type="string" table:style-name="ce6">
            <text:p>身心障礙團體</text:p>
          </table:table-cell>
          <table:table-cell office:value-type="string" table:style-name="ce6">
            <text:p>104 臺北市中山區南京東路3段91號3樓</text:p>
          </table:table-cell>
          <table:table-cell office:value-type="string" table:style-name="ce6">
            <text:p>02-25078006</text:p>
          </table:table-cell>
          <table:table-cell table:number-columns-repeated="16379"/>
        </table:table-row>
        <table:table-row table:style-name="ro22">
          <table:table-cell office:value-type="string" table:style-name="ce6">
            <text:p>財團法人陽光社會福利基金會陽光建北加油站</text:p>
            <draw:custom-shape svg:x="0in" svg:y="0in" svg:width="0.31667in" svg:height="0.31667in" draw:z-index="2" draw:id="id1" draw:style-name="a1" draw:name="AutoShape 5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陽光社會福利基金會陽光建北加油站</text:p>
          </table:table-cell>
          <table:table-cell office:value-type="string" table:style-name="ce6">
            <text:p>身心障礙團體</text:p>
          </table:table-cell>
          <table:table-cell office:value-type="string" table:style-name="ce6">
            <text:p>104 臺北市中山區建國北路三段91-1號</text:p>
          </table:table-cell>
          <table:table-cell office:value-type="string" table:style-name="ce6">
            <text:p>02-25150628</text:p>
          </table:table-cell>
          <table:table-cell table:number-columns-repeated="16379"/>
        </table:table-row>
        <table:table-row table:style-name="ro23">
          <table:table-cell office:value-type="string" table:style-name="ce6">
            <text:p>有度出版有限公司(富陽2店庇護工場)</text:p>
            <draw:custom-shape svg:x="0in" svg:y="0in" svg:width="0.31667in" svg:height="0.31667in" draw:z-index="239" draw:id="id238" draw:style-name="a238" draw:name="AutoShape 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86" draw:id="id385" draw:style-name="a385" draw:name="AutoShape 15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 draw:id="id5" draw:style-name="a5" draw:name="AutoShape 6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立體書/手作材料等等</text:p>
          </table:table-cell>
          <table:table-cell office:value-type="string" table:style-name="ce6">
            <text:p>庇護工場</text:p>
          </table:table-cell>
          <table:table-cell office:value-type="string" table:style-name="ce6">
            <text:p>110 臺北市信義區台北市信義區和平東路3段341巷7號1樓</text:p>
          </table:table-cell>
          <table:table-cell office:value-type="string" table:style-name="ce6">
            <text:p>02-25528600</text:p>
          </table:table-cell>
          <table:table-cell table:number-columns-repeated="16379"/>
        </table:table-row>
        <table:table-row table:style-name="ro23">
          <table:table-cell office:value-type="string" table:style-name="ce6">
            <text:p>愛不囉嗦庇護工場</text:p>
            <draw:custom-shape svg:x="0in" svg:y="0in" svg:width="0.31667in" svg:height="0.31667in" draw:z-index="185" draw:id="id184" draw:style-name="a184" draw:name="AutoShape 24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692" draw:id="id691" draw:style-name="a691" draw:name="AutoShape 54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不囉嗦承德店(喜餅旗艦店)</text:p>
          </table:table-cell>
          <table:table-cell office:value-type="string" table:style-name="ce6">
            <text:p>庇護工場</text:p>
          </table:table-cell>
          <table:table-cell office:value-type="string" table:style-name="ce6">
            <text:p>103 臺北市大同區台北市大同區承德路3段212-5號</text:p>
          </table:table-cell>
          <table:table-cell office:value-type="string" table:style-name="ce6">
            <text:p>02-25869321</text:p>
          </table:table-cell>
          <table:table-cell table:number-columns-repeated="16379"/>
        </table:table-row>
        <table:table-row table:style-name="ro23">
          <table:table-cell office:value-type="string" table:style-name="ce6">
            <text:p>台北市自閉症家長協會附設小貝殼工作坊</text:p>
            <draw:custom-shape svg:x="0in" svg:y="0in" svg:width="0.31667in" svg:height="0.31667in" draw:z-index="408" draw:id="id407" draw:style-name="a407" draw:name="AutoShape 17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61" draw:id="id260" draw:style-name="a260" draw:name="AutoShape 2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貝殼工作坊</text:p>
          </table:table-cell>
          <table:table-cell office:value-type="string" table:style-name="ce6">
            <text:p>庇護工場</text:p>
          </table:table-cell>
          <table:table-cell office:value-type="string" table:style-name="ce6">
            <text:p>103 臺北市大同區台北市大同區酒泉街189、195號</text:p>
          </table:table-cell>
          <table:table-cell office:value-type="string" table:style-name="ce6">
            <text:p>02-25953954</text:p>
          </table:table-cell>
          <table:table-cell table:number-columns-repeated="16379"/>
        </table:table-row>
        <table:table-row table:style-name="ro23">
          <table:table-cell office:value-type="string" table:style-name="ce6">
            <text:p>財團法人台北市自閉兒社會福利基金會附設愛肯樂活工場</text:p>
            <draw:custom-shape svg:x="0in" svg:y="0in" svg:width="0.31667in" svg:height="0.31667in" draw:z-index="107" draw:id="id106" draw:style-name="a106" draw:name="AutoShape 16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520" draw:id="id519" draw:style-name="a519" draw:name="AutoShape 285">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103 臺北市大同區台北市大同區承德路三段188號</text:p>
          </table:table-cell>
          <table:table-cell office:value-type="string" table:style-name="ce6">
            <text:p>02-2599-3803</text:p>
          </table:table-cell>
          <table:table-cell table:number-columns-repeated="16379"/>
        </table:table-row>
        <table:table-row table:style-name="ro22">
          <table:table-cell office:value-type="string" table:style-name="ce6">
            <text:p>社團法人台北市行無礙資源推廣協會</text:p>
          </table:table-cell>
          <table:table-cell office:value-type="string" table:style-name="ce6">
            <text:p>輔具最便利</text:p>
          </table:table-cell>
          <table:table-cell office:value-type="string" table:style-name="ce6">
            <text:p>身心障礙團體</text:p>
          </table:table-cell>
          <table:table-cell office:value-type="string" table:style-name="ce6">
            <text:p>116 臺北市文山區景興路42巷8弄4號</text:p>
          </table:table-cell>
          <table:table-cell office:value-type="string" table:style-name="ce6">
            <text:p>02-25994649</text:p>
          </table:table-cell>
          <table:table-cell table:number-columns-repeated="16379"/>
        </table:table-row>
        <table:table-row table:style-name="ro22">
          <table:table-cell office:value-type="string" table:style-name="ce6">
            <text:p>新北市幸福小站庇護商店</text:p>
            <draw:custom-shape svg:x="0in" svg:y="0in" svg:width="0.31667in" svg:height="0.32292in" draw:z-index="696" draw:id="id695" draw:style-name="a695" draw:name="AutoShape 55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幸福小站庇護商店</text:p>
          </table:table-cell>
          <table:table-cell office:value-type="string" table:style-name="ce6">
            <text:p>庇護工場</text:p>
          </table:table-cell>
          <table:table-cell office:value-type="string" table:style-name="ce6">
            <text:p>249 新北市八里區華富山33號</text:p>
          </table:table-cell>
          <table:table-cell office:value-type="string" table:style-name="ce6">
            <text:p>02-26101660</text:p>
          </table:table-cell>
          <table:table-cell table:number-columns-repeated="16379"/>
        </table:table-row>
        <table:table-row table:style-name="ro25">
          <table:table-cell office:value-type="string" table:style-name="ce6">
            <text:p>社團法人中華民國新生活社會福利發展促進會</text:p>
            <draw:custom-shape svg:x="0in" svg:y="0in" svg:width="0.31667in" svg:height="0.31667in" draw:z-index="34" draw:id="id33" draw:style-name="a33" draw:name="AutoShape 8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6875in" draw:z-index="425" draw:id="id424" draw:style-name="a424" draw:name="AutoShape 19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6875in" draw:z-index="278" draw:id="id277" draw:style-name="a277" draw:name="AutoShape 4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鷗飛飛是本會輔導身心受限學員所創立的品牌，他們是一羣在北海岸生長的慢飛天使，振翅飛翔生產農作、製作好食與社會大眾分享!</text:p>
          </table:table-cell>
          <table:table-cell office:value-type="string" table:style-name="ce6">
            <text:p>身心障礙團體</text:p>
          </table:table-cell>
          <table:table-cell office:value-type="string" table:style-name="ce6">
            <text:p>252 新北市三芝區淡金路二段95號</text:p>
          </table:table-cell>
          <table:table-cell office:value-type="string" table:style-name="ce6">
            <text:p>02-26361278</text:p>
          </table:table-cell>
          <table:table-cell table:number-columns-repeated="16379"/>
        </table:table-row>
        <table:table-row table:style-name="ro26">
          <table:table-cell office:value-type="string" table:style-name="ce7">
            <text:p>捷運南港展覽館站庇護工場（財團法人中華民國唐氏症基金會愛不囉嗦庇護商店）</text:p>
            <draw:custom-shape svg:x="0in" svg:y="0in" svg:width="0.31667in" svg:height="0.31667in" draw:z-index="174" draw:id="id173" draw:style-name="a173" draw:name="AutoShape 23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77" draw:id="id676" draw:style-name="a676" draw:name="AutoShape 53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不囉嗦南港庇護工場</text:p>
          </table:table-cell>
          <table:table-cell office:value-type="string" table:style-name="ce6">
            <text:p>庇護工場</text:p>
          </table:table-cell>
          <table:table-cell office:value-type="string" table:style-name="ce6">
            <text:p>115 臺北市南港區台北市南港區研究院路1段1號B2</text:p>
          </table:table-cell>
          <table:table-cell office:value-type="string" table:style-name="ce6">
            <text:p>02-26538321</text:p>
          </table:table-cell>
          <table:table-cell table:number-columns-repeated="16379"/>
        </table:table-row>
        <table:table-row table:style-name="ro15">
          <table:table-cell office:value-type="string" table:style-name="ce7">
            <text:p>財團法人中華啟能基金會（109.07.16更名，原財團法人中華啟能基金會附設春暉啟能中心）</text:p>
            <draw:custom-shape svg:x="0in" svg:y="0in" svg:width="0.31667in" svg:height="0.31667in" draw:z-index="95" draw:id="id94" draw:style-name="a94" draw:name="AutoShape 15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05" draw:id="id504" draw:style-name="a504" draw:name="AutoShape 270">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福利機構</text:p>
          </table:table-cell>
          <table:table-cell office:value-type="string" table:style-name="ce6">
            <text:p>237 新北市三峽區新北市三峽區大埔路220號</text:p>
          </table:table-cell>
          <table:table-cell office:value-type="string" table:style-name="ce6">
            <text:p>02-26713001</text:p>
          </table:table-cell>
          <table:table-cell table:number-columns-repeated="16379"/>
        </table:table-row>
        <table:table-row table:style-name="ro23">
          <table:table-cell office:value-type="string" table:style-name="ce6">
            <text:p>新北市大安庇護農場</text:p>
            <draw:custom-shape svg:x="0in" svg:y="0in" svg:width="0.31667in" svg:height="0.31667in" draw:z-index="187" draw:id="id186" draw:style-name="a186" draw:name="AutoShape 24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大安庇護農場</text:p>
          </table:table-cell>
          <table:table-cell office:value-type="string" table:style-name="ce6">
            <text:p>庇護工場</text:p>
          </table:table-cell>
          <table:table-cell office:value-type="string" table:style-name="ce6">
            <text:p>238 新北市樹林區新北市樹林區備內街69之1號</text:p>
          </table:table-cell>
          <table:table-cell office:value-type="string" table:style-name="ce6">
            <text:p>02-26852017</text:p>
          </table:table-cell>
          <table:table-cell table:number-columns-repeated="16379"/>
        </table:table-row>
        <table:table-row table:style-name="ro22">
          <table:table-cell office:value-type="string" table:style-name="ce6">
            <text:p>新北市阿波羅身心障礙者庇護工場</text:p>
            <draw:custom-shape svg:x="0in" svg:y="0in" svg:width="0.31667in" svg:height="0.31667in" draw:z-index="190" draw:id="id189" draw:style-name="a189" draw:name="AutoShape 33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697" draw:id="id696" draw:style-name="a696" draw:name="AutoShape 58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阿波羅身心障礙者庇護工場</text:p>
          </table:table-cell>
          <table:table-cell office:value-type="string" table:style-name="ce6">
            <text:p>庇護工場</text:p>
          </table:table-cell>
          <table:table-cell office:value-type="string" table:style-name="ce6">
            <text:p>221 新北市汐止區福德二路77-2號</text:p>
          </table:table-cell>
          <table:table-cell office:value-type="string" table:style-name="ce6">
            <text:p>02-26958058</text:p>
          </table:table-cell>
          <table:table-cell table:number-columns-repeated="16379"/>
        </table:table-row>
        <table:table-row table:style-name="ro23">
          <table:table-cell office:value-type="string" table:style-name="ce6">
            <text:p>財團法人台北市勝利社會福利事業基金會SUBWAY仁愛延吉店</text:p>
            <draw:custom-shape svg:x="0in" svg:y="0in" svg:width="0.31667in" svg:height="0.31667in" draw:z-index="109" draw:id="id108" draw:style-name="a108" draw:name="AutoShape 16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SUBWAY仁愛延吉店</text:p>
          </table:table-cell>
          <table:table-cell office:value-type="string" table:style-name="ce6">
            <text:p>庇護工場</text:p>
          </table:table-cell>
          <table:table-cell office:value-type="string" table:style-name="ce6">
            <text:p>106 臺北市大安區延吉街228巷3號1樓</text:p>
          </table:table-cell>
          <table:table-cell office:value-type="string" table:style-name="ce6">
            <text:p>02-27023652</text:p>
          </table:table-cell>
          <table:table-cell table:number-columns-repeated="16379"/>
        </table:table-row>
        <table:table-row table:style-name="ro23">
          <table:table-cell office:value-type="string" table:style-name="ce6">
            <text:p>中華民國身心障礙者藝文推廣協會</text:p>
            <draw:custom-shape svg:x="0in" svg:y="0in" svg:width="0.31667in" svg:height="0.31667in" draw:z-index="17" draw:id="id16" draw:style-name="a16" draw:name="AutoShape 7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藝文推廣協會</text:p>
          </table:table-cell>
          <table:table-cell office:value-type="string" table:style-name="ce6">
            <text:p>身心障礙團體</text:p>
          </table:table-cell>
          <table:table-cell office:value-type="string" table:style-name="ce6">
            <text:p>106 臺北市大安區台北市大安區復興南路二段110號3樓</text:p>
          </table:table-cell>
          <table:table-cell office:value-type="string" table:style-name="ce6">
            <text:p>02-2706-6236</text:p>
          </table:table-cell>
          <table:table-cell table:number-columns-repeated="16379"/>
        </table:table-row>
        <table:table-row table:style-name="ro23">
          <table:table-cell office:value-type="string" table:style-name="ce6">
            <text:p>臺北市立聯合醫院附設庇護工場</text:p>
            <draw:custom-shape svg:x="0in" svg:y="0in" svg:width="0.31667in" svg:height="0.31667in" draw:z-index="210" draw:id="id209" draw:style-name="a209" draw:name="AutoShape 35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心靈小棧</text:p>
          </table:table-cell>
          <table:table-cell office:value-type="string" table:style-name="ce6">
            <text:p>庇護工場</text:p>
          </table:table-cell>
          <table:table-cell office:value-type="string" table:style-name="ce6">
            <text:p>106 臺北市大安區臺北市大安區仁愛路4段10號</text:p>
          </table:table-cell>
          <table:table-cell office:value-type="string" table:style-name="ce6">
            <text:p>02-27093600</text:p>
          </table:table-cell>
          <table:table-cell table:number-columns-repeated="16379"/>
        </table:table-row>
        <table:table-row table:style-name="ro23">
          <table:table-cell office:value-type="string" table:style-name="ce6">
            <text:p>建忠庇護工場（育成洗車中心）</text:p>
            <draw:custom-shape svg:x="0in" svg:y="0in" svg:width="0.31667in" svg:height="0.31667in" draw:z-index="499" draw:id="id498" draw:style-name="a498" draw:name="AutoShape 26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育成洗車中心</text:p>
          </table:table-cell>
          <table:table-cell office:value-type="string" table:style-name="ce6">
            <text:p>庇護工場</text:p>
          </table:table-cell>
          <table:table-cell office:value-type="string" table:style-name="ce6">
            <text:p>106 臺北市大安區台北市大安區建國南路濟南路交叉口下</text:p>
          </table:table-cell>
          <table:table-cell office:value-type="string" table:style-name="ce6">
            <text:p>02-27115842</text:p>
          </table:table-cell>
          <table:table-cell table:number-columns-repeated="16379"/>
        </table:table-row>
        <table:table-row table:style-name="ro23">
          <table:table-cell office:value-type="string" table:style-name="ce6">
            <text:p>社團法人台北市視障者家長協會─音樂發展中心</text:p>
            <draw:custom-shape svg:x="0in" svg:y="0in" svg:width="0.31667in" svg:height="0.31667in" draw:z-index="236" draw:id="id235" draw:style-name="a235" draw:name="AutoShape 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83" draw:id="id382" draw:style-name="a382" draw:name="AutoShape 14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 draw:id="id0" draw:style-name="a0" draw:name="AutoShape 5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EyeMusic</text:p>
          </table:table-cell>
          <table:table-cell office:value-type="string" table:style-name="ce6">
            <text:p>身心障礙團體</text:p>
          </table:table-cell>
          <table:table-cell office:value-type="string" table:style-name="ce6">
            <text:p>105 臺北市松山區台北市松山區敦化北路155巷76號1樓</text:p>
          </table:table-cell>
          <table:table-cell office:value-type="string" table:style-name="ce6">
            <text:p>02-27177722</text:p>
          </table:table-cell>
          <table:table-cell table:number-columns-repeated="16379"/>
        </table:table-row>
        <table:table-row table:style-name="ro23">
          <table:table-cell office:value-type="string" table:style-name="ce6">
            <text:p>社團法人台北市視障者家長協會</text:p>
            <draw:custom-shape svg:x="0in" svg:y="0in" svg:width="0.31667in" svg:height="0.31667in" draw:z-index="287" draw:id="id286" draw:style-name="a286" draw:name="AutoShape 5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34" draw:id="id433" draw:style-name="a433" draw:name="AutoShape 19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幸福的微光</text:p>
          </table:table-cell>
          <table:table-cell office:value-type="string" table:style-name="ce6">
            <text:p>身心障礙團體</text:p>
          </table:table-cell>
          <table:table-cell office:value-type="string" table:style-name="ce6">
            <text:p>105 臺北市松山區台北市松山區敦化北路155巷76號1樓</text:p>
          </table:table-cell>
          <table:table-cell office:value-type="string" table:style-name="ce6">
            <text:p>02-27177722</text:p>
          </table:table-cell>
          <table:table-cell table:number-columns-repeated="16379"/>
        </table:table-row>
        <table:table-row table:style-name="ro27">
          <table:table-cell office:value-type="string" table:style-name="ce7">
            <text:p>神腦國際手機維修庇護工場（109年11月11日更名，原神腦國際士林客服中心手機維修庇護工場）</text:p>
            <draw:custom-shape svg:x="0in" svg:y="0in" svg:width="0.31667in" svg:height="0.31667in" draw:z-index="93" draw:id="id92" draw:style-name="a92" draw:name="AutoShape 14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03" draw:id="id502" draw:style-name="a502" draw:name="AutoShape 26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神腦國際手機維修庇護工場</text:p>
          </table:table-cell>
          <table:table-cell office:value-type="string" table:style-name="ce6">
            <text:p>庇護工場</text:p>
          </table:table-cell>
          <table:table-cell office:value-type="string" table:style-name="ce6">
            <text:p>111 臺北市士林區承德路四段184號1樓</text:p>
          </table:table-cell>
          <table:table-cell office:value-type="string" table:style-name="ce6">
            <text:p>02-27186060</text:p>
          </table:table-cell>
          <table:table-cell table:number-columns-repeated="16379"/>
        </table:table-row>
        <table:table-row table:style-name="ro23">
          <table:table-cell office:value-type="string" table:style-name="ce6">
            <text:p>財團法人喜憨兒社會福利基金會ENJOY臺北餐廳</text:p>
            <draw:custom-shape svg:x="0in" svg:y="0in" svg:width="0.31667in" svg:height="0.31667in" draw:z-index="143" draw:id="id142" draw:style-name="a142" draw:name="AutoShape 20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4" draw:id="id643" draw:style-name="a643" draw:name="AutoShape 50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喜憨兒社會福利基金會ENJOY臺北餐廳</text:p>
          </table:table-cell>
          <table:table-cell office:value-type="string" table:style-name="ce6">
            <text:p>庇護工場</text:p>
          </table:table-cell>
          <table:table-cell office:value-type="string" table:style-name="ce6">
            <text:p>110 臺北市信義區台北市信義區市府路1號1樓</text:p>
          </table:table-cell>
          <table:table-cell office:value-type="string" table:style-name="ce6">
            <text:p>02-27205208</text:p>
          </table:table-cell>
          <table:table-cell table:number-columns-repeated="16379"/>
        </table:table-row>
        <table:table-row table:style-name="ro23">
          <table:table-cell office:value-type="string" table:style-name="ce6">
            <text:p>財團法人第一社會福利基金會</text:p>
            <draw:custom-shape svg:x="0in" svg:y="0in" svg:width="0.31667in" svg:height="0.48958in" draw:z-index="641" draw:id="id640" draw:style-name="a640" draw:name="AutoShape 49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第一醫用口罩 / 第一輔具 / 第一清潔</text:p>
          </table:table-cell>
          <table:table-cell office:value-type="string" table:style-name="ce6">
            <text:p>身心障礙福利機構</text:p>
          </table:table-cell>
          <table:table-cell office:value-type="string" table:style-name="ce6">
            <text:p>110 臺北市信義區台北市信義區信義路5段150巷342弄17-7號</text:p>
          </table:table-cell>
          <table:table-cell office:value-type="string" table:style-name="ce6">
            <text:p>02-27224136</text:p>
          </table:table-cell>
          <table:table-cell table:number-columns-repeated="16379"/>
        </table:table-row>
        <table:table-row table:style-name="ro22">
          <table:table-cell office:value-type="string" table:style-name="ce6">
            <text:p>第一物業管理庇護工場</text:p>
            <draw:custom-shape svg:x="0in" svg:y="0in" svg:width="0.31667in" svg:height="0.31667in" draw:z-index="177" draw:id="id176" draw:style-name="a176" draw:name="AutoShape 23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682" draw:id="id681" draw:style-name="a681" draw:name="AutoShape 53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第一物業管理庇護工場</text:p>
          </table:table-cell>
          <table:table-cell office:value-type="string" table:style-name="ce6">
            <text:p>庇護工場</text:p>
          </table:table-cell>
          <table:table-cell office:value-type="string" table:style-name="ce6">
            <text:p>116 臺北市文山區萬隆街54號1樓</text:p>
          </table:table-cell>
          <table:table-cell office:value-type="string" table:style-name="ce6">
            <text:p>02-27224136</text:p>
          </table:table-cell>
          <table:table-cell table:number-columns-repeated="16379"/>
        </table:table-row>
        <table:table-row table:style-name="ro23">
          <table:table-cell office:value-type="string" table:style-name="ce6">
            <text:p>財團法人喜憨兒社會福利基金會喜憨兒烘焙屋</text:p>
            <draw:custom-shape svg:x="0in" svg:y="0in" svg:width="0.31667in" svg:height="0.31667in" draw:z-index="148" draw:id="id147" draw:style-name="a147" draw:name="AutoShape 20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9" draw:id="id648" draw:style-name="a648" draw:name="AutoShape 50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喜憨兒社會福利基金會喜憨兒烘焙屋</text:p>
          </table:table-cell>
          <table:table-cell office:value-type="string" table:style-name="ce6">
            <text:p>庇護工場</text:p>
          </table:table-cell>
          <table:table-cell office:value-type="string" table:style-name="ce6">
            <text:p>106 臺北市大安區台北市大安區光復南路461號</text:p>
          </table:table-cell>
          <table:table-cell office:value-type="string" table:style-name="ce6">
            <text:p>02-27252759</text:p>
          </table:table-cell>
          <table:table-cell table:number-columns-repeated="16379"/>
        </table:table-row>
        <table:table-row table:style-name="ro23">
          <table:table-cell office:value-type="string" table:style-name="ce6">
            <text:p>勝利資訊數位辨識處理中心（110年10月14更名，原勝利資料鍵檔中心）</text:p>
          </table:table-cell>
          <table:table-cell table:style-name="ce6"/>
          <table:table-cell office:value-type="string" table:style-name="ce6">
            <text:p>庇護工場</text:p>
          </table:table-cell>
          <table:table-cell office:value-type="string" table:style-name="ce6">
            <text:p>110 臺北市信義區台北市信義區基隆路2段149之17號9樓</text:p>
          </table:table-cell>
          <table:table-cell office:value-type="string" table:style-name="ce6">
            <text:p>02-27338174</text:p>
          </table:table-cell>
          <table:table-cell table:number-columns-repeated="16379"/>
        </table:table-row>
        <table:table-row table:style-name="ro22">
          <table:table-cell office:value-type="string" table:style-name="ce6">
            <text:p>修元庇護同濟會</text:p>
            <draw:custom-shape svg:x="0in" svg:y="0in" svg:width="0.31667in" svg:height="0.32292in" draw:z-index="238" draw:id="id237" draw:style-name="a237" draw:name="AutoShape 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 draw:id="id4" draw:style-name="a4" draw:name="AutoShape 5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385" draw:id="id384" draw:style-name="a384" draw:name="AutoShape 15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修元庇護同濟會</text:p>
          </table:table-cell>
          <table:table-cell office:value-type="string" table:style-name="ce6">
            <text:p>身心障礙團體</text:p>
          </table:table-cell>
          <table:table-cell office:value-type="string" table:style-name="ce6">
            <text:p>106 臺北市大安區四維路160巷12號</text:p>
          </table:table-cell>
          <table:table-cell office:value-type="string" table:style-name="ce6">
            <text:p>02-27354989</text:p>
          </table:table-cell>
          <table:table-cell table:number-columns-repeated="16379"/>
        </table:table-row>
        <table:table-row table:style-name="ro23">
          <table:table-cell office:value-type="string" table:style-name="ce6">
            <text:p>社團法人中華身心障礙者職業技藝協會</text:p>
          </table:table-cell>
          <table:table-cell table:style-name="ce6"/>
          <table:table-cell office:value-type="string" table:style-name="ce6">
            <text:p>身心障礙團體</text:p>
          </table:table-cell>
          <table:table-cell office:value-type="string" table:style-name="ce6">
            <text:p>106 臺北市大安區台北市大安區和平東路三段280號2樓之1</text:p>
          </table:table-cell>
          <table:table-cell office:value-type="string" table:style-name="ce6">
            <text:p>02-27362536</text:p>
          </table:table-cell>
          <table:table-cell table:number-columns-repeated="16379"/>
        </table:table-row>
        <table:table-row table:style-name="ro22">
          <table:table-cell office:value-type="string" table:style-name="ce6">
            <text:p>北醫附醫樂活屋庇護商店</text:p>
          </table:table-cell>
          <table:table-cell table:style-name="ce6"/>
          <table:table-cell office:value-type="string" table:style-name="ce6">
            <text:p>庇護工場</text:p>
          </table:table-cell>
          <table:table-cell office:value-type="string" table:style-name="ce6">
            <text:p>110 臺北市信義區台北市信義區吳興街252號</text:p>
          </table:table-cell>
          <table:table-cell office:value-type="string" table:style-name="ce6">
            <text:p>02-27372181</text:p>
          </table:table-cell>
          <table:table-cell table:number-columns-repeated="16379"/>
        </table:table-row>
        <table:table-row table:style-name="ro23">
          <table:table-cell office:value-type="string" table:style-name="ce6">
            <text:p>忠孝庇護工場</text:p>
            <draw:custom-shape svg:x="0in" svg:y="0in" svg:width="0.31667in" svg:height="0.31667in" draw:z-index="273" draw:id="id272" draw:style-name="a272" draw:name="AutoShape 3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20" draw:id="id419" draw:style-name="a419" draw:name="AutoShape 18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育成蕃薯藤</text:p>
          </table:table-cell>
          <table:table-cell office:value-type="string" table:style-name="ce6">
            <text:p>庇護工場</text:p>
          </table:table-cell>
          <table:table-cell office:value-type="string" table:style-name="ce6">
            <text:p>10655 臺北市大安區台北市大安區建國南路一段181號（建國高架橋下）</text:p>
          </table:table-cell>
          <table:table-cell office:value-type="string" table:style-name="ce6">
            <text:p>02-27521785</text:p>
          </table:table-cell>
          <table:table-cell table:number-columns-repeated="16379"/>
        </table:table-row>
        <table:table-row table:style-name="ro23">
          <table:table-cell office:value-type="string" table:style-name="ce6">
            <text:p>財團法人陽光社會福利基金會（汽車美容）</text:p>
          </table:table-cell>
          <table:table-cell table:style-name="ce6"/>
          <table:table-cell office:value-type="string" table:style-name="ce6">
            <text:p>身心障礙團體</text:p>
          </table:table-cell>
          <table:table-cell office:value-type="string" table:style-name="ce6">
            <text:p>106 臺北市大安區臺北市大安區建國南路一段57之1號</text:p>
          </table:table-cell>
          <table:table-cell office:value-type="string" table:style-name="ce6">
            <text:p>02-27529929</text:p>
          </table:table-cell>
          <table:table-cell table:number-columns-repeated="16379"/>
        </table:table-row>
        <table:table-row table:style-name="ro23">
          <table:table-cell office:value-type="string" table:style-name="ce24">
            <text:p>勝利數位設計印刷中心</text:p>
            <draw:custom-shape svg:x="0in" svg:y="0in" svg:width="0.31667in" svg:height="0.48958in" draw:z-index="684" draw:id="id683" draw:style-name="a683" draw:name="AutoShape 54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勝利數位設計印刷中心(庇護工場)</text:p>
          </table:table-cell>
          <table:table-cell office:value-type="string" table:style-name="ce6">
            <text:p>庇護工場</text:p>
          </table:table-cell>
          <table:table-cell office:value-type="string" table:style-name="ce6">
            <text:p>106 臺北市大安區台北市大安區和平東路二段53巷2號9樓</text:p>
          </table:table-cell>
          <table:table-cell office:value-type="string" table:style-name="ce6">
            <text:p>02-27540526</text:p>
          </table:table-cell>
          <table:table-cell table:number-columns-repeated="16379"/>
        </table:table-row>
        <table:table-row table:style-name="ro23">
          <table:table-cell office:value-type="string" table:style-name="ce6">
            <text:p>台北市康復之友協會</text:p>
            <draw:custom-shape svg:x="0in" svg:y="0in" svg:width="0.31667in" svg:height="0.31667in" draw:z-index="262" draw:id="id261" draw:style-name="a261" draw:name="AutoShape 2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09" draw:id="id408" draw:style-name="a408" draw:name="AutoShape 17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台北市康復之友協會</text:p>
          </table:table-cell>
          <table:table-cell office:value-type="string" table:style-name="ce6">
            <text:p>身心障礙團體</text:p>
          </table:table-cell>
          <table:table-cell office:value-type="string" table:style-name="ce6">
            <text:p>105 臺北市松山區台北市松山區八德路四段604號2樓之3</text:p>
          </table:table-cell>
          <table:table-cell office:value-type="string" table:style-name="ce6">
            <text:p>02-27652810</text:p>
          </table:table-cell>
          <table:table-cell table:number-columns-repeated="16379"/>
        </table:table-row>
        <table:table-row table:style-name="ro23">
          <table:table-cell office:value-type="string" table:style-name="ce6">
            <text:p>台北市康復之友協會附設勞務服務中心</text:p>
            <draw:custom-shape svg:x="0in" svg:y="0in" svg:width="0.31667in" svg:height="0.31667in" draw:z-index="410" draw:id="id409" draw:style-name="a409" draw:name="AutoShape 17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1" draw:id="id20" draw:style-name="a20" draw:name="AutoShape 7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63" draw:id="id262" draw:style-name="a262" draw:name="AutoShape 2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台北市康復之友協會附設勞務服務中心</text:p>
          </table:table-cell>
          <table:table-cell office:value-type="string" table:style-name="ce6">
            <text:p>庇護工場</text:p>
          </table:table-cell>
          <table:table-cell office:value-type="string" table:style-name="ce6">
            <text:p>105 臺北市松山區台北市松山區八德路四段604號2樓之6</text:p>
          </table:table-cell>
          <table:table-cell office:value-type="string" table:style-name="ce6">
            <text:p>02-27652810</text:p>
          </table:table-cell>
          <table:table-cell table:number-columns-repeated="16379"/>
        </table:table-row>
        <table:table-row table:style-name="ro22">
          <table:table-cell office:value-type="string" table:style-name="ce6">
            <text:p>採分包取得5%比例</text:p>
            <draw:custom-shape svg:x="0in" svg:y="0in" svg:width="0.31667in" svg:height="0.31667in" draw:z-index="9" draw:id="id8" draw:style-name="a8" draw:name="AutoShape 6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110年採分包取得5%比例</text:p>
          </table:table-cell>
          <table:table-cell office:value-type="string" table:style-name="ce6">
            <text:p>身心障礙福利機構</text:p>
          </table:table-cell>
          <table:table-cell office:value-type="string" table:style-name="ce6">
            <text:p>115 臺北市南港區南港路三段50巷7號4樓</text:p>
          </table:table-cell>
          <table:table-cell office:value-type="string" table:style-name="ce6">
            <text:p>02-27788500</text:p>
          </table:table-cell>
          <table:table-cell table:number-columns-repeated="16379"/>
        </table:table-row>
        <table:table-row table:style-name="ro23">
          <table:table-cell office:value-type="string" table:style-name="ce6">
            <text:p>109年(含)以前決標且優先決標予優先採購廠商</text:p>
            <draw:custom-shape svg:x="0in" svg:y="0in" svg:width="0.31667in" svg:height="0.31667in" draw:z-index="4" draw:id="id3" draw:style-name="a3" draw:name="AutoShape 5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109年(含)以前決標且優先決標予優先採購廠商</text:p>
          </table:table-cell>
          <table:table-cell office:value-type="string" table:style-name="ce6">
            <text:p>身心障礙福利機構</text:p>
          </table:table-cell>
          <table:table-cell office:value-type="string" table:style-name="ce6">
            <text:p>115 臺北市南港區南港路三段50巷7號4樓</text:p>
          </table:table-cell>
          <table:table-cell office:value-type="string" table:style-name="ce6">
            <text:p>02-27821158</text:p>
          </table:table-cell>
          <table:table-cell table:number-columns-repeated="16379"/>
        </table:table-row>
        <table:table-row table:style-name="ro22">
          <table:table-cell office:value-type="string" table:style-name="ce6">
            <text:p>糕菲庇護工場</text:p>
            <draw:custom-shape svg:x="0in" svg:y="0in" svg:width="0.31667in" svg:height="0.31667in" draw:z-index="217" draw:id="id216" draw:style-name="a216" draw:name="AutoShape 36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糕菲庇護工場</text:p>
          </table:table-cell>
          <table:table-cell office:value-type="string" table:style-name="ce6">
            <text:p>庇護工場</text:p>
          </table:table-cell>
          <table:table-cell office:value-type="string" table:style-name="ce6">
            <text:p>114 臺北市內湖區行愛路140巷25號1樓</text:p>
          </table:table-cell>
          <table:table-cell office:value-type="string" table:style-name="ce6">
            <text:p>02-27852499</text:p>
          </table:table-cell>
          <table:table-cell table:number-columns-repeated="16379"/>
        </table:table-row>
        <table:table-row table:style-name="ro22">
          <table:table-cell office:value-type="string" table:style-name="ce6">
            <text:p>已公告但無廠商投標</text:p>
            <draw:custom-shape svg:x="0in" svg:y="0in" svg:width="0.31667in" svg:height="0.31667in" draw:z-index="13" draw:id="id12" draw:style-name="a12" draw:name="AutoShape 6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110年已公告但無廠商投標</text:p>
          </table:table-cell>
          <table:table-cell office:value-type="string" table:style-name="ce6">
            <text:p>身心障礙福利機構</text:p>
          </table:table-cell>
          <table:table-cell office:value-type="string" table:style-name="ce6">
            <text:p>115 臺北市南港區南港路三段50巷7號4樓</text:p>
          </table:table-cell>
          <table:table-cell office:value-type="string" table:style-name="ce6">
            <text:p>02-27858898</text:p>
          </table:table-cell>
          <table:table-cell table:number-columns-repeated="16379"/>
        </table:table-row>
        <table:table-row table:style-name="ro23">
          <table:table-cell office:value-type="string" table:style-name="ce6">
            <text:p>台灣身心障礙人福利促進協會</text:p>
          </table:table-cell>
          <table:table-cell office:value-type="string" table:style-name="ce6">
            <text:p>印刷 清潔勞務</text:p>
          </table:table-cell>
          <table:table-cell office:value-type="string" table:style-name="ce6">
            <text:p>身心障礙團體</text:p>
          </table:table-cell>
          <table:table-cell office:value-type="string" table:style-name="ce6">
            <text:p>103 臺北市大同區台北市大同區昌吉街55號二樓209室</text:p>
          </table:table-cell>
          <table:table-cell office:value-type="string" table:style-name="ce6">
            <text:p>02-28169292</text:p>
          </table:table-cell>
          <table:table-cell table:number-columns-repeated="16379"/>
        </table:table-row>
        <table:table-row table:style-name="ro23">
          <table:table-cell office:value-type="string" table:style-name="ce6">
            <text:p>臺北市立陽明教養院</text:p>
            <draw:custom-shape svg:x="0in" svg:y="0in" svg:width="0.31667in" svg:height="0.31667in" draw:z-index="209" draw:id="id208" draw:style-name="a208" draw:name="AutoShape 35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718" draw:id="id717" draw:style-name="a717" draw:name="AutoShape 60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臺北市立陽明教養院</text:p>
          </table:table-cell>
          <table:table-cell office:value-type="string" table:style-name="ce6">
            <text:p>身心障礙福利機構</text:p>
          </table:table-cell>
          <table:table-cell office:value-type="string" table:style-name="ce6">
            <text:p>111 臺北市士林區臺北市士林區凱旋路61巷4弄9號</text:p>
          </table:table-cell>
          <table:table-cell office:value-type="string" table:style-name="ce6">
            <text:p>02-28611380</text:p>
          </table:table-cell>
          <table:table-cell table:number-columns-repeated="16379"/>
        </table:table-row>
        <table:table-row table:style-name="ro22">
          <table:table-cell office:value-type="string" table:style-name="ce6">
            <text:p>財團法人台灣肯納自閉症基金會</text:p>
            <draw:custom-shape svg:x="0in" svg:y="0in" svg:width="0.31667in" svg:height="0.23958in" draw:z-index="528" draw:id="id527" draw:style-name="a527" draw:name="AutoShape 29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肯納小舖</text:p>
          </table:table-cell>
          <table:table-cell office:value-type="string" table:style-name="ce6">
            <text:p>身心障礙團體</text:p>
          </table:table-cell>
          <table:table-cell office:value-type="string" table:style-name="ce6">
            <text:p>112 臺北市北投區行義路129號</text:p>
          </table:table-cell>
          <table:table-cell office:value-type="string" table:style-name="ce6">
            <text:p>02-28741699</text:p>
          </table:table-cell>
          <table:table-cell table:number-columns-repeated="16379"/>
        </table:table-row>
        <table:table-row table:style-name="ro23">
          <table:table-cell office:value-type="string" table:style-name="ce6">
            <text:p>台北榮民總醫院附設庇護工場</text:p>
            <draw:custom-shape svg:x="0in" svg:y="0in" svg:width="0.31667in" svg:height="0.48958in" draw:z-index="411" draw:id="id410" draw:style-name="a410" draw:name="AutoShape 17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264" draw:id="id263" draw:style-name="a263" draw:name="AutoShape 29">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112<text:s/><text:span text:style-name="T6">臺北市北投區台北市北投區石牌路二段</text:span>201<text:span text:style-name="T6">號</text:span></text:p>
          </table:table-cell>
          <table:table-cell office:value-type="string" table:style-name="ce6">
            <text:p>02-28757027</text:p>
          </table:table-cell>
          <table:table-cell table:number-columns-repeated="16379"/>
        </table:table-row>
        <table:table-row table:style-name="ro23">
          <table:table-cell office:value-type="string" table:style-name="ce6">
            <text:p>傳玻者文創設計中心（109年11月11日更名，原勝利手工琉璃庇護生產中心）</text:p>
            <draw:custom-shape svg:x="0in" svg:y="0in" svg:width="0.31667in" svg:height="0.31667in" draw:z-index="183" draw:id="id182" draw:style-name="a182" draw:name="AutoShape 24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90" draw:id="id689" draw:style-name="a689" draw:name="AutoShape 54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最有溫度的手作商品</text:p>
          </table:table-cell>
          <table:table-cell office:value-type="string" table:style-name="ce6">
            <text:p>庇護工場</text:p>
          </table:table-cell>
          <table:table-cell office:value-type="string" table:style-name="ce6">
            <text:p>103 臺北市大同區民族西路162巷2號1樓</text:p>
          </table:table-cell>
          <table:table-cell office:value-type="string" table:style-name="ce6">
            <text:p>02-28812895</text:p>
          </table:table-cell>
          <table:table-cell table:number-columns-repeated="16379"/>
        </table:table-row>
        <table:table-row table:style-name="ro23">
          <table:table-cell office:value-type="string" table:style-name="ce6">
            <text:p>社團法人中華民國聽障人協會</text:p>
            <draw:custom-shape svg:x="0in" svg:y="0in" svg:width="0.31667in" svg:height="0.31667in" draw:z-index="35" draw:id="id34" draw:style-name="a34" draw:name="AutoShape 8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280" draw:id="id279" draw:style-name="a279" draw:name="AutoShape 4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427" draw:id="id426" draw:style-name="a426" draw:name="AutoShape 19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聽語障資訊平權之手語翻譯、同步聽打</text:p>
          </table:table-cell>
          <table:table-cell office:value-type="string" table:style-name="ce6">
            <text:p>身心障礙團體</text:p>
          </table:table-cell>
          <table:table-cell office:value-type="string" table:style-name="ce6">
            <text:p>111 臺北市士林區承德路四段58巷10弄6號1樓</text:p>
          </table:table-cell>
          <table:table-cell office:value-type="string" table:style-name="ce6">
            <text:p>02-28852120</text:p>
          </table:table-cell>
          <table:table-cell table:number-columns-repeated="16379"/>
        </table:table-row>
        <table:table-row table:style-name="ro23">
          <table:table-cell office:value-type="string" table:style-name="ce6">
            <text:p>新品文具庇護工場</text:p>
            <draw:custom-shape svg:x="0in" svg:y="0in" svg:width="0.31667in" svg:height="0.31667in" draw:z-index="710" draw:id="id709" draw:style-name="a709" draw:name="AutoShape 59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品文具庇護工場</text:p>
          </table:table-cell>
          <table:table-cell office:value-type="string" table:style-name="ce6">
            <text:p>庇護工場</text:p>
          </table:table-cell>
          <table:table-cell office:value-type="string" table:style-name="ce6">
            <text:p>111 臺北市士林區台北市士林區承德路4段180號3樓</text:p>
          </table:table-cell>
          <table:table-cell office:value-type="string" table:style-name="ce6">
            <text:p>02-28891155</text:p>
          </table:table-cell>
          <table:table-cell table:number-columns-repeated="16379"/>
        </table:table-row>
        <table:table-row table:style-name="ro22">
          <table:table-cell office:value-type="string" table:style-name="ce6">
            <text:p>地熱谷庇護工場</text:p>
          </table:table-cell>
          <table:table-cell office:value-type="string" table:style-name="ce6">
            <text:p>觀光型紀念商品、冰棒咖啡飲品</text:p>
          </table:table-cell>
          <table:table-cell office:value-type="string" table:style-name="ce6">
            <text:p>庇護工場</text:p>
          </table:table-cell>
          <table:table-cell office:value-type="string" table:style-name="ce6">
            <text:p>112 臺北市北投區中山路30-10號2樓</text:p>
          </table:table-cell>
          <table:table-cell office:value-type="string" table:style-name="ce6">
            <text:p>02-28950556</text:p>
          </table:table-cell>
          <table:table-cell table:number-columns-repeated="16379"/>
        </table:table-row>
        <table:table-row table:style-name="ro22">
          <table:table-cell office:value-type="string" table:style-name="ce6">
            <text:p>三軍總醫院北投分院附設庇護工場</text:p>
            <draw:custom-shape svg:x="0in" svg:y="0in" svg:width="0.31667in" svg:height="0.24375in" draw:z-index="254" draw:id="id253" draw:style-name="a253" draw:name="AutoShape 1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401" draw:id="id400" draw:style-name="a400" draw:name="AutoShape 16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三軍總醫院北投分院附設庇護工場</text:p>
          </table:table-cell>
          <table:table-cell office:value-type="string" table:style-name="ce6">
            <text:p>庇護工場</text:p>
          </table:table-cell>
          <table:table-cell office:value-type="string" table:style-name="ce6">
            <text:p>112 臺北市北投區台北市北投區新民路60號</text:p>
          </table:table-cell>
          <table:table-cell office:value-type="string" table:style-name="ce6">
            <text:p>02-28959808</text:p>
          </table:table-cell>
          <table:table-cell table:number-columns-repeated="16379"/>
        </table:table-row>
        <table:table-row table:style-name="ro23">
          <table:table-cell office:value-type="string" table:style-name="ce6">
            <text:p>台灣靛藍天使協會</text:p>
          </table:table-cell>
          <table:table-cell table:style-name="ce6"/>
          <table:table-cell office:value-type="string" table:style-name="ce6">
            <text:p>身心障礙團體</text:p>
          </table:table-cell>
          <table:table-cell office:value-type="string" table:style-name="ce6">
            <text:p>116 臺北市文山區台北市文山區萬美街2段83號</text:p>
          </table:table-cell>
          <table:table-cell office:value-type="string" table:style-name="ce6">
            <text:p>02-29314869</text:p>
          </table:table-cell>
          <table:table-cell table:number-columns-repeated="16379"/>
        </table:table-row>
        <table:table-row table:style-name="ro23">
          <table:table-cell office:value-type="string" table:style-name="ce6">
            <text:p>社團法人台灣天使展愛協會</text:p>
            <draw:custom-shape svg:x="0in" svg:y="0in" svg:width="0.31667in" svg:height="0.31667in" draw:z-index="40" draw:id="id39" draw:style-name="a39" draw:name="AutoShape 9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90" draw:id="id289" draw:style-name="a289" draw:name="AutoShape 5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37" draw:id="id436" draw:style-name="a436" draw:name="AutoShape 20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天使清潔隊</text:p>
          </table:table-cell>
          <table:table-cell office:value-type="string" table:style-name="ce6">
            <text:p>身心障礙團體</text:p>
          </table:table-cell>
          <table:table-cell office:value-type="string" table:style-name="ce6">
            <text:p>320 桃園市中壢區桃園市中壢區榮安十三街286號2樓</text:p>
          </table:table-cell>
          <table:table-cell office:value-type="string" table:style-name="ce6">
            <text:p>02-29382029</text:p>
          </table:table-cell>
          <table:table-cell table:number-columns-repeated="16379"/>
        </table:table-row>
        <table:table-row table:style-name="ro22">
          <table:table-cell office:value-type="string" table:style-name="ce6">
            <text:p>伊果文創印刷庇護工場</text:p>
            <draw:custom-shape svg:x="0in" svg:y="0in" svg:width="0.31667in" svg:height="0.24375in" draw:z-index="267" draw:id="id266" draw:style-name="a266" draw:name="AutoShape 3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414" draw:id="id413" draw:style-name="a413" draw:name="AutoShape 17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伊果文創印刷庇護工場</text:p>
          </table:table-cell>
          <table:table-cell office:value-type="string" table:style-name="ce6">
            <text:p>庇護工場</text:p>
          </table:table-cell>
          <table:table-cell office:value-type="string" table:style-name="ce6">
            <text:p>116 臺北市文山區台北市文山區保儀路9號4樓</text:p>
          </table:table-cell>
          <table:table-cell office:value-type="string" table:style-name="ce6">
            <text:p>02-29392169</text:p>
          </table:table-cell>
          <table:table-cell table:number-columns-repeated="16379"/>
        </table:table-row>
        <table:table-row table:style-name="ro22">
          <table:table-cell office:value-type="string" table:style-name="ce6">
            <text:p>社團法人新北市板橋區心智障礙者家長協會</text:p>
          </table:table-cell>
          <table:table-cell table:style-name="ce6"/>
          <table:table-cell office:value-type="string" table:style-name="ce6">
            <text:p>身心障礙團體</text:p>
          </table:table-cell>
          <table:table-cell office:value-type="string" table:style-name="ce6">
            <text:p>220 新北市板橋區新北市板橋區富山街20號</text:p>
          </table:table-cell>
          <table:table-cell office:value-type="string" table:style-name="ce6">
            <text:p>02-29584580</text:p>
          </table:table-cell>
          <table:table-cell table:number-columns-repeated="16379"/>
        </table:table-row>
        <table:table-row table:style-name="ro22">
          <table:table-cell office:value-type="string" table:style-name="ce6">
            <text:p>新北市喜憨兒板橋烘焙屋</text:p>
            <draw:custom-shape svg:x="0in" svg:y="0in" svg:width="0.31667in" svg:height="0.31667in" draw:z-index="193" draw:id="id192" draw:style-name="a192" draw:name="AutoShape 34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699" draw:id="id698" draw:style-name="a698" draw:name="AutoShape 58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喜憨兒板橋烘焙屋</text:p>
          </table:table-cell>
          <table:table-cell office:value-type="string" table:style-name="ce6">
            <text:p>庇護工場</text:p>
          </table:table-cell>
          <table:table-cell office:value-type="string" table:style-name="ce6">
            <text:p>220 新北市板橋區新北市板橋區和平路90號</text:p>
          </table:table-cell>
          <table:table-cell office:value-type="string" table:style-name="ce6">
            <text:p>02-29630135</text:p>
          </table:table-cell>
          <table:table-cell table:number-columns-repeated="16379"/>
        </table:table-row>
        <table:table-row table:style-name="ro23">
          <table:table-cell office:value-type="string" table:style-name="ce6">
            <text:p>社團法人中華善愛社福協會-小豆苗工作坊</text:p>
            <draw:custom-shape svg:x="0in" svg:y="0in" svg:width="0.31667in" svg:height="0.31667in" draw:z-index="283" draw:id="id282" draw:style-name="a282" draw:name="AutoShape 4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30" draw:id="id429" draw:style-name="a429" draw:name="AutoShape 19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豆苗工作坊(小作所)</text:p>
          </table:table-cell>
          <table:table-cell office:value-type="string" table:style-name="ce6">
            <text:p>身心障礙團體</text:p>
          </table:table-cell>
          <table:table-cell office:value-type="string" table:style-name="ce6">
            <text:p>114 臺北市內湖區民權東路6段180巷77弄33號2樓</text:p>
          </table:table-cell>
          <table:table-cell office:value-type="string" table:style-name="ce6">
            <text:p>02-29662058</text:p>
          </table:table-cell>
          <table:table-cell table:number-columns-repeated="16379"/>
        </table:table-row>
        <table:table-row table:style-name="ro23">
          <table:table-cell office:value-type="string" table:style-name="ce6">
            <text:p>新北市樂扶庇護工場</text:p>
            <draw:custom-shape svg:x="0in" svg:y="0in" svg:width="0.31667in" svg:height="0.31667in" draw:z-index="201" draw:id="id200" draw:style-name="a200" draw:name="AutoShape 35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08" draw:id="id707" draw:style-name="a707" draw:name="AutoShape 59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樂扶庇護工場</text:p>
          </table:table-cell>
          <table:table-cell office:value-type="string" table:style-name="ce6">
            <text:p>庇護工場</text:p>
          </table:table-cell>
          <table:table-cell office:value-type="string" table:style-name="ce6">
            <text:p>241 新北市三重區新北市三重區成功路41巷24弄5號</text:p>
          </table:table-cell>
          <table:table-cell office:value-type="string" table:style-name="ce6">
            <text:p>02-29722000</text:p>
          </table:table-cell>
          <table:table-cell table:number-columns-repeated="16379"/>
        </table:table-row>
        <table:table-row table:style-name="ro23">
          <table:table-cell office:value-type="string" table:style-name="ce6">
            <text:p>中華民國聽語障者關懷協會附設幸福生活工坊</text:p>
            <draw:custom-shape svg:x="0in" svg:y="0in" svg:width="0.31667in" svg:height="0.31667in" draw:z-index="405" draw:id="id404" draw:style-name="a404" draw:name="AutoShape 17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58" draw:id="id257" draw:style-name="a257" draw:name="AutoShape 2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9" draw:id="id18" draw:style-name="a18" draw:name="AutoShape 73">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242 新北市新莊區新北市新莊區化成路178巷3號</text:p>
          </table:table-cell>
          <table:table-cell office:value-type="string" table:style-name="ce6">
            <text:p>02-29909817</text:p>
          </table:table-cell>
          <table:table-cell table:number-columns-repeated="16379"/>
        </table:table-row>
        <table:table-row table:style-name="ro23">
          <table:table-cell office:value-type="string" table:style-name="ce6">
            <text:p>新北市懷恩印刷設計庇護工場</text:p>
          </table:table-cell>
          <table:table-cell table:style-name="ce6"/>
          <table:table-cell office:value-type="string" table:style-name="ce6">
            <text:p>庇護工場</text:p>
          </table:table-cell>
          <table:table-cell office:value-type="string" table:style-name="ce6">
            <text:p>242 新北市新莊區新北市新莊區化成路364巷23號1樓</text:p>
          </table:table-cell>
          <table:table-cell office:value-type="string" table:style-name="ce6">
            <text:p>02-29985139</text:p>
          </table:table-cell>
          <table:table-cell table:number-columns-repeated="16379"/>
        </table:table-row>
        <table:table-row table:style-name="ro23">
          <table:table-cell office:value-type="string" table:style-name="ce6">
            <text:p>財團法人喜憨兒社會福利基金會附設桃園市府庇護商店</text:p>
            <draw:custom-shape svg:x="0in" svg:y="0in" svg:width="0.31667in" svg:height="0.31667in" draw:z-index="144" draw:id="id143" draw:style-name="a143" draw:name="AutoShape 20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5" draw:id="id644" draw:style-name="a644" draw:name="AutoShape 50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憨兒</text:p>
          </table:table-cell>
          <table:table-cell office:value-type="string" table:style-name="ce6">
            <text:p>庇護工場</text:p>
          </table:table-cell>
          <table:table-cell office:value-type="string" table:style-name="ce6">
            <text:p>330 桃園市桃園區縣府路1號1樓(工商登記處旁)</text:p>
          </table:table-cell>
          <table:table-cell office:value-type="string" table:style-name="ce6">
            <text:p>02-3329003</text:p>
          </table:table-cell>
          <table:table-cell table:number-columns-repeated="16379"/>
        </table:table-row>
        <table:table-row table:style-name="ro22">
          <table:table-cell office:value-type="string" table:style-name="ce6">
            <text:p>中華民國無障礙科技發展協會</text:p>
            <draw:custom-shape svg:x="0in" svg:y="0in" svg:width="0.31667in" svg:height="0.23958in" draw:z-index="257" draw:id="id256" draw:style-name="a256" draw:name="AutoShape 2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04" draw:id="id403" draw:style-name="a403" draw:name="AutoShape 16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8" draw:id="id17" draw:style-name="a17" draw:name="AutoShape 7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中華民國無障礙科技發展協會</text:p>
          </table:table-cell>
          <table:table-cell office:value-type="string" table:style-name="ce6">
            <text:p>身心障礙團體</text:p>
          </table:table-cell>
          <table:table-cell office:value-type="string" table:style-name="ce6">
            <text:p>111 臺北市士林區文林路718號4樓</text:p>
          </table:table-cell>
          <table:table-cell office:value-type="string" table:style-name="ce6">
            <text:p>02-77293322</text:p>
          </table:table-cell>
          <table:table-cell table:number-columns-repeated="16379"/>
        </table:table-row>
        <table:table-row table:style-name="ro23">
          <table:table-cell office:value-type="string" table:style-name="ce6">
            <text:p>新北市喜憨兒庇護工場</text:p>
            <draw:custom-shape svg:x="0in" svg:y="0in" svg:width="0.31667in" svg:height="0.31667in" draw:z-index="192" draw:id="id191" draw:style-name="a191" draw:name="AutoShape 34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98" draw:id="id697" draw:style-name="a697" draw:name="AutoShape 58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喜憨兒庇護工場</text:p>
          </table:table-cell>
          <table:table-cell office:value-type="string" table:style-name="ce6">
            <text:p>庇護工場</text:p>
          </table:table-cell>
          <table:table-cell office:value-type="string" table:style-name="ce6">
            <text:p>235 新北市中和區新北市中和區民享街4號E棟4樓</text:p>
          </table:table-cell>
          <table:table-cell office:value-type="string" table:style-name="ce6">
            <text:p>02-82217676</text:p>
          </table:table-cell>
          <table:table-cell table:number-columns-repeated="16379"/>
        </table:table-row>
        <table:table-row table:style-name="ro22">
          <table:table-cell office:value-type="string" table:style-name="ce6">
            <text:p>新北市維凱創意印刷庇護工場</text:p>
            <draw:custom-shape svg:x="0in" svg:y="0in" svg:width="0.31667in" svg:height="0.31667in" draw:z-index="200" draw:id="id199" draw:style-name="a199" draw:name="AutoShape 34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707" draw:id="id706" draw:style-name="a706" draw:name="AutoShape 59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維凱創意印刷庇護工場</text:p>
          </table:table-cell>
          <table:table-cell office:value-type="string" table:style-name="ce6">
            <text:p>庇護工場</text:p>
          </table:table-cell>
          <table:table-cell office:value-type="string" table:style-name="ce6">
            <text:p>235 新北市中和區員山路506之1號7樓</text:p>
          </table:table-cell>
          <table:table-cell office:value-type="string" table:style-name="ce6">
            <text:p>02-82266239</text:p>
          </table:table-cell>
          <table:table-cell table:number-columns-repeated="16379"/>
        </table:table-row>
        <table:table-row table:style-name="ro23">
          <table:table-cell office:value-type="string" table:style-name="ce6">
            <text:p>新北市望善身心障礙協會</text:p>
            <draw:custom-shape svg:x="0in" svg:y="0in" svg:width="0.31667in" svg:height="0.31667in" draw:z-index="191" draw:id="id190" draw:style-name="a190" draw:name="AutoShape 34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窗簾燈具等</text:p>
          </table:table-cell>
          <table:table-cell office:value-type="string" table:style-name="ce6">
            <text:p>身心障礙團體</text:p>
          </table:table-cell>
          <table:table-cell office:value-type="string" table:style-name="ce6">
            <text:p>220 新北市板橋區文化路2段182巷5弄35號1樓</text:p>
          </table:table-cell>
          <table:table-cell office:value-type="string" table:style-name="ce6">
            <text:p>02-82583159</text:p>
          </table:table-cell>
          <table:table-cell table:number-columns-repeated="16379"/>
        </table:table-row>
        <table:table-row table:style-name="ro23">
          <table:table-cell office:value-type="string" table:style-name="ce6">
            <text:p>財團法人育成社會福利基金會</text:p>
            <draw:custom-shape svg:x="0in" svg:y="0in" svg:width="0.31667in" svg:height="0.31667in" draw:z-index="622" draw:id="id621" draw:style-name="a621" draw:name="AutoShape 47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25" draw:id="id124" draw:style-name="a124" draw:name="AutoShape 18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育成社會福利基金會</text:p>
          </table:table-cell>
          <table:table-cell office:value-type="string" table:style-name="ce6">
            <text:p>身心障礙團體</text:p>
          </table:table-cell>
          <table:table-cell office:value-type="string" table:style-name="ce6">
            <text:p>106 臺北市大安區台北市大安區建國南路一段319號3樓</text:p>
          </table:table-cell>
          <table:table-cell office:value-type="string" table:style-name="ce6">
            <text:p>02-82833142</text:p>
          </table:table-cell>
          <table:table-cell table:number-columns-repeated="16379"/>
        </table:table-row>
        <table:table-row table:style-name="ro23">
          <table:table-cell office:value-type="string" table:style-name="ce6">
            <text:p>新北市集賢庇護工場</text:p>
            <draw:custom-shape svg:x="0in" svg:y="0in" svg:width="0.31667in" svg:height="0.31667in" draw:z-index="700" draw:id="id699" draw:style-name="a699" draw:name="AutoShape 58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94" draw:id="id193" draw:style-name="a193" draw:name="AutoShape 34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集賢庇護工場</text:p>
          </table:table-cell>
          <table:table-cell office:value-type="string" table:style-name="ce6">
            <text:p>庇護工場</text:p>
          </table:table-cell>
          <table:table-cell office:value-type="string" table:style-name="ce6">
            <text:p>247 新北市蘆洲區新北市蘆洲區集賢路245號10樓</text:p>
          </table:table-cell>
          <table:table-cell office:value-type="string" table:style-name="ce6">
            <text:p>02-82833142</text:p>
          </table:table-cell>
          <table:table-cell table:number-columns-repeated="16379"/>
        </table:table-row>
        <table:table-row table:style-name="ro23">
          <table:table-cell office:value-type="string" table:style-name="ce6">
            <text:p>財團法人第一社會福利基金會經營管理臺北市博愛發展中心</text:p>
            <draw:custom-shape svg:x="0in" svg:y="0in" svg:width="0.31667in" svg:height="0.31667in" draw:z-index="140" draw:id="id139" draw:style-name="a139" draw:name="AutoShape 19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博愛小舖</text:p>
          </table:table-cell>
          <table:table-cell office:value-type="string" table:style-name="ce6">
            <text:p>身心障礙福利機構</text:p>
          </table:table-cell>
          <table:table-cell office:value-type="string" table:style-name="ce6">
            <text:p>104 臺北市中山區台北市中山區敬業三路160號</text:p>
          </table:table-cell>
          <table:table-cell office:value-type="string" table:style-name="ce6">
            <text:p>02-85096395</text:p>
          </table:table-cell>
          <table:table-cell table:number-columns-repeated="16379"/>
        </table:table-row>
        <table:table-row table:style-name="ro22">
          <table:table-cell office:value-type="string" table:style-name="ce6">
            <text:p>新北市小羊苗庇護工場</text:p>
            <draw:custom-shape svg:x="0in" svg:y="0in" svg:width="0.31667in" svg:height="0.23958in" draw:z-index="694" draw:id="id693" draw:style-name="a693" draw:name="AutoShape 55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羊苗</text:p>
          </table:table-cell>
          <table:table-cell office:value-type="string" table:style-name="ce6">
            <text:p>庇護工場</text:p>
          </table:table-cell>
          <table:table-cell office:value-type="string" table:style-name="ce6">
            <text:p>251 新北市淡水區淡金路38巷94號1樓</text:p>
          </table:table-cell>
          <table:table-cell office:value-type="string" table:style-name="ce6">
            <text:p>02-86260327</text:p>
          </table:table-cell>
          <table:table-cell table:number-columns-repeated="16379"/>
        </table:table-row>
        <table:table-row table:style-name="ro22">
          <table:table-cell office:value-type="string" table:style-name="ce6">
            <text:p>台灣幸扶公益協會</text:p>
            <draw:custom-shape svg:x="0in" svg:y="0in" svg:width="0.31667in" svg:height="0.31667in" draw:z-index="22" draw:id="id21" draw:style-name="a21" draw:name="AutoShape 76">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105 臺北市松山區南京東路四段103號2樓之3</text:p>
          </table:table-cell>
          <table:table-cell office:value-type="string" table:style-name="ce6">
            <text:p>02-87128287</text:p>
          </table:table-cell>
          <table:table-cell table:number-columns-repeated="16379"/>
        </table:table-row>
        <table:table-row table:style-name="ro23">
          <table:table-cell office:value-type="string" table:style-name="ce6">
            <text:p>財團法人心路社會福利基金會附設心路洗衣坊</text:p>
            <draw:custom-shape svg:x="0in" svg:y="0in" svg:width="0.31667in" svg:height="0.31667in" draw:z-index="518" draw:id="id517" draw:style-name="a517" draw:name="AutoShape 28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心路洗衣坊</text:p>
          </table:table-cell>
          <table:table-cell office:value-type="string" table:style-name="ce6">
            <text:p>庇護工場</text:p>
          </table:table-cell>
          <table:table-cell office:value-type="string" table:style-name="ce6">
            <text:p>110<text:s/><text:span text:style-name="T6">臺北市信義區台北市信義區嘉興街</text:span>303<text:span text:style-name="T6">之</text:span>5<text:span text:style-name="T6">號</text:span>1<text:span text:style-name="T6">樓</text:span></text:p>
          </table:table-cell>
          <table:table-cell office:value-type="string" table:style-name="ce6">
            <text:p>02-87326590</text:p>
          </table:table-cell>
          <table:table-cell table:number-columns-repeated="16379"/>
        </table:table-row>
        <table:table-row table:style-name="ro22">
          <table:table-cell office:value-type="string" table:style-name="ce6">
            <text:p>樂芽永續股份有限公司樂芽一號庇護工場</text:p>
            <draw:custom-shape svg:x="0in" svg:y="0in" svg:width="0.31667in" svg:height="0.24375in" draw:z-index="240" draw:id="id239" draw:style-name="a239" draw:name="AutoShape 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 draw:id="id6" draw:style-name="a6" draw:name="AutoShape 6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387" draw:id="id386" draw:style-name="a386" draw:name="AutoShape 15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樂芽永續股份有限公司樂芽一號庇護工場</text:p>
          </table:table-cell>
          <table:table-cell office:value-type="string" table:style-name="ce6">
            <text:p>庇護工場</text:p>
          </table:table-cell>
          <table:table-cell office:value-type="string" table:style-name="ce6">
            <text:p>110 臺北市信義區和平東路三段341巷3號1樓</text:p>
          </table:table-cell>
          <table:table-cell office:value-type="string" table:style-name="ce6">
            <text:p>02-87328101</text:p>
          </table:table-cell>
          <table:table-cell table:number-columns-repeated="16379"/>
        </table:table-row>
        <table:table-row table:style-name="ro23">
          <table:table-cell office:value-type="string" table:style-name="ce6">
            <text:p>財團法人第一社會福利基金會辦理臺北市恆愛發展中心</text:p>
            <draw:custom-shape svg:x="0in" svg:y="0in" svg:width="0.31667in" svg:height="0.31667in" draw:z-index="141" draw:id="id140" draw:style-name="a140" draw:name="AutoShape 19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2" draw:id="id641" draw:style-name="a641" draw:name="AutoShape 49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第一烘焙屋</text:p>
          </table:table-cell>
          <table:table-cell office:value-type="string" table:style-name="ce6">
            <text:p>身心障礙福利機構</text:p>
          </table:table-cell>
          <table:table-cell office:value-type="string" table:style-name="ce6">
            <text:p>110 臺北市信義區台北市信義區松隆路36號6樓</text:p>
          </table:table-cell>
          <table:table-cell office:value-type="string" table:style-name="ce6">
            <text:p>02-87877332</text:p>
          </table:table-cell>
          <table:table-cell table:number-columns-repeated="16379"/>
        </table:table-row>
        <table:table-row table:style-name="ro22">
          <table:table-cell office:value-type="string" table:style-name="ce6">
            <text:p>新北市府喜憨兒烘焙屋</text:p>
            <draw:custom-shape svg:x="0in" svg:y="0in" svg:width="0.31667in" svg:height="0.23958in" draw:z-index="247" draw:id="id246" draw:style-name="a246" draw:name="AutoShape 1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394" draw:id="id393" draw:style-name="a393" draw:name="AutoShape 15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新北市府喜憨兒烘焙屋</text:p>
          </table:table-cell>
          <table:table-cell office:value-type="string" table:style-name="ce6">
            <text:p>庇護工場</text:p>
          </table:table-cell>
          <table:table-cell office:value-type="string" table:style-name="ce6">
            <text:p>220 新北市板橋區中山路一段161號B1</text:p>
          </table:table-cell>
          <table:table-cell office:value-type="string" table:style-name="ce6">
            <text:p>02-89523140</text:p>
          </table:table-cell>
          <table:table-cell table:number-columns-repeated="16379"/>
        </table:table-row>
        <table:table-row table:style-name="ro22">
          <table:table-cell office:value-type="string" table:style-name="ce6">
            <text:p>社團法人中華小兔子新生命協會</text:p>
            <draw:custom-shape svg:x="0in" svg:y="0in" svg:width="0.31667in" svg:height="0.31667in" draw:z-index="28" draw:id="id27" draw:style-name="a27" draw:name="AutoShape 82">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220 新北市板橋區中山路二段255巷2號1樓</text:p>
          </table:table-cell>
          <table:table-cell office:value-type="string" table:style-name="ce6">
            <text:p>02-89533849</text:p>
          </table:table-cell>
          <table:table-cell table:number-columns-repeated="16379"/>
        </table:table-row>
        <table:table-row table:style-name="ro22">
          <table:table-cell office:value-type="string" table:style-name="ce6">
            <text:p>新北市華慈晨曦庇護工場</text:p>
          </table:table-cell>
          <table:table-cell office:value-type="string" table:style-name="ce6">
            <text:p>新北市華慈晨曦庇護工場</text:p>
          </table:table-cell>
          <table:table-cell office:value-type="string" table:style-name="ce6">
            <text:p>庇護工場</text:p>
          </table:table-cell>
          <table:table-cell office:value-type="string" table:style-name="ce6">
            <text:p>236 新北市土城區德興街109號</text:p>
          </table:table-cell>
          <table:table-cell office:value-type="string" table:style-name="ce6">
            <text:p>02-89660020</text:p>
          </table:table-cell>
          <table:table-cell table:number-columns-repeated="16379"/>
        </table:table-row>
        <table:table-row table:style-name="ro23">
          <table:table-cell office:value-type="string" table:style-name="ce6">
            <text:p>新北市自閉症服務協進會</text:p>
            <draw:custom-shape svg:x="0in" svg:y="0in" svg:width="0.31667in" svg:height="0.31667in" draw:z-index="189" draw:id="id188" draw:style-name="a188" draw:name="AutoShape 246">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241 新北市三重區新北市三重區溪尾街109號3樓</text:p>
          </table:table-cell>
          <table:table-cell office:value-type="string" table:style-name="ce6">
            <text:p>02-89857688</text:p>
          </table:table-cell>
          <table:table-cell table:number-columns-repeated="16379"/>
        </table:table-row>
        <table:table-row table:style-name="ro22">
          <table:table-cell office:value-type="string" table:style-name="ce6">
            <text:p>微光庇護工場蘆竹店</text:p>
            <draw:custom-shape svg:x="0in" svg:y="0in" svg:width="0.31667in" svg:height="0.23958in" draw:z-index="243" draw:id="id242" draw:style-name="a242" draw:name="AutoShape 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390" draw:id="id389" draw:style-name="a389" draw:name="AutoShape 15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8" draw:id="id7" draw:style-name="a7" draw:name="AutoShape 6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微光庇護工場蘆竹店</text:p>
          </table:table-cell>
          <table:table-cell office:value-type="string" table:style-name="ce6">
            <text:p>庇護工場</text:p>
          </table:table-cell>
          <table:table-cell office:value-type="string" table:style-name="ce6">
            <text:p>338 桃園市蘆竹區忠孝西路43號</text:p>
          </table:table-cell>
          <table:table-cell office:value-type="string" table:style-name="ce6">
            <text:p>03-2129973</text:p>
          </table:table-cell>
          <table:table-cell table:number-columns-repeated="16379"/>
        </table:table-row>
        <table:table-row table:style-name="ro23">
          <table:table-cell office:value-type="string" table:style-name="ce6">
            <text:p>社團法人桃園市自閉症協進會（109年11月11日更名，原社團法人桃園縣自閉症協進會）</text:p>
            <draw:custom-shape svg:x="0in" svg:y="0in" svg:width="0.31667in" svg:height="0.31667in" draw:z-index="305" draw:id="id304" draw:style-name="a304" draw:name="AutoShape 7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4" draw:id="id53" draw:style-name="a53" draw:name="AutoShape 10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52" draw:id="id451" draw:style-name="a451" draw:name="AutoShape 21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桃園市自閉症協進會</text:p>
          </table:table-cell>
          <table:table-cell office:value-type="string" table:style-name="ce6">
            <text:p>身心障礙團體</text:p>
          </table:table-cell>
          <table:table-cell office:value-type="string" table:style-name="ce6">
            <text:p>330 桃園市桃園區中山路1000之1號2樓之2</text:p>
          </table:table-cell>
          <table:table-cell office:value-type="string" table:style-name="ce6">
            <text:p>03-3225861</text:p>
          </table:table-cell>
          <table:table-cell table:number-columns-repeated="16379"/>
        </table:table-row>
        <table:table-row table:style-name="ro23">
          <table:table-cell office:value-type="string" table:style-name="ce38">
            <text:p>社團法人中華身心障礙公益技能協會附設亮翌洗衣庇護工場</text:p>
            <draw:custom-shape svg:x="0in" svg:y="0in" svg:width="0.31667in" svg:height="0.31667in" draw:z-index="282" draw:id="id281" draw:style-name="a281" draw:name="AutoShape 4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29" draw:id="id428" draw:style-name="a428" draw:name="AutoShape 19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7" draw:id="id36" draw:style-name="a36" draw:name="AutoShape 9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亮翌洗衣庇護工場</text:p>
          </table:table-cell>
          <table:table-cell office:value-type="string" table:style-name="ce6">
            <text:p>庇護工場</text:p>
          </table:table-cell>
          <table:table-cell office:value-type="string" table:style-name="ce6">
            <text:p>333<text:s/><text:span text:style-name="T6">桃園市龜山區頂湖二街</text:span>58<text:span text:style-name="T6">號</text:span>1<text:span text:style-name="T6">樓</text:span></text:p>
          </table:table-cell>
          <table:table-cell office:value-type="string" table:style-name="ce6">
            <text:p>03-3277835</text:p>
          </table:table-cell>
          <table:table-cell table:number-columns-repeated="16379"/>
        </table:table-row>
        <table:table-row table:style-name="ro23">
          <table:table-cell office:value-type="string" table:style-name="ce6">
            <text:p>財團法人中華民國唐氏症基金會附設愛不囉嗦長庚庇護商店</text:p>
            <draw:custom-shape svg:x="0in" svg:y="0in" svg:width="0.31667in" svg:height="0.31667in" draw:z-index="393" draw:id="id392" draw:style-name="a392" draw:name="AutoShape 15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2" draw:id="id11" draw:style-name="a11" draw:name="AutoShape 6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46" draw:id="id245" draw:style-name="a245" draw:name="AutoShape 1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不囉嗦長庚庇護商店</text:p>
          </table:table-cell>
          <table:table-cell office:value-type="string" table:style-name="ce6">
            <text:p>庇護工場</text:p>
          </table:table-cell>
          <table:table-cell office:value-type="string" table:style-name="ce6">
            <text:p>333 桃園市龜山區復興街5號(林口長庚紀念醫院兒童大樓K棟一樓)</text:p>
          </table:table-cell>
          <table:table-cell office:value-type="string" table:style-name="ce6">
            <text:p>03-3286601</text:p>
          </table:table-cell>
          <table:table-cell table:number-columns-repeated="16379"/>
        </table:table-row>
        <table:table-row table:style-name="ro22">
          <table:table-cell office:value-type="string" table:style-name="ce6">
            <text:p>桃園市禾豐文創印刷庇護工場</text:p>
            <draw:custom-shape svg:x="0in" svg:y="0in" svg:width="0.31667in" svg:height="0.23958in" draw:z-index="502" draw:id="id501" draw:style-name="a501" draw:name="AutoShape 26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禾豐文創印刷庇護工場</text:p>
          </table:table-cell>
          <table:table-cell office:value-type="string" table:style-name="ce6">
            <text:p>庇護工場</text:p>
          </table:table-cell>
          <table:table-cell office:value-type="string" table:style-name="ce6">
            <text:p>330 桃園市桃園區力行路288巷1號</text:p>
          </table:table-cell>
          <table:table-cell office:value-type="string" table:style-name="ce6">
            <text:p>03-3311358</text:p>
          </table:table-cell>
          <table:table-cell table:number-columns-repeated="16379"/>
        </table:table-row>
        <table:table-row table:style-name="ro23">
          <table:table-cell office:value-type="string" table:style-name="ce6">
            <text:p>財團法人喜憨兒社會福利基金會附設桃園南門公園庇護商店</text:p>
            <draw:custom-shape svg:x="0in" svg:y="0in" svg:width="0.31667in" svg:height="0.31667in" draw:z-index="646" draw:id="id645" draw:style-name="a645" draw:name="AutoShape 502">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330 桃園市桃園區南門里三民路三段264號</text:p>
          </table:table-cell>
          <table:table-cell office:value-type="string" table:style-name="ce6">
            <text:p>03-3341090</text:p>
          </table:table-cell>
          <table:table-cell table:number-columns-repeated="16379"/>
        </table:table-row>
        <table:table-row table:style-name="ro23">
          <table:table-cell office:value-type="string" table:style-name="ce6">
            <text:p>義美食品股份有限公司附設庇護工場桃園民生店</text:p>
            <draw:custom-shape svg:x="0in" svg:y="0in" svg:width="0.31667in" svg:height="0.31667in" draw:z-index="711" draw:id="id710" draw:style-name="a710" draw:name="AutoShape 59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義美庇護工場</text:p>
          </table:table-cell>
          <table:table-cell office:value-type="string" table:style-name="ce6">
            <text:p>庇護工場</text:p>
          </table:table-cell>
          <table:table-cell office:value-type="string" table:style-name="ce6">
            <text:p>330 桃園市桃園區民生路650號1樓</text:p>
          </table:table-cell>
          <table:table-cell office:value-type="string" table:style-name="ce6">
            <text:p>03-3351311</text:p>
          </table:table-cell>
          <table:table-cell table:number-columns-repeated="16379"/>
        </table:table-row>
        <table:table-row table:style-name="ro22">
          <table:table-cell office:value-type="string" table:style-name="ce6">
            <text:p>晨揚國際事業有限公司附設晨揚庇護工場</text:p>
            <draw:custom-shape svg:x="0in" svg:y="0in" svg:width="0.31667in" svg:height="0.31667in" draw:z-index="176" draw:id="id175" draw:style-name="a175" draw:name="AutoShape 23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80" draw:id="id679" draw:style-name="a679" draw:name="AutoShape 53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晨揚庇護工場</text:p>
          </table:table-cell>
          <table:table-cell office:value-type="string" table:style-name="ce6">
            <text:p>庇護工場</text:p>
          </table:table-cell>
          <table:table-cell office:value-type="string" table:style-name="ce6">
            <text:p>334 桃園市八德區後庄街33巷10號</text:p>
          </table:table-cell>
          <table:table-cell office:value-type="string" table:style-name="ce6">
            <text:p>03-3677170</text:p>
          </table:table-cell>
          <table:table-cell table:number-columns-repeated="16379"/>
        </table:table-row>
        <table:table-row table:style-name="ro22">
          <table:table-cell office:value-type="string" table:style-name="ce6">
            <text:p>衛生福利部桃園療養院附設樂桃桃咖啡簡餐坊</text:p>
            <draw:custom-shape svg:x="0in" svg:y="0in" svg:width="0.31667in" svg:height="0.31667in" draw:z-index="216" draw:id="id215" draw:style-name="a215" draw:name="AutoShape 36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樂桃桃</text:p>
          </table:table-cell>
          <table:table-cell office:value-type="string" table:style-name="ce6">
            <text:p>庇護工場</text:p>
          </table:table-cell>
          <table:table-cell office:value-type="string" table:style-name="ce6">
            <text:p>330 桃園市桃園區桃園市桃園區龍壽街71號</text:p>
          </table:table-cell>
          <table:table-cell office:value-type="string" table:style-name="ce6">
            <text:p>03-3698553</text:p>
          </table:table-cell>
          <table:table-cell table:number-columns-repeated="16379"/>
        </table:table-row>
        <table:table-row table:style-name="ro22">
          <table:table-cell office:value-type="string" table:style-name="ce6">
            <text:p>社團法人桃園市智障者家長協會</text:p>
            <draw:custom-shape svg:x="0in" svg:y="0in" svg:width="0.31667in" svg:height="0.23958in" draw:z-index="453" draw:id="id452" draw:style-name="a452" draw:name="AutoShape 21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桃園市智障者家長協會</text:p>
          </table:table-cell>
          <table:table-cell office:value-type="string" table:style-name="ce6">
            <text:p>身心障礙團體</text:p>
          </table:table-cell>
          <table:table-cell office:value-type="string" table:style-name="ce6">
            <text:p>330 桃園市桃園區延壽街143巷12號1樓</text:p>
          </table:table-cell>
          <table:table-cell office:value-type="string" table:style-name="ce6">
            <text:p>03-3699135</text:p>
          </table:table-cell>
          <table:table-cell table:number-columns-repeated="16379"/>
        </table:table-row>
        <table:table-row table:style-name="ro22">
          <table:table-cell office:value-type="string" table:style-name="ce6">
            <text:p>路得啟智學園附設陪你走一段路生活坊</text:p>
            <draw:custom-shape svg:x="0in" svg:y="0in" svg:width="0.31667in" svg:height="0.31667in" draw:z-index="204" draw:id="id203" draw:style-name="a203" draw:name="AutoShape 35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713" draw:id="id712" draw:style-name="a712" draw:name="AutoShape 60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路得陪你</text:p>
          </table:table-cell>
          <table:table-cell office:value-type="string" table:style-name="ce6">
            <text:p>庇護工場</text:p>
          </table:table-cell>
          <table:table-cell office:value-type="string" table:style-name="ce6">
            <text:p>334 桃園市八德區建德路109、111號</text:p>
          </table:table-cell>
          <table:table-cell office:value-type="string" table:style-name="ce6">
            <text:p>03-3731947</text:p>
          </table:table-cell>
          <table:table-cell table:number-columns-repeated="16379"/>
        </table:table-row>
        <table:table-row table:style-name="ro22">
          <table:table-cell office:value-type="string" table:style-name="ce6">
            <text:p>晨揚國際事業有限公司附設杏揚愛心庇護商行</text:p>
            <draw:custom-shape svg:x="0in" svg:y="0in" svg:width="0.31667in" svg:height="0.24375in" draw:z-index="679" draw:id="id678" draw:style-name="a678" draw:name="AutoShape 53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杏揚愛心庇護商行</text:p>
          </table:table-cell>
          <table:table-cell office:value-type="string" table:style-name="ce6">
            <text:p>庇護工場</text:p>
          </table:table-cell>
          <table:table-cell office:value-type="string" table:style-name="ce6">
            <text:p>334 桃園市八德區豐田2路25號1樓</text:p>
          </table:table-cell>
          <table:table-cell office:value-type="string" table:style-name="ce6">
            <text:p>03-3772728</text:p>
          </table:table-cell>
          <table:table-cell table:number-columns-repeated="16379"/>
        </table:table-row>
        <table:table-row table:style-name="ro22">
          <table:table-cell office:value-type="string" table:style-name="ce6">
            <text:p>社團法人中華身心障礙公益技能協會</text:p>
            <draw:custom-shape svg:x="0in" svg:y="0in" svg:width="0.31667in" svg:height="0.23958in" draw:z-index="281" draw:id="id280" draw:style-name="a280" draw:name="AutoShape 4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6" draw:id="id35" draw:style-name="a35" draw:name="AutoShape 9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28" draw:id="id427" draw:style-name="a427" draw:name="AutoShape 19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中華身心障礙公益技能協會</text:p>
          </table:table-cell>
          <table:table-cell office:value-type="string" table:style-name="ce6">
            <text:p>身心障礙團體</text:p>
          </table:table-cell>
          <table:table-cell office:value-type="string" table:style-name="ce6">
            <text:p>333 桃園市龜山區頂湖二街58號</text:p>
          </table:table-cell>
          <table:table-cell office:value-type="string" table:style-name="ce6">
            <text:p>03-3961182</text:p>
          </table:table-cell>
          <table:table-cell table:number-columns-repeated="16379"/>
        </table:table-row>
        <table:table-row table:style-name="ro22">
          <table:table-cell office:value-type="string" table:style-name="ce6">
            <text:p>財團法人桃園市私立心燈啟智教養院</text:p>
            <draw:custom-shape svg:x="0in" svg:y="0in" svg:width="0.31667in" svg:height="0.23958in" draw:z-index="632" draw:id="id631" draw:style-name="a631" draw:name="AutoShape 48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心燈啟智教養院</text:p>
          </table:table-cell>
          <table:table-cell office:value-type="string" table:style-name="ce6">
            <text:p>身心障礙福利機構</text:p>
          </table:table-cell>
          <table:table-cell office:value-type="string" table:style-name="ce6">
            <text:p>328 桃園市觀音區富源七路125號</text:p>
          </table:table-cell>
          <table:table-cell office:value-type="string" table:style-name="ce6">
            <text:p>03-4205558</text:p>
          </table:table-cell>
          <table:table-cell table:number-columns-repeated="16379"/>
        </table:table-row>
        <table:table-row table:style-name="ro23">
          <table:table-cell office:value-type="string" table:style-name="ce6">
            <text:p>財團法人伊甸社會福利基金會附設伊甸烘焙咖啡屋</text:p>
            <draw:custom-shape svg:x="0in" svg:y="0in" svg:width="0.31667in" svg:height="0.31667in" draw:z-index="616" draw:id="id615" draw:style-name="a615" draw:name="AutoShape 47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伊甸烘焙咖啡屋</text:p>
          </table:table-cell>
          <table:table-cell office:value-type="string" table:style-name="ce6">
            <text:p>庇護工場</text:p>
          </table:table-cell>
          <table:table-cell office:value-type="string" table:style-name="ce6">
            <text:p>32043 桃園市中壢區桃園市中壢區中台路29號1樓</text:p>
          </table:table-cell>
          <table:table-cell office:value-type="string" table:style-name="ce6">
            <text:p>03-4278229</text:p>
          </table:table-cell>
          <table:table-cell table:number-columns-repeated="16379"/>
        </table:table-row>
        <table:table-row table:style-name="ro23">
          <table:table-cell office:value-type="string" table:style-name="ce6">
            <text:p>財團法人桃園市李林樹社會福利基金會附設桃園教養院</text:p>
            <draw:custom-shape svg:x="0in" svg:y="0in" svg:width="0.31667in" svg:height="0.31667in" draw:z-index="133" draw:id="id132" draw:style-name="a132" draw:name="AutoShape 19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31" draw:id="id630" draw:style-name="a630" draw:name="AutoShape 48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桃園市李林樹社會福利基金會附設桃園教養院</text:p>
          </table:table-cell>
          <table:table-cell office:value-type="string" table:style-name="ce6">
            <text:p>身心障礙福利機構</text:p>
          </table:table-cell>
          <table:table-cell office:value-type="string" table:style-name="ce6">
            <text:p>324 桃園市平鎮區桃園市平鎮區金陵路七段269號</text:p>
          </table:table-cell>
          <table:table-cell office:value-type="string" table:style-name="ce6">
            <text:p>03-4605225</text:p>
          </table:table-cell>
          <table:table-cell table:number-columns-repeated="16379"/>
        </table:table-row>
        <table:table-row table:style-name="ro25">
          <table:table-cell office:value-type="string" table:style-name="ce7">
            <text:p>財團法人桃園市美好社會福利基金會（109.10.19更名，原財團法人桃園市美好啟能文教基金會）</text:p>
            <draw:custom-shape svg:x="0in" svg:y="0in" svg:width="0.31667in" svg:height="0.31667in" draw:z-index="136" draw:id="id135" draw:style-name="a135" draw:name="AutoShape 19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36" draw:id="id635" draw:style-name="a635" draw:name="AutoShape 49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桃園市美好社會福利基金會</text:p>
          </table:table-cell>
          <table:table-cell office:value-type="string" table:style-name="ce6">
            <text:p>身心障礙團體</text:p>
          </table:table-cell>
          <table:table-cell office:value-type="string" table:style-name="ce6">
            <text:p>325004 桃園市龍潭區桃園縣龍潭區高楊南路215巷121號</text:p>
          </table:table-cell>
          <table:table-cell office:value-type="string" table:style-name="ce6">
            <text:p>03-4718695</text:p>
          </table:table-cell>
          <table:table-cell table:number-columns-repeated="16379"/>
        </table:table-row>
        <table:table-row table:style-name="ro23">
          <table:table-cell office:value-type="string" table:style-name="ce6">
            <text:p>財團法人桃園市美好社會福利基金會附設美好庇護工場</text:p>
            <draw:custom-shape svg:x="0in" svg:y="0in" svg:width="0.31667in" svg:height="0.31667in" draw:z-index="137" draw:id="id136" draw:style-name="a136" draw:name="AutoShape 19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37" draw:id="id636" draw:style-name="a636" draw:name="AutoShape 49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美好庇護工場</text:p>
          </table:table-cell>
          <table:table-cell office:value-type="string" table:style-name="ce6">
            <text:p>庇護工場</text:p>
          </table:table-cell>
          <table:table-cell office:value-type="string" table:style-name="ce6">
            <text:p>325 桃園市龍潭區高平里高楊南路313巷61號</text:p>
          </table:table-cell>
          <table:table-cell office:value-type="string" table:style-name="ce6">
            <text:p>03-4719287</text:p>
          </table:table-cell>
          <table:table-cell table:number-columns-repeated="16379"/>
        </table:table-row>
        <table:table-row table:style-name="ro22">
          <table:table-cell office:value-type="string" table:style-name="ce24">
            <text:p>財團法人台灣省私立啟智技藝訓練中心</text:p>
            <draw:custom-shape svg:x="0in" svg:y="0in" svg:width="0.31667in" svg:height="0.23333in" draw:z-index="612" draw:id="id611" draw:style-name="a611" draw:name="AutoShape 46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17" draw:id="id116" draw:style-name="a116" draw:name="AutoShape 17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啟智中心</text:p>
          </table:table-cell>
          <table:table-cell office:value-type="string" table:style-name="ce6">
            <text:p>身心障礙福利機構</text:p>
          </table:table-cell>
          <table:table-cell office:value-type="string" table:style-name="ce6">
            <text:p>326 桃園市楊梅區富裕街659號</text:p>
          </table:table-cell>
          <table:table-cell office:value-type="string" table:style-name="ce6">
            <text:p>03-4727890</text:p>
          </table:table-cell>
          <table:table-cell table:number-columns-repeated="16379"/>
        </table:table-row>
        <table:table-row table:style-name="ro23">
          <table:table-cell office:value-type="string" table:style-name="ce6">
            <text:p>國軍桃園總醫院民眾診療處附設沁心小站庇護餐坊</text:p>
            <draw:custom-shape svg:x="0in" svg:y="0in" svg:width="0.31667in" svg:height="0.31667in" draw:z-index="173" draw:id="id172" draw:style-name="a172" draw:name="AutoShape 23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76" draw:id="id675" draw:style-name="a675" draw:name="AutoShape 53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沁心小站</text:p>
          </table:table-cell>
          <table:table-cell office:value-type="string" table:style-name="ce6">
            <text:p>庇護工場</text:p>
          </table:table-cell>
          <table:table-cell office:value-type="string" table:style-name="ce6">
            <text:p>325 桃園市龍潭區中興路168號</text:p>
          </table:table-cell>
          <table:table-cell office:value-type="string" table:style-name="ce6">
            <text:p>03-4799595</text:p>
          </table:table-cell>
          <table:table-cell table:number-columns-repeated="16379"/>
        </table:table-row>
        <table:table-row table:style-name="ro22">
          <table:table-cell office:value-type="string" table:style-name="ce6">
            <text:p>財團法人桃園市私立觀音愛心家園</text:p>
            <draw:custom-shape svg:x="0in" svg:y="0in" svg:width="0.31667in" svg:height="0.32292in" draw:z-index="388" draw:id="id387" draw:style-name="a387" draw:name="AutoShape 15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241" draw:id="id240" draw:style-name="a240" draw:name="AutoShape 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觀音愛心家園烘焙坊</text:p>
          </table:table-cell>
          <table:table-cell office:value-type="string" table:style-name="ce6">
            <text:p>身心障礙福利機構</text:p>
          </table:table-cell>
          <table:table-cell office:value-type="string" table:style-name="ce6">
            <text:p>328 桃園市觀音區成功路一段250巷21號</text:p>
          </table:table-cell>
          <table:table-cell office:value-type="string" table:style-name="ce6">
            <text:p>03-4833820</text:p>
          </table:table-cell>
          <table:table-cell table:number-columns-repeated="16379"/>
        </table:table-row>
        <table:table-row table:style-name="ro22">
          <table:table-cell office:value-type="string" table:style-name="ce6">
            <text:p>財團法人桃園市私立方舟啟智教養院</text:p>
            <draw:custom-shape svg:x="0in" svg:y="0in" svg:width="0.31667in" svg:height="0.31667in" draw:z-index="134" draw:id="id133" draw:style-name="a133" draw:name="AutoShape 19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633" draw:id="id632" draw:style-name="a632" draw:name="AutoShape 48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憨兒手工蛋捲禮盒</text:p>
          </table:table-cell>
          <table:table-cell office:value-type="string" table:style-name="ce6">
            <text:p>身心障礙福利機構</text:p>
          </table:table-cell>
          <table:table-cell office:value-type="string" table:style-name="ce6">
            <text:p>327 桃園市新屋區九斗村五谷路473號</text:p>
          </table:table-cell>
          <table:table-cell office:value-type="string" table:style-name="ce6">
            <text:p>03-4870110</text:p>
          </table:table-cell>
          <table:table-cell table:number-columns-repeated="16379"/>
        </table:table-row>
        <table:table-row table:style-name="ro23">
          <table:table-cell office:value-type="string" table:style-name="ce7">
            <text:p>財團法人桃園市私立脊髓損傷潛能發展中心</text:p>
            <draw:custom-shape svg:x="0in" svg:y="0in" svg:width="0.31667in" svg:height="0.31667in" draw:z-index="135" draw:id="id134" draw:style-name="a134" draw:name="AutoShape 19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34" draw:id="id633" draw:style-name="a633" draw:name="AutoShape 49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桃園市私立脊髓損傷潛能發展中心</text:p>
          </table:table-cell>
          <table:table-cell office:value-type="string" table:style-name="ce6">
            <text:p>身心障礙福利機構</text:p>
          </table:table-cell>
          <table:table-cell office:value-type="string" table:style-name="ce6">
            <text:p>32661 桃園市楊梅區高榮里1鄰快速路五段701號</text:p>
          </table:table-cell>
          <table:table-cell office:value-type="string" table:style-name="ce6">
            <text:p>03-4909001</text:p>
          </table:table-cell>
          <table:table-cell table:number-columns-repeated="16379"/>
        </table:table-row>
        <table:table-row table:style-name="ro22">
          <table:table-cell office:value-type="string" table:style-name="ce6">
            <text:p>財團法人桃園市私立路得啟智學園</text:p>
            <draw:custom-shape svg:x="0in" svg:y="0in" svg:width="0.31667in" svg:height="0.24375in" draw:z-index="635" draw:id="id634" draw:style-name="a634" draw:name="AutoShape 49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路得烘焙屋</text:p>
          </table:table-cell>
          <table:table-cell office:value-type="string" table:style-name="ce6">
            <text:p>身心障礙福利機構</text:p>
          </table:table-cell>
          <table:table-cell office:value-type="string" table:style-name="ce7">
            <text:p>320 桃園市中壢區桃園市中壢區山東路888號</text:p>
          </table:table-cell>
          <table:table-cell office:value-type="string" table:style-name="ce6">
            <text:p>03-4980096</text:p>
          </table:table-cell>
          <table:table-cell table:number-columns-repeated="16379"/>
        </table:table-row>
        <table:table-row table:style-name="ro22">
          <table:table-cell office:value-type="string" table:style-name="ce6">
            <text:p>社團法人新竹市心理衛生協會</text:p>
            <draw:custom-shape svg:x="0in" svg:y="0in" svg:width="0.31667in" svg:height="0.31667in" draw:z-index="75" draw:id="id74" draw:style-name="a74" draw:name="AutoShape 13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竹夢工場</text:p>
          </table:table-cell>
          <table:table-cell office:value-type="string" table:style-name="ce6">
            <text:p>身心障礙團體</text:p>
          </table:table-cell>
          <table:table-cell office:value-type="string" table:style-name="ce6">
            <text:p>300 新竹市東區新竹市北大路89號3樓</text:p>
          </table:table-cell>
          <table:table-cell office:value-type="string" table:style-name="ce6">
            <text:p>03-5152464</text:p>
          </table:table-cell>
          <table:table-cell table:number-columns-repeated="16379"/>
        </table:table-row>
        <table:table-row table:style-name="ro23">
          <table:table-cell office:value-type="string" table:style-name="ce7">
            <text:p>社團法人新竹市心理衛生協會附設竹夢園-希望工坊</text:p>
          </table:table-cell>
          <table:table-cell table:style-name="ce6"/>
          <table:table-cell office:value-type="string" table:style-name="ce6">
            <text:p>庇護工場</text:p>
          </table:table-cell>
          <table:table-cell office:value-type="string" table:style-name="ce6">
            <text:p>300 新竹市北區新竹市武陵路65號</text:p>
          </table:table-cell>
          <table:table-cell office:value-type="string" table:style-name="ce6">
            <text:p>03-5322886</text:p>
          </table:table-cell>
          <table:table-cell table:number-columns-repeated="16379"/>
        </table:table-row>
        <table:table-row table:style-name="ro23">
          <table:table-cell office:value-type="string" table:style-name="ce6">
            <text:p>財團法人新竹市私立愛恆啟能中心附設慢飛兒庇護工場</text:p>
            <draw:custom-shape svg:x="0in" svg:y="0in" svg:width="0.31667in" svg:height="0.31667in" draw:z-index="152" draw:id="id151" draw:style-name="a151" draw:name="AutoShape 20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53" draw:id="id652" draw:style-name="a652" draw:name="AutoShape 50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慢飛兒</text:p>
          </table:table-cell>
          <table:table-cell office:value-type="string" table:style-name="ce6">
            <text:p>庇護工場</text:p>
          </table:table-cell>
          <table:table-cell office:value-type="string" table:style-name="ce6">
            <text:p>300 新竹市北區東大路四段32號2樓</text:p>
          </table:table-cell>
          <table:table-cell office:value-type="string" table:style-name="ce6">
            <text:p>03-5366780</text:p>
          </table:table-cell>
          <table:table-cell table:number-columns-repeated="16379"/>
        </table:table-row>
        <table:table-row table:style-name="ro23">
          <table:table-cell office:value-type="string" table:style-name="ce6">
            <text:p>財團法人喜憨兒社會福利基金會附設新竹市喜憨兒烘焙餐廳</text:p>
            <draw:custom-shape svg:x="0in" svg:y="0in" svg:width="0.31667in" svg:height="0.31667in" draw:z-index="147" draw:id="id146" draw:style-name="a146" draw:name="AutoShape 20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憨兒創作料理新竹建中店</text:p>
          </table:table-cell>
          <table:table-cell office:value-type="string" table:style-name="ce6">
            <text:p>庇護工場</text:p>
          </table:table-cell>
          <table:table-cell office:value-type="string" table:style-name="ce6">
            <text:p>301 新竹市東區新竹市建中路55號</text:p>
          </table:table-cell>
          <table:table-cell office:value-type="string" table:style-name="ce6">
            <text:p>03-5748134</text:p>
          </table:table-cell>
          <table:table-cell table:number-columns-repeated="16379"/>
        </table:table-row>
        <table:table-row table:style-name="ro22">
          <table:table-cell office:value-type="string" table:style-name="ce6">
            <text:p>天主教私立華光智能發展中心</text:p>
            <draw:custom-shape svg:x="0in" svg:y="0in" svg:width="0.31667in" svg:height="0.23958in" draw:z-index="259" draw:id="id258" draw:style-name="a258" draw:name="AutoShape 2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0" draw:id="id19" draw:style-name="a19" draw:name="AutoShape 7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06" draw:id="id405" draw:style-name="a405" draw:name="AutoShape 17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手工皂班</text:p>
          </table:table-cell>
          <table:table-cell office:value-type="string" table:style-name="ce6">
            <text:p>身心障礙福利機構</text:p>
          </table:table-cell>
          <table:table-cell office:value-type="string" table:style-name="ce6">
            <text:p>306 新竹縣關西鎮正義路126號</text:p>
          </table:table-cell>
          <table:table-cell office:value-type="string" table:style-name="ce6">
            <text:p>03-5874690</text:p>
          </table:table-cell>
          <table:table-cell table:number-columns-repeated="16379"/>
        </table:table-row>
        <table:table-row table:style-name="ro23">
          <table:table-cell office:value-type="string" table:style-name="ce6">
            <text:p>財團法人台灣省私立香園紀念教養院</text:p>
            <draw:custom-shape svg:x="0.13333in" svg:y="0in" svg:width="0.31667in" svg:height="0.31667in" draw:z-index="531" draw:id="id530" draw:style-name="a530" draw:name="AutoShape 297">
              <svg:title/>
              <svg:desc>進入商店</svg:desc>
              <draw:enhanced-geometry xmlns:dr3d="urn:oasis:names:tc:opendocument:xmlns:dr3d:1.0" draw:type="non-primitive" svg:viewBox="0 0 21600 21600" draw:enhanced-path="M 0 0 L 21600 0 21600 21600 0 21600 Z N"/>
            </draw:custom-shape>
            <draw:custom-shape svg:x="0.78333in" svg:y="0in" svg:width="0.31667in" svg:height="0.31667in" draw:z-index="533" draw:id="id532" draw:style-name="a532" draw:name="AutoShape 299">
              <svg:title/>
              <svg:desc>進入商店</svg:desc>
              <draw:enhanced-geometry xmlns:dr3d="urn:oasis:names:tc:opendocument:xmlns:dr3d:1.0" draw:type="non-primitive" svg:viewBox="0 0 21600 21600" draw:enhanced-path="M 0 0 L 21600 0 21600 21600 0 21600 Z N"/>
            </draw:custom-shape>
            <draw:custom-shape svg:x="0.45833in" svg:y="0in" svg:width="0.31667in" svg:height="0.31667in" draw:z-index="532" draw:id="id531" draw:style-name="a531" draw:name="AutoShape 29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30" draw:id="id529" draw:style-name="a529" draw:name="AutoShape 296">
              <svg:title/>
              <svg:desc>進入商店</svg:desc>
              <draw:enhanced-geometry xmlns:dr3d="urn:oasis:names:tc:opendocument:xmlns:dr3d:1.0" draw:type="non-primitive" svg:viewBox="0 0 21600 21600" draw:enhanced-path="M 0 0 L 21600 0 21600 21600 0 21600 Z N"/>
            </draw:custom-shape>
            <draw:custom-shape svg:x="2.40833in" svg:y="0in" svg:width="0.59583in" svg:height="0.31667in" draw:z-index="534" draw:id="id533" draw:style-name="a533" draw:name="AutoShape 30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11" draw:id="id610" draw:style-name="a610" draw:name="AutoShape 46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香園烘焙坊</text:p>
            <draw:custom-shape svg:x="2.19167in" svg:y="0in" svg:width="0.59583in" svg:height="0.31667in" draw:z-index="541" draw:id="id540" draw:style-name="a540" draw:name="AutoShape 311">
              <svg:title/>
              <svg:desc>進入商店</svg:desc>
              <draw:enhanced-geometry xmlns:dr3d="urn:oasis:names:tc:opendocument:xmlns:dr3d:1.0" draw:type="non-primitive" svg:viewBox="0 0 21600 21600" draw:enhanced-path="M 0 0 L 21600 0 21600 21600 0 21600 Z N"/>
            </draw:custom-shape>
            <draw:custom-shape svg:x="1.86667in" svg:y="0in" svg:width="0.31667in" svg:height="0.31667in" draw:z-index="540" draw:id="id539" draw:style-name="a539" draw:name="AutoShape 310">
              <svg:title/>
              <svg:desc>進入商店</svg:desc>
              <draw:enhanced-geometry xmlns:dr3d="urn:oasis:names:tc:opendocument:xmlns:dr3d:1.0" draw:type="non-primitive" svg:viewBox="0 0 21600 21600" draw:enhanced-path="M 0 0 L 21600 0 21600 21600 0 21600 Z N"/>
            </draw:custom-shape>
            <draw:custom-shape svg:x="1.21667in" svg:y="0in" svg:width="0.31667in" svg:height="0.31667in" draw:z-index="538" draw:id="id537" draw:style-name="a537" draw:name="AutoShape 308">
              <svg:title/>
              <svg:desc>進入商店</svg:desc>
              <draw:enhanced-geometry xmlns:dr3d="urn:oasis:names:tc:opendocument:xmlns:dr3d:1.0" draw:type="non-primitive" svg:viewBox="0 0 21600 21600" draw:enhanced-path="M 0 0 L 21600 0 21600 21600 0 21600 Z N"/>
            </draw:custom-shape>
            <draw:custom-shape svg:x="0.24167in" svg:y="0in" svg:width="0.31667in" svg:height="0.31667in" draw:z-index="535" draw:id="id534" draw:style-name="a534" draw:name="AutoShape 305">
              <svg:title/>
              <svg:desc>進入商店</svg:desc>
              <draw:enhanced-geometry xmlns:dr3d="urn:oasis:names:tc:opendocument:xmlns:dr3d:1.0" draw:type="non-primitive" svg:viewBox="0 0 21600 21600" draw:enhanced-path="M 0 0 L 21600 0 21600 21600 0 21600 Z N"/>
            </draw:custom-shape>
            <draw:custom-shape svg:x="1.54167in" svg:y="0in" svg:width="0.31667in" svg:height="0.31667in" draw:z-index="539" draw:id="id538" draw:style-name="a538" draw:name="AutoShape 309">
              <svg:title/>
              <svg:desc>進入商店</svg:desc>
              <draw:enhanced-geometry xmlns:dr3d="urn:oasis:names:tc:opendocument:xmlns:dr3d:1.0" draw:type="non-primitive" svg:viewBox="0 0 21600 21600" draw:enhanced-path="M 0 0 L 21600 0 21600 21600 0 21600 Z N"/>
            </draw:custom-shape>
            <draw:custom-shape svg:x="0.56667in" svg:y="0in" svg:width="0.31667in" svg:height="0.31667in" draw:z-index="536" draw:id="id535" draw:style-name="a535" draw:name="AutoShape 306">
              <svg:title/>
              <svg:desc>進入商店</svg:desc>
              <draw:enhanced-geometry xmlns:dr3d="urn:oasis:names:tc:opendocument:xmlns:dr3d:1.0" draw:type="non-primitive" svg:viewBox="0 0 21600 21600" draw:enhanced-path="M 0 0 L 21600 0 21600 21600 0 21600 Z N"/>
            </draw:custom-shape>
            <draw:custom-shape svg:x="0.89167in" svg:y="0in" svg:width="0.31667in" svg:height="0.31667in" draw:z-index="537" draw:id="id536" draw:style-name="a536" draw:name="AutoShape 30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身心障礙福利機構</text:p>
            <draw:custom-shape svg:x="0.35in" svg:y="0in" svg:width="0.31667in" svg:height="0.31667in" draw:z-index="543" draw:id="id542" draw:style-name="a542" draw:name="AutoShape 313">
              <svg:title/>
              <svg:desc>進入商店</svg:desc>
              <draw:enhanced-geometry xmlns:dr3d="urn:oasis:names:tc:opendocument:xmlns:dr3d:1.0" draw:type="non-primitive" svg:viewBox="0 0 21600 21600" draw:enhanced-path="M 0 0 L 21600 0 21600 21600 0 21600 Z N"/>
            </draw:custom-shape>
            <draw:custom-shape svg:x="0.675in" svg:y="0in" svg:width="0.31667in" svg:height="0.31667in" draw:z-index="544" draw:id="id543" draw:style-name="a543" draw:name="AutoShape 314">
              <svg:title/>
              <svg:desc>進入商店</svg:desc>
              <draw:enhanced-geometry xmlns:dr3d="urn:oasis:names:tc:opendocument:xmlns:dr3d:1.0" draw:type="non-primitive" svg:viewBox="0 0 21600 21600" draw:enhanced-path="M 0 0 L 21600 0 21600 21600 0 21600 Z N"/>
            </draw:custom-shape>
            <draw:custom-shape svg:x="1.325in" svg:y="0in" svg:width="0.4875in" svg:height="0.31667in" draw:z-index="546" draw:id="id545" draw:style-name="a545" draw:name="AutoShape 316">
              <svg:title/>
              <svg:desc>進入商店</svg:desc>
              <draw:enhanced-geometry xmlns:dr3d="urn:oasis:names:tc:opendocument:xmlns:dr3d:1.0" draw:type="non-primitive" svg:viewBox="0 0 21600 21600" draw:enhanced-path="M 0 0 L 21600 0 21600 21600 0 21600 Z N"/>
            </draw:custom-shape>
            <draw:custom-shape svg:x="1in" svg:y="0in" svg:width="0.31667in" svg:height="0.31667in" draw:z-index="545" draw:id="id544" draw:style-name="a544" draw:name="AutoShape 315">
              <svg:title/>
              <svg:desc>進入商店</svg:desc>
              <draw:enhanced-geometry xmlns:dr3d="urn:oasis:names:tc:opendocument:xmlns:dr3d:1.0" draw:type="non-primitive" svg:viewBox="0 0 21600 21600" draw:enhanced-path="M 0 0 L 21600 0 21600 21600 0 21600 Z N"/>
            </draw:custom-shape>
            <draw:custom-shape svg:x="0.025in" svg:y="0in" svg:width="0.31667in" svg:height="0.31667in" draw:z-index="542" draw:id="id541" draw:style-name="a541" draw:name="AutoShape 31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303116 新竹縣湖口鄉新竹縣湖口鄉湖鏡村中正路三段130號</text:p>
            <draw:custom-shape svg:x="1.10833in" svg:y="0in" svg:width="0.31667in" svg:height="0.31667in" draw:z-index="550" draw:id="id549" draw:style-name="a549" draw:name="AutoShape 320">
              <svg:title/>
              <svg:desc>進入商店</svg:desc>
              <draw:enhanced-geometry xmlns:dr3d="urn:oasis:names:tc:opendocument:xmlns:dr3d:1.0" draw:type="non-primitive" svg:viewBox="0 0 21600 21600" draw:enhanced-path="M 0 0 L 21600 0 21600 21600 0 21600 Z N"/>
            </draw:custom-shape>
            <draw:custom-shape svg:x="0.13333in" svg:y="0in" svg:width="0.31667in" svg:height="0.31667in" draw:z-index="547" draw:id="id546" draw:style-name="a546" draw:name="AutoShape 317">
              <svg:title/>
              <svg:desc>進入商店</svg:desc>
              <draw:enhanced-geometry xmlns:dr3d="urn:oasis:names:tc:opendocument:xmlns:dr3d:1.0" draw:type="non-primitive" svg:viewBox="0 0 21600 21600" draw:enhanced-path="M 0 0 L 21600 0 21600 21600 0 21600 Z N"/>
            </draw:custom-shape>
            <draw:custom-shape svg:x="0.45833in" svg:y="0in" svg:width="0.31667in" svg:height="0.31667in" draw:z-index="548" draw:id="id547" draw:style-name="a547" draw:name="AutoShape 318">
              <svg:title/>
              <svg:desc>進入商店</svg:desc>
              <draw:enhanced-geometry xmlns:dr3d="urn:oasis:names:tc:opendocument:xmlns:dr3d:1.0" draw:type="non-primitive" svg:viewBox="0 0 21600 21600" draw:enhanced-path="M 0 0 L 21600 0 21600 21600 0 21600 Z N"/>
            </draw:custom-shape>
            <draw:custom-shape svg:x="0.78333in" svg:y="0in" svg:width="0.31667in" svg:height="0.31667in" draw:z-index="549" draw:id="id548" draw:style-name="a548" draw:name="AutoShape 319">
              <svg:title/>
              <svg:desc>進入商店</svg:desc>
              <draw:enhanced-geometry xmlns:dr3d="urn:oasis:names:tc:opendocument:xmlns:dr3d:1.0" draw:type="non-primitive" svg:viewBox="0 0 21600 21600" draw:enhanced-path="M 0 0 L 21600 0 21600 21600 0 21600 Z N"/>
            </draw:custom-shape>
            <draw:custom-shape svg:x="1.43333in" svg:y="0in" svg:width="0.31667in" svg:height="0.31667in" draw:z-index="551" draw:id="id550" draw:style-name="a550" draw:name="AutoShape 321">
              <svg:title/>
              <svg:desc>進入商店</svg:desc>
              <draw:enhanced-geometry xmlns:dr3d="urn:oasis:names:tc:opendocument:xmlns:dr3d:1.0" draw:type="non-primitive" svg:viewBox="0 0 21600 21600" draw:enhanced-path="M 0 0 L 21600 0 21600 21600 0 21600 Z N"/>
            </draw:custom-shape>
            <draw:custom-shape svg:x="1.75833in" svg:y="0in" svg:width="0.31667in" svg:height="0.31667in" draw:z-index="552" draw:id="id551" draw:style-name="a551" draw:name="AutoShape 322">
              <svg:title/>
              <svg:desc>進入商店</svg:desc>
              <draw:enhanced-geometry xmlns:dr3d="urn:oasis:names:tc:opendocument:xmlns:dr3d:1.0" draw:type="non-primitive" svg:viewBox="0 0 21600 21600" draw:enhanced-path="M 0 0 L 21600 0 21600 21600 0 21600 Z N"/>
            </draw:custom-shape>
            <draw:custom-shape svg:x="2.08333in" svg:y="0in" svg:width="0.31667in" svg:height="0.31667in" draw:z-index="553" draw:id="id552" draw:style-name="a552" draw:name="AutoShape 323">
              <svg:title/>
              <svg:desc>進入商店</svg:desc>
              <draw:enhanced-geometry xmlns:dr3d="urn:oasis:names:tc:opendocument:xmlns:dr3d:1.0" draw:type="non-primitive" svg:viewBox="0 0 21600 21600" draw:enhanced-path="M 0 0 L 21600 0 21600 21600 0 21600 Z N"/>
            </draw:custom-shape>
            <draw:custom-shape svg:x="2.40833in" svg:y="0in" svg:width="0.59583in" svg:height="0.31667in" draw:z-index="554" draw:id="id553" draw:style-name="a553" draw:name="AutoShape 32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03-5908001</text:p>
            <draw:custom-shape svg:x="0.24167in" svg:y="0in" svg:width="0.31667in" svg:height="0.31667in" draw:z-index="555" draw:id="id554" draw:style-name="a554" draw:name="AutoShape 325">
              <svg:title/>
              <svg:desc>進入商店</svg:desc>
              <draw:enhanced-geometry xmlns:dr3d="urn:oasis:names:tc:opendocument:xmlns:dr3d:1.0" draw:type="non-primitive" svg:viewBox="0 0 21600 21600" draw:enhanced-path="M 0 0 L 21600 0 21600 21600 0 21600 Z N"/>
            </draw:custom-shape>
            <draw:custom-shape svg:x="0.56667in" svg:y="0in" svg:width="0.31667in" svg:height="0.31667in" draw:z-index="556" draw:id="id555" draw:style-name="a555" draw:name="AutoShape 326">
              <svg:title/>
              <svg:desc>進入商店</svg:desc>
              <draw:enhanced-geometry xmlns:dr3d="urn:oasis:names:tc:opendocument:xmlns:dr3d:1.0" draw:type="non-primitive" svg:viewBox="0 0 21600 21600" draw:enhanced-path="M 0 0 L 21600 0 21600 21600 0 21600 Z N"/>
            </draw:custom-shape>
            <draw:custom-shape svg:x="0.89167in" svg:y="0in" svg:width="0.44375in" svg:height="0.31667in" draw:z-index="557" draw:id="id556" draw:style-name="a556" draw:name="AutoShape 327">
              <svg:title/>
              <svg:desc>進入商店</svg:desc>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22">
          <table:table-cell office:value-type="string" table:style-name="ce6">
            <text:p>甜心小站庇護工作坊</text:p>
            <draw:custom-shape svg:x="0in" svg:y="0in" svg:width="0.31667in" svg:height="0.23958in" draw:z-index="681" draw:id="id680" draw:style-name="a680" draw:name="AutoShape 53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甜心小站</text:p>
          </table:table-cell>
          <table:table-cell office:value-type="string" table:style-name="ce6">
            <text:p>庇護工場</text:p>
          </table:table-cell>
          <table:table-cell office:value-type="string" table:style-name="ce6">
            <text:p>310 新竹縣竹東鎮中豐路一段81號</text:p>
          </table:table-cell>
          <table:table-cell office:value-type="string" table:style-name="ce6">
            <text:p>03-5962134</text:p>
          </table:table-cell>
          <table:table-cell table:number-columns-repeated="16379"/>
        </table:table-row>
        <table:table-row table:style-name="ro22">
          <table:table-cell office:value-type="string" table:style-name="ce6">
            <text:p>喜憨兒烘焙屋竹北工作站</text:p>
            <draw:custom-shape svg:x="0in" svg:y="0in" svg:width="0.31667in" svg:height="0.31667in" draw:z-index="180" draw:id="id179" draw:style-name="a179" draw:name="AutoShape 23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86" draw:id="id685" draw:style-name="a685" draw:name="AutoShape 54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一心一意的孩子，全心全意的照顧</text:p>
          </table:table-cell>
          <table:table-cell office:value-type="string" table:style-name="ce6">
            <text:p>庇護工場</text:p>
          </table:table-cell>
          <table:table-cell office:value-type="string" table:style-name="ce6">
            <text:p>302 新竹縣竹北市新竹縣竹北市中華路594號</text:p>
          </table:table-cell>
          <table:table-cell office:value-type="string" table:style-name="ce6">
            <text:p>03-6563071</text:p>
          </table:table-cell>
          <table:table-cell table:number-columns-repeated="16379"/>
        </table:table-row>
        <table:table-row table:style-name="ro22">
          <table:table-cell office:value-type="string" table:style-name="ce6">
            <text:p>新竹縣愛家庇護工場</text:p>
            <draw:custom-shape svg:x="0in" svg:y="0in" svg:width="0.31667in" svg:height="0.31667in" draw:z-index="202" draw:id="id201" draw:style-name="a201" draw:name="AutoShape 35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709" draw:id="id708" draw:style-name="a708" draw:name="AutoShape 59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家庇護工場</text:p>
          </table:table-cell>
          <table:table-cell office:value-type="string" table:style-name="ce6">
            <text:p>庇護工場</text:p>
          </table:table-cell>
          <table:table-cell office:value-type="string" table:style-name="ce6">
            <text:p>302 新竹縣竹北市隘口2路305號</text:p>
          </table:table-cell>
          <table:table-cell office:value-type="string" table:style-name="ce6">
            <text:p>03-6587002</text:p>
          </table:table-cell>
          <table:table-cell table:number-columns-repeated="16379"/>
        </table:table-row>
        <table:table-row table:style-name="ro22">
          <table:table-cell office:value-type="string" table:style-name="ce6">
            <text:p>喜歡你餐坊竹北勝利店（sefun cafe）</text:p>
          </table:table-cell>
          <table:table-cell office:value-type="string" table:style-name="ce6">
            <text:p>喜歡你餐坊竹北勝利店（sefun cafe）</text:p>
          </table:table-cell>
          <table:table-cell office:value-type="string" table:style-name="ce6">
            <text:p>庇護工場</text:p>
          </table:table-cell>
          <table:table-cell office:value-type="string" table:style-name="ce6">
            <text:p>302 新竹縣竹北市新竹縣新竹市勝利一路一號</text:p>
          </table:table-cell>
          <table:table-cell office:value-type="string" table:style-name="ce6">
            <text:p>03-6682745</text:p>
          </table:table-cell>
          <table:table-cell table:number-columns-repeated="16379"/>
        </table:table-row>
        <table:table-row table:style-name="ro23">
          <table:table-cell office:value-type="string" table:style-name="ce6">
            <text:p>社團法人苗栗縣聲暉協進會</text:p>
            <draw:custom-shape svg:x="0in" svg:y="0in" svg:width="0.31667in" svg:height="0.31667in" draw:z-index="53" draw:id="id52" draw:style-name="a52" draw:name="AutoShape 10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04" draw:id="id303" draw:style-name="a303" draw:name="AutoShape 6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51" draw:id="id450" draw:style-name="a450" draw:name="AutoShape 216">
              <svg:title/>
              <svg:desc>進入商店</svg:desc>
              <draw:enhanced-geometry xmlns:dr3d="urn:oasis:names:tc:opendocument:xmlns:dr3d:1.0" draw:type="non-primitive" svg:viewBox="0 0 21600 21600" draw:enhanced-path="M 0 0 L 21600 0 21600 21600 0 21600 Z N"/>
            </draw:custom-shape>
          </table:table-cell>
          <table:table-cell office:value-type="float" office:value="1" table:style-name="ce6">
            <text:p>1</text:p>
          </table:table-cell>
          <table:table-cell office:value-type="string" table:style-name="ce6">
            <text:p>身心障礙團體</text:p>
          </table:table-cell>
          <table:table-cell office:value-type="string" table:style-name="ce6">
            <text:p>360 苗栗縣苗栗市苗栗縣苗栗市高苗里中山路966巷43-1號</text:p>
          </table:table-cell>
          <table:table-cell office:value-type="string" table:style-name="ce6">
            <text:p>03-7275336</text:p>
          </table:table-cell>
          <table:table-cell table:number-columns-repeated="16379"/>
        </table:table-row>
        <table:table-row table:style-name="ro23">
          <table:table-cell office:value-type="string" table:style-name="ce6">
            <text:p>財團法人苗栗縣私立幼安教養院</text:p>
            <draw:custom-shape svg:x="0in" svg:y="0in" svg:width="0.31667in" svg:height="0.31667in" draw:z-index="629" draw:id="id628" draw:style-name="a628" draw:name="AutoShape 48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31" draw:id="id130" draw:style-name="a130" draw:name="AutoShape 18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苗栗縣私立幼安教養院</text:p>
          </table:table-cell>
          <table:table-cell office:value-type="string" table:style-name="ce6">
            <text:p>身心障礙福利機構</text:p>
          </table:table-cell>
          <table:table-cell office:value-type="string" table:style-name="ce6">
            <text:p>360 苗栗縣苗栗市苗栗縣苗栗市新英里17鄰新英105號</text:p>
          </table:table-cell>
          <table:table-cell office:value-type="string" table:style-name="ce6">
            <text:p>037-338180</text:p>
          </table:table-cell>
          <table:table-cell table:number-columns-repeated="16379"/>
        </table:table-row>
        <table:table-row table:style-name="ro22">
          <table:table-cell office:value-type="string" table:style-name="ce6">
            <text:p>和宸企業社附設阿昌清潔庇護工場</text:p>
            <draw:custom-shape svg:x="0in" svg:y="0in" svg:width="0.31667in" svg:height="0.23958in" draw:z-index="272" draw:id="id271" draw:style-name="a271" draw:name="AutoShape 3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19" draw:id="id418" draw:style-name="a418" draw:name="AutoShape 18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阿昌愛心商店</text:p>
          </table:table-cell>
          <table:table-cell office:value-type="string" table:style-name="ce6">
            <text:p>庇護工場</text:p>
          </table:table-cell>
          <table:table-cell office:value-type="string" table:style-name="ce6">
            <text:p>360 苗栗縣苗栗市福麗里國華路1121號</text:p>
          </table:table-cell>
          <table:table-cell office:value-type="string" table:style-name="ce6">
            <text:p>037-370996</text:p>
          </table:table-cell>
          <table:table-cell table:number-columns-repeated="16379"/>
        </table:table-row>
        <table:table-row table:style-name="ro23">
          <table:table-cell office:value-type="string" table:style-name="ce6">
            <text:p>財團法人苗栗縣私立新苗教養院</text:p>
            <draw:custom-shape svg:x="0in" svg:y="0in" svg:width="0.31667in" svg:height="0.31667in" draw:z-index="132" draw:id="id131" draw:style-name="a131" draw:name="AutoShape 18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30" draw:id="id629" draw:style-name="a629" draw:name="AutoShape 486">
              <svg:title/>
              <svg:desc>進入商店</svg:desc>
              <draw:enhanced-geometry xmlns:dr3d="urn:oasis:names:tc:opendocument:xmlns:dr3d:1.0" draw:type="non-primitive" svg:viewBox="0 0 21600 21600" draw:enhanced-path="M 0 0 L 21600 0 21600 21600 0 21600 Z N"/>
            </draw:custom-shape>
          </table:table-cell>
          <table:table-cell office:value-type="float" office:value="1" table:style-name="ce6">
            <text:p>1</text:p>
          </table:table-cell>
          <table:table-cell office:value-type="string" table:style-name="ce6">
            <text:p>身心障礙福利機構</text:p>
          </table:table-cell>
          <table:table-cell office:value-type="string" table:style-name="ce6">
            <text:p>356 苗栗縣後龍鎮苗栗縣後龍鎮東明里1鄰頂浮尾83之2號</text:p>
          </table:table-cell>
          <table:table-cell office:value-type="string" table:style-name="ce6">
            <text:p>037-430430</text:p>
          </table:table-cell>
          <table:table-cell table:number-columns-repeated="16379"/>
        </table:table-row>
        <table:table-row table:style-name="ro23">
          <table:table-cell office:value-type="string" table:style-name="ce6">
            <text:p>財團法人台灣省花蓮縣基督教宣教士差會附設花蓮縣私立畢士大教養院</text:p>
          </table:table-cell>
          <table:table-cell office:value-type="string" table:style-name="ce6">
            <text:p>花蓮畢士大教養院</text:p>
          </table:table-cell>
          <table:table-cell office:value-type="string" table:style-name="ce6">
            <text:p>身心障礙福利機構</text:p>
          </table:table-cell>
          <table:table-cell office:value-type="string" table:style-name="ce6">
            <text:p>97060 花蓮縣花蓮市花蓮縣花蓮市民權八街1號</text:p>
          </table:table-cell>
          <table:table-cell office:value-type="string" table:style-name="ce6">
            <text:p>03-8223908</text:p>
          </table:table-cell>
          <table:table-cell table:number-columns-repeated="16379"/>
        </table:table-row>
        <table:table-row table:style-name="ro23">
          <table:table-cell office:value-type="string" table:style-name="ce6">
            <text:p>財團法人台灣基督教門諾會附設花蓮縣黎明身心障礙者庇護工場</text:p>
            <draw:custom-shape svg:x="0in" svg:y="0in" svg:width="0.31667in" svg:height="0.31667in" draw:z-index="118" draw:id="id117" draw:style-name="a117" draw:name="AutoShape 17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13" draw:id="id612" draw:style-name="a612" draw:name="AutoShape 46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純手工製作產品</text:p>
          </table:table-cell>
          <table:table-cell office:value-type="string" table:style-name="ce6">
            <text:p>庇護工場</text:p>
          </table:table-cell>
          <table:table-cell office:value-type="string" table:style-name="ce6">
            <text:p>970 花蓮縣花蓮市花蓮縣花蓮市富安路38號</text:p>
          </table:table-cell>
          <table:table-cell office:value-type="string" table:style-name="ce6">
            <text:p>03-8460527</text:p>
          </table:table-cell>
          <table:table-cell table:number-columns-repeated="16379"/>
        </table:table-row>
        <table:table-row table:style-name="ro23">
          <table:table-cell office:value-type="string" table:style-name="ce6">
            <text:p>財團法人天主教會花蓮教區附設私立安德啟智中心</text:p>
            <draw:custom-shape svg:x="0in" svg:y="0in" svg:width="0.31667in" svg:height="0.31667in" draw:z-index="511" draw:id="id510" draw:style-name="a510" draw:name="AutoShape 27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01" draw:id="id100" draw:style-name="a100" draw:name="AutoShape 15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安德啟智中心</text:p>
          </table:table-cell>
          <table:table-cell office:value-type="string" table:style-name="ce6">
            <text:p>身心障礙福利機構</text:p>
          </table:table-cell>
          <table:table-cell office:value-type="string" table:style-name="ce6">
            <text:p>98392 花蓮縣富里鄉花蓮縣富里鄉東里村后莊路6號</text:p>
          </table:table-cell>
          <table:table-cell office:value-type="string" table:style-name="ce6">
            <text:p>03-8861210</text:p>
          </table:table-cell>
          <table:table-cell table:number-columns-repeated="16379"/>
        </table:table-row>
        <table:table-row table:style-name="ro22">
          <table:table-cell office:value-type="string" table:style-name="ce6">
            <text:p>私立金山社區復健中心</text:p>
            <draw:custom-shape svg:x="0in" svg:y="0in" svg:width="0.31667in" svg:height="0.31667in" draw:z-index="26" draw:id="id25" draw:style-name="a25" draw:name="AutoShape 8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金山工作坊</text:p>
          </table:table-cell>
          <table:table-cell office:value-type="string" table:style-name="ce6">
            <text:p>身心障礙福利機構</text:p>
          </table:table-cell>
          <table:table-cell office:value-type="string" table:style-name="ce6">
            <text:p>260 宜蘭縣宜蘭市崇聖街83之9號2樓</text:p>
          </table:table-cell>
          <table:table-cell office:value-type="string" table:style-name="ce6">
            <text:p>03-9220549</text:p>
          </table:table-cell>
          <table:table-cell table:number-columns-repeated="16379"/>
        </table:table-row>
        <table:table-row table:style-name="ro23">
          <table:table-cell office:value-type="string" table:style-name="ce6">
            <text:p>臺北榮民總醫院員山分院附設庇護工場</text:p>
            <draw:custom-shape svg:x="0in" svg:y="0in" svg:width="0.31667in" svg:height="0.31667in" draw:z-index="213" draw:id="id212" draw:style-name="a212" draw:name="AutoShape 36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720" draw:id="id719" draw:style-name="a719" draw:name="AutoShape 60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工坊</text:p>
          </table:table-cell>
          <table:table-cell office:value-type="string" table:style-name="ce6">
            <text:p>庇護工場</text:p>
          </table:table-cell>
          <table:table-cell office:value-type="string" table:style-name="ce6">
            <text:p>264 宜蘭縣員山鄉宜蘭縣員山鄉內城村內城路486號</text:p>
          </table:table-cell>
          <table:table-cell office:value-type="string" table:style-name="ce6">
            <text:p>03-9233791</text:p>
          </table:table-cell>
          <table:table-cell table:number-columns-repeated="16379"/>
        </table:table-row>
        <table:table-row table:style-name="ro22">
          <table:table-cell office:value-type="string" table:style-name="ce6">
            <text:p>社團法人宜蘭縣肢體障礙者協會</text:p>
          </table:table-cell>
          <table:table-cell office:value-type="string" table:style-name="ce6">
            <text:p>愛心小舖</text:p>
          </table:table-cell>
          <table:table-cell office:value-type="string" table:style-name="ce6">
            <text:p>身心障礙團體</text:p>
          </table:table-cell>
          <table:table-cell office:value-type="string" table:style-name="ce6">
            <text:p>260 宜蘭縣宜蘭市宜蘭縣宜蘭市北津路5巷3號</text:p>
          </table:table-cell>
          <table:table-cell office:value-type="string" table:style-name="ce6">
            <text:p>03-9288246</text:p>
          </table:table-cell>
          <table:table-cell table:number-columns-repeated="16379"/>
        </table:table-row>
        <table:table-row table:style-name="ro22">
          <table:table-cell office:value-type="string" table:style-name="ce6">
            <text:p>社團法人宜蘭縣康復之友協會</text:p>
            <draw:custom-shape svg:x="0in" svg:y="0in" svg:width="0.31667in" svg:height="0.32292in" draw:z-index="443" draw:id="id442" draw:style-name="a442" draw:name="AutoShape 20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296" draw:id="id295" draw:style-name="a295" draw:name="AutoShape 6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宜蘭縣康復之友協會</text:p>
          </table:table-cell>
          <table:table-cell office:value-type="string" table:style-name="ce6">
            <text:p>身心障礙團體</text:p>
          </table:table-cell>
          <table:table-cell office:value-type="string" table:style-name="ce6">
            <text:p>260 宜蘭縣宜蘭市開興路172號</text:p>
          </table:table-cell>
          <table:table-cell office:value-type="string" table:style-name="ce6">
            <text:p>03-9333710</text:p>
          </table:table-cell>
          <table:table-cell table:number-columns-repeated="16379"/>
        </table:table-row>
        <table:table-row table:style-name="ro23">
          <table:table-cell office:value-type="string" table:style-name="ce6">
            <text:p>社團法人宜蘭縣自閉症協會</text:p>
            <draw:custom-shape svg:x="0in" svg:y="0in" svg:width="0.31667in" svg:height="0.31667in" draw:z-index="442" draw:id="id441" draw:style-name="a441" draw:name="AutoShape 20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95" draw:id="id294" draw:style-name="a294" draw:name="AutoShape 6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4" draw:id="id43" draw:style-name="a43" draw:name="AutoShape 9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星樂園工坊</text:p>
          </table:table-cell>
          <table:table-cell office:value-type="string" table:style-name="ce6">
            <text:p>身心障礙團體</text:p>
          </table:table-cell>
          <table:table-cell office:value-type="string" table:style-name="ce6">
            <text:p>260 宜蘭縣宜蘭市宜蘭縣宜蘭市民權路一段65號4樓</text:p>
          </table:table-cell>
          <table:table-cell office:value-type="string" table:style-name="ce6">
            <text:p>03-9373201</text:p>
          </table:table-cell>
          <table:table-cell table:number-columns-repeated="16379"/>
        </table:table-row>
        <table:table-row table:style-name="ro23">
          <table:table-cell office:value-type="string" table:style-name="ce6">
            <text:p>財團法人宜蘭縣私立蘭馨婦幼中心附設身心障礙職業訓練中心</text:p>
            <draw:custom-shape svg:x="0in" svg:y="0in" svg:width="0.31667in" svg:height="0.31667in" draw:z-index="126" draw:id="id125" draw:style-name="a125" draw:name="AutoShape 18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23" draw:id="id622" draw:style-name="a622" draw:name="AutoShape 47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宜蘭縣私立蘭馨婦幼中心附設身心障礙職業訓練中心</text:p>
          </table:table-cell>
          <table:table-cell office:value-type="string" table:style-name="ce6">
            <text:p>身心障礙福利機構</text:p>
          </table:table-cell>
          <table:table-cell office:value-type="string" table:style-name="ce6">
            <text:p>265 宜蘭縣羅東鎮宜蘭縣羅東鎮光明街166號</text:p>
          </table:table-cell>
          <table:table-cell office:value-type="string" table:style-name="ce6">
            <text:p>03-9510518</text:p>
          </table:table-cell>
          <table:table-cell table:number-columns-repeated="16379"/>
        </table:table-row>
        <table:table-row table:style-name="ro23">
          <table:table-cell office:value-type="string" table:style-name="ce6">
            <text:p>老懂展翅庇護工場</text:p>
            <draw:custom-shape svg:x="0in" svg:y="0in" svg:width="0.31667in" svg:height="0.31667in" draw:z-index="270" draw:id="id269" draw:style-name="a269" draw:name="AutoShape 3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5" draw:id="id24" draw:style-name="a24" draw:name="AutoShape 7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17" draw:id="id416" draw:style-name="a416" draw:name="AutoShape 182">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7">
            <text:p>265 宜蘭縣羅東鎮宜蘭縣羅東鎮光明街166號2樓</text:p>
          </table:table-cell>
          <table:table-cell office:value-type="string" table:style-name="ce6">
            <text:p>03-9511056</text:p>
          </table:table-cell>
          <table:table-cell table:number-columns-repeated="16379"/>
        </table:table-row>
        <table:table-row table:style-name="ro23">
          <table:table-cell office:value-type="string" table:style-name="ce6">
            <text:p>財團法人蘭智社會福利基金會附設私立蘭陽智能發展學苑</text:p>
            <draw:custom-shape svg:x="0in" svg:y="0in" svg:width="0.31667in" svg:height="0.31667in" draw:z-index="167" draw:id="id166" draw:style-name="a166" draw:name="AutoShape 224">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福利機構</text:p>
          </table:table-cell>
          <table:table-cell office:value-type="string" table:style-name="ce6">
            <text:p>269 宜蘭縣冬山鄉宜蘭縣冬山鄉柯林村安農二路208號</text:p>
          </table:table-cell>
          <table:table-cell office:value-type="string" table:style-name="ce6">
            <text:p>03-9530901</text:p>
          </table:table-cell>
          <table:table-cell table:number-columns-repeated="16379"/>
        </table:table-row>
        <table:table-row table:style-name="ro22">
          <table:table-cell office:value-type="string" table:style-name="ce6">
            <text:p>社團法人宜蘭縣育人關懷協會</text:p>
            <draw:custom-shape svg:x="0in" svg:y="0in" svg:width="0.31667in" svg:height="0.31667in" draw:z-index="45" draw:id="id44" draw:style-name="a44" draw:name="AutoShape 9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育人關懷協會</text:p>
          </table:table-cell>
          <table:table-cell office:value-type="string" table:style-name="ce6">
            <text:p>身心障礙團體</text:p>
          </table:table-cell>
          <table:table-cell office:value-type="string" table:style-name="ce6">
            <text:p>265 宜蘭縣羅東鎮中山路3段492號4樓</text:p>
          </table:table-cell>
          <table:table-cell office:value-type="string" table:style-name="ce6">
            <text:p>03-9577045</text:p>
          </table:table-cell>
          <table:table-cell table:number-columns-repeated="16379"/>
        </table:table-row>
        <table:table-row table:style-name="ro25">
          <table:table-cell office:value-type="string" table:style-name="ce6">
            <text:p>財團法人蘭智社會福利基金會</text:p>
            <draw:custom-shape svg:x="0in" svg:y="0in" svg:width="0.31667in" svg:height="0.31667in" draw:z-index="166" draw:id="id165" draw:style-name="a165" draw:name="AutoShape 22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70" draw:id="id669" draw:style-name="a669" draw:name="AutoShape 52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蘭智蘭坊複合式商店〉〈蘭智樟樹園小作所烘焙坊〉〈蘭陽智能發展學苑〉〈蘭智玩美布工坊〉</text:p>
          </table:table-cell>
          <table:table-cell office:value-type="string" table:style-name="ce6">
            <text:p>身心障礙團體</text:p>
          </table:table-cell>
          <table:table-cell office:value-type="string" table:style-name="ce6">
            <text:p>265 宜蘭縣羅東鎮宜蘭縣羅東鎮進德街199號</text:p>
          </table:table-cell>
          <table:table-cell office:value-type="string" table:style-name="ce6">
            <text:p>03-9610137</text:p>
          </table:table-cell>
          <table:table-cell table:number-columns-repeated="16379"/>
        </table:table-row>
        <table:table-row table:style-name="ro22">
          <table:table-cell office:value-type="string" table:style-name="ce6">
            <text:p>社團法人宜蘭縣普達關懷協會</text:p>
            <draw:custom-shape svg:x="0in" svg:y="0in" svg:width="0.31667in" svg:height="0.24375in" draw:z-index="444" draw:id="id443" draw:style-name="a443" draw:name="AutoShape 20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297" draw:id="id296" draw:style-name="a296" draw:name="AutoShape 6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宜蘭縣普達關懷協會</text:p>
          </table:table-cell>
          <table:table-cell office:value-type="string" table:style-name="ce6">
            <text:p>身心障礙團體</text:p>
          </table:table-cell>
          <table:table-cell office:value-type="string" table:style-name="ce6">
            <text:p>265 宜蘭縣羅東鎮宜蘭縣羅東鎮四育路155號</text:p>
          </table:table-cell>
          <table:table-cell office:value-type="string" table:style-name="ce6">
            <text:p>03-9613398</text:p>
          </table:table-cell>
          <table:table-cell table:number-columns-repeated="16379"/>
        </table:table-row>
        <table:table-row table:style-name="ro23">
          <table:table-cell office:value-type="string" table:style-name="ce6">
            <text:p>聖嘉民啟智中心</text:p>
            <draw:custom-shape svg:x="0in" svg:y="0in" svg:width="0.31667in" svg:height="0.31667in" draw:z-index="203" draw:id="id202" draw:style-name="a202" draw:name="AutoShape 35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12" draw:id="id711" draw:style-name="a711" draw:name="AutoShape 600">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福利機構</text:p>
          </table:table-cell>
          <table:table-cell office:value-type="string" table:style-name="ce6">
            <text:p>266 宜蘭縣三星鄉宜蘭縣三星鄉大隱村三星路二段101號</text:p>
          </table:table-cell>
          <table:table-cell office:value-type="string" table:style-name="ce6">
            <text:p>03-9899556</text:p>
          </table:table-cell>
          <table:table-cell table:number-columns-repeated="16379"/>
        </table:table-row>
        <table:table-row table:style-name="ro23">
          <table:table-cell office:value-type="string" table:style-name="ce6">
            <text:p>財團法人天主教會台中教區附設立達啟能訓練中心</text:p>
            <draw:custom-shape svg:x="0in" svg:y="0in" svg:width="0.31667in" svg:height="0.31667in" draw:z-index="97" draw:id="id96" draw:style-name="a96" draw:name="AutoShape 15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08" draw:id="id507" draw:style-name="a507" draw:name="AutoShape 27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慢兔兔</text:p>
          </table:table-cell>
          <table:table-cell office:value-type="string" table:style-name="ce6">
            <text:p>身心障礙福利機構</text:p>
          </table:table-cell>
          <table:table-cell office:value-type="string" table:style-name="ce6">
            <text:p>404 臺中市北區台中市北區學士路267號</text:p>
          </table:table-cell>
          <table:table-cell office:value-type="string" table:style-name="ce6">
            <text:p>04-22028888</text:p>
          </table:table-cell>
          <table:table-cell table:number-columns-repeated="16379"/>
        </table:table-row>
        <table:table-row table:style-name="ro22">
          <table:table-cell office:value-type="string" table:style-name="ce6">
            <text:p>社團法人台中市康復之友協會向日葵工作隊</text:p>
            <draw:custom-shape svg:x="0in" svg:y="0in" svg:width="0.31667in" svg:height="0.24375in" draw:z-index="286" draw:id="id285" draw:style-name="a285" draw:name="AutoShape 5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433" draw:id="id432" draw:style-name="a432" draw:name="AutoShape 19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向日葵工作隊</text:p>
          </table:table-cell>
          <table:table-cell office:value-type="string" table:style-name="ce6">
            <text:p>庇護工場</text:p>
          </table:table-cell>
          <table:table-cell office:value-type="string" table:style-name="ce6">
            <text:p>404 臺中市北區台中市北區華信街8號1樓</text:p>
          </table:table-cell>
          <table:table-cell office:value-type="string" table:style-name="ce6">
            <text:p>04-22083901</text:p>
          </table:table-cell>
          <table:table-cell table:number-columns-repeated="16379"/>
        </table:table-row>
        <table:table-row table:style-name="ro23">
          <table:table-cell office:value-type="string" table:style-name="ce6">
            <text:p>財團法人臺中市私立肯納自閉症社會福利基金會</text:p>
            <draw:custom-shape svg:x="0in" svg:y="0in" svg:width="0.31667in" svg:height="0.48958in" draw:z-index="663" draw:id="id662" draw:style-name="a662" draw:name="AutoShape 51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59" draw:id="id158" draw:style-name="a158" draw:name="AutoShape 216">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福利機構</text:p>
          </table:table-cell>
          <table:table-cell office:value-type="string" table:style-name="ce6">
            <text:p>400 臺中市中區民族路157號</text:p>
          </table:table-cell>
          <table:table-cell office:value-type="string" table:style-name="ce6">
            <text:p>04-22206286</text:p>
          </table:table-cell>
          <table:table-cell table:number-columns-repeated="16379"/>
        </table:table-row>
        <table:table-row table:style-name="ro22">
          <table:table-cell office:value-type="string" table:style-name="ce6">
            <text:p>臺中市美麗境界關懷之友協會</text:p>
            <draw:custom-shape svg:x="0in" svg:y="0in" svg:width="0.31667in" svg:height="0.31667in" draw:z-index="207" draw:id="id206" draw:style-name="a206" draw:name="AutoShape 35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716" draw:id="id715" draw:style-name="a715" draw:name="AutoShape 60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美麗境界關懷之友協會</text:p>
          </table:table-cell>
          <table:table-cell office:value-type="string" table:style-name="ce6">
            <text:p>身心障礙團體</text:p>
          </table:table-cell>
          <table:table-cell office:value-type="string" table:style-name="ce6">
            <text:p>403 臺中市西區三民路一段183巷21號</text:p>
          </table:table-cell>
          <table:table-cell office:value-type="string" table:style-name="ce6">
            <text:p>04-22292689</text:p>
          </table:table-cell>
          <table:table-cell table:number-columns-repeated="16379"/>
        </table:table-row>
        <table:table-row table:style-name="ro25">
          <table:table-cell office:value-type="string" table:style-name="ce6">
            <text:p>財團法人臺中市私立十方社會福利慈善事業基金會附設社會企業發展部（110.4.26更名，原十方啟能中心）</text:p>
            <draw:custom-shape svg:x="0in" svg:y="0in" svg:width="0.31667in" svg:height="0.31667in" draw:z-index="662" draw:id="id661" draw:style-name="a661" draw:name="AutoShape 51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十方之愛餐點工作坊</text:p>
          </table:table-cell>
          <table:table-cell office:value-type="string" table:style-name="ce6">
            <text:p>身心障礙團體</text:p>
          </table:table-cell>
          <table:table-cell office:value-type="string" table:style-name="ce6">
            <text:p>406 臺中市北屯區台中市北屯區東山里橫坑巷77-2號</text:p>
          </table:table-cell>
          <table:table-cell office:value-type="string" table:style-name="ce6">
            <text:p>04-22393008</text:p>
          </table:table-cell>
          <table:table-cell table:number-columns-repeated="16379"/>
        </table:table-row>
        <table:table-row table:style-name="ro22">
          <table:table-cell office:value-type="string" table:style-name="ce6">
            <text:p>社團法人臺中市身心障礙者福利關懷協會</text:p>
            <draw:custom-shape svg:x="0in" svg:y="0in" svg:width="0.31667in" svg:height="0.24375in" draw:z-index="488" draw:id="id487" draw:style-name="a487" draw:name="AutoShape 25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83" draw:id="id82" draw:style-name="a82" draw:name="AutoShape 13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微笑天使烘焙坊</text:p>
          </table:table-cell>
          <table:table-cell office:value-type="string" table:style-name="ce6">
            <text:p>身心障礙團體</text:p>
          </table:table-cell>
          <table:table-cell office:value-type="string" table:style-name="ce6">
            <text:p>412 臺中市大里區大衛路48-8號</text:p>
          </table:table-cell>
          <table:table-cell office:value-type="string" table:style-name="ce6">
            <text:p>04-22607321</text:p>
          </table:table-cell>
          <table:table-cell table:number-columns-repeated="16379"/>
        </table:table-row>
        <table:table-row table:style-name="ro23">
          <table:table-cell office:value-type="string" table:style-name="ce6">
            <text:p>財團法人鞋類暨運動休閒科技研發中心小幫手庇護工場</text:p>
            <draw:custom-shape svg:x="0in" svg:y="0in" svg:width="0.31667in" svg:height="0.31667in" draw:z-index="163" draw:id="id162" draw:style-name="a162" draw:name="AutoShape 22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67" draw:id="id666" draw:style-name="a666" draw:name="AutoShape 52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居家修繕，家用五金販售，水泥文創商品販售</text:p>
          </table:table-cell>
          <table:table-cell office:value-type="string" table:style-name="ce6">
            <text:p>庇護工場</text:p>
          </table:table-cell>
          <table:table-cell office:value-type="string" table:style-name="ce6">
            <text:p>427 臺中市潭子區中山路一段11-1號</text:p>
          </table:table-cell>
          <table:table-cell office:value-type="string" table:style-name="ce6">
            <text:p>04-22803377</text:p>
          </table:table-cell>
          <table:table-cell table:number-columns-repeated="16379"/>
        </table:table-row>
        <table:table-row table:style-name="ro23">
          <table:table-cell office:value-type="string" table:style-name="ce6">
            <text:p>財團法人天主教會台中教區附設台中市私立慈愛智能發展中心</text:p>
            <draw:custom-shape svg:x="0in" svg:y="0in" svg:width="0.31667in" svg:height="0.31667in" draw:z-index="507" draw:id="id506" draw:style-name="a506" draw:name="AutoShape 27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96" draw:id="id95" draw:style-name="a95" draw:name="AutoShape 15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秉持「用心、細心、耐心」的服務宗旨，提供身心障礙者家庭全人服務</text:p>
          </table:table-cell>
          <table:table-cell office:value-type="string" table:style-name="ce6">
            <text:p>身心障礙福利機構</text:p>
          </table:table-cell>
          <table:table-cell office:value-type="string" table:style-name="ce6">
            <text:p>406 臺中市北屯區台中市北屯區雷中街21之3號</text:p>
          </table:table-cell>
          <table:table-cell office:value-type="string" table:style-name="ce6">
            <text:p>04-22962127</text:p>
          </table:table-cell>
          <table:table-cell table:number-columns-repeated="16379"/>
        </table:table-row>
        <table:table-row table:style-name="ro23">
          <table:table-cell office:value-type="string" table:style-name="ce6">
            <text:p>財團法人伊甸社會福利基金會附設台中市迦南園烘焙庇護工場</text:p>
            <draw:custom-shape svg:x="0in" svg:y="0in" svg:width="0.31667in" svg:height="0.31667in" draw:z-index="249" draw:id="id248" draw:style-name="a248" draw:name="AutoShape 1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4" draw:id="id13" draw:style-name="a13" draw:name="AutoShape 6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96" draw:id="id395" draw:style-name="a395" draw:name="AutoShape 16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伊甸社會福利基金會附設台中市迦南園烘焙庇護工場</text:p>
          </table:table-cell>
          <table:table-cell office:value-type="string" table:style-name="ce6">
            <text:p>庇護工場</text:p>
          </table:table-cell>
          <table:table-cell office:value-type="string" table:style-name="ce6">
            <text:p>406 臺中市北屯區台中市北屯區大連路一段339-2號4樓</text:p>
          </table:table-cell>
          <table:table-cell office:value-type="string" table:style-name="ce6">
            <text:p>04-22962884</text:p>
          </table:table-cell>
          <table:table-cell table:number-columns-repeated="16379"/>
        </table:table-row>
        <table:table-row table:style-name="ro22">
          <table:table-cell office:value-type="string" table:style-name="ce6">
            <text:p>臺中市山海屯聲暉協進會附設聲暉工坊</text:p>
            <draw:custom-shape svg:x="0in" svg:y="0in" svg:width="0.31667in" svg:height="0.31667in" draw:z-index="206" draw:id="id205" draw:style-name="a205" draw:name="AutoShape 35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聲暉平面設計印刷</text:p>
          </table:table-cell>
          <table:table-cell office:value-type="string" table:style-name="ce6">
            <text:p>身心障礙團體</text:p>
          </table:table-cell>
          <table:table-cell office:value-type="string" table:style-name="ce6">
            <text:p>427 臺中市潭子區頭張路一段90號</text:p>
          </table:table-cell>
          <table:table-cell office:value-type="string" table:style-name="ce6">
            <text:p>04-22993613</text:p>
          </table:table-cell>
          <table:table-cell table:number-columns-repeated="16379"/>
        </table:table-row>
        <table:table-row table:style-name="ro22">
          <table:table-cell office:value-type="string" table:style-name="ce6">
            <text:p>瑞安普羅數位印刷有限公司曙光庇護工場</text:p>
            <draw:custom-shape svg:x="0in" svg:y="0in" svg:width="0.31667in" svg:height="0.24375in" draw:z-index="250" draw:id="id249" draw:style-name="a249" draw:name="AutoShape 1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397" draw:id="id396" draw:style-name="a396" draw:name="AutoShape 16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曙光庇護工場</text:p>
          </table:table-cell>
          <table:table-cell office:value-type="string" table:style-name="ce6">
            <text:p>庇護工場</text:p>
          </table:table-cell>
          <table:table-cell office:value-type="string" table:style-name="ce6">
            <text:p>403 臺中市西區美村路1段248號1樓</text:p>
          </table:table-cell>
          <table:table-cell office:value-type="string" table:style-name="ce6">
            <text:p>04-23020888</text:p>
          </table:table-cell>
          <table:table-cell table:number-columns-repeated="16379"/>
        </table:table-row>
        <table:table-row table:style-name="ro23">
          <table:table-cell office:value-type="string" table:style-name="ce6">
            <text:p>社團法人台中市盲人福利協進會</text:p>
            <draw:custom-shape svg:x="0in" svg:y="0in" svg:width="0.31667in" svg:height="0.31667in" draw:z-index="38" draw:id="id37" draw:style-name="a37" draw:name="AutoShape 92">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407 臺中市西屯區台中市西屯區寧夏路199號3樓之2</text:p>
          </table:table-cell>
          <table:table-cell office:value-type="string" table:style-name="ce6">
            <text:p>04-23132234</text:p>
          </table:table-cell>
          <table:table-cell table:number-columns-repeated="16379"/>
        </table:table-row>
        <table:table-row table:style-name="ro23">
          <table:table-cell office:value-type="string" table:style-name="ce6">
            <text:p>財團法人鞋類暨運動休閒科技研發中心麥子庇護工場</text:p>
            <draw:custom-shape svg:x="0in" svg:y="0in" svg:width="0.31667in" svg:height="0.31667in" draw:z-index="164" draw:id="id163" draw:style-name="a163" draw:name="AutoShape 22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68" draw:id="id667" draw:style-name="a667" draw:name="AutoShape 52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麥子庇護工場</text:p>
          </table:table-cell>
          <table:table-cell office:value-type="string" table:style-name="ce6">
            <text:p>庇護工場</text:p>
          </table:table-cell>
          <table:table-cell office:value-type="string" table:style-name="ce6">
            <text:p>407 臺中市西屯區台中市西屯區工業區8路11號</text:p>
          </table:table-cell>
          <table:table-cell office:value-type="string" table:style-name="ce6">
            <text:p>04-23590112</text:p>
          </table:table-cell>
          <table:table-cell table:number-columns-repeated="16379"/>
        </table:table-row>
        <table:table-row table:style-name="ro22">
          <table:table-cell office:value-type="string" table:style-name="ce6">
            <text:p>財團法人瑪利亞社會福利基金會</text:p>
            <draw:custom-shape svg:x="0in" svg:y="0in" svg:width="0.31667in" svg:height="0.31667in" draw:z-index="156" draw:id="id155" draw:style-name="a155" draw:name="AutoShape 21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58" draw:id="id657" draw:style-name="a657" draw:name="AutoShape 51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禮盒、快樂襪、清潔服務</text:p>
          </table:table-cell>
          <table:table-cell office:value-type="string" table:style-name="ce6">
            <text:p>身心障礙團體</text:p>
          </table:table-cell>
          <table:table-cell office:value-type="string" table:style-name="ce6">
            <text:p>403 臺中市西區台中市西區柳川東路二段73號</text:p>
          </table:table-cell>
          <table:table-cell office:value-type="string" table:style-name="ce6">
            <text:p>04-23716701</text:p>
          </table:table-cell>
          <table:table-cell table:number-columns-repeated="16379"/>
        </table:table-row>
        <table:table-row table:style-name="ro23">
          <table:table-cell office:value-type="string" table:style-name="ce6">
            <text:p>社團法人臺中市愛無礙協會</text:p>
            <draw:custom-shape svg:x="0in" svg:y="0in" svg:width="0.31667in" svg:height="0.31667in" draw:z-index="489" draw:id="id488" draw:style-name="a488" draw:name="AutoShape 25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無礙佰渡工坊</text:p>
          </table:table-cell>
          <table:table-cell office:value-type="string" table:style-name="ce6">
            <text:p>身心障礙團體</text:p>
          </table:table-cell>
          <table:table-cell office:value-type="string" table:style-name="ce6">
            <text:p>411 臺中市太平區台中市太平區中山路二段100巷21號</text:p>
          </table:table-cell>
          <table:table-cell office:value-type="string" table:style-name="ce6">
            <text:p>04-23937958</text:p>
          </table:table-cell>
          <table:table-cell table:number-columns-repeated="16379"/>
        </table:table-row>
        <table:table-row table:style-name="ro23">
          <table:table-cell office:value-type="string" table:style-name="ce6">
            <text:p>台中市愛心家園</text:p>
            <draw:custom-shape svg:x="0in" svg:y="0in" svg:width="0.31667in" svg:height="0.31667in" draw:z-index="260" draw:id="id259" draw:style-name="a259" draw:name="AutoShape 2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07" draw:id="id406" draw:style-name="a406" draw:name="AutoShape 17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餐盒、麵包、禮盒、便當、盆栽、栽培土</text:p>
          </table:table-cell>
          <table:table-cell office:value-type="string" table:style-name="ce6">
            <text:p>身心障礙福利機構</text:p>
          </table:table-cell>
          <table:table-cell office:value-type="string" table:style-name="ce6">
            <text:p>408 臺中市南屯區台中市南屯區東興路一段450號</text:p>
          </table:table-cell>
          <table:table-cell office:value-type="string" table:style-name="ce6">
            <text:p>04-24713535</text:p>
          </table:table-cell>
          <table:table-cell table:number-columns-repeated="16379"/>
        </table:table-row>
        <table:table-row table:style-name="ro23">
          <table:table-cell office:value-type="string" table:style-name="ce6">
            <text:p>財團法人瑪利亞社會福利基金會瑪利MAMA手作麵包</text:p>
            <draw:custom-shape svg:x="0in" svg:y="0in" svg:width="0.31667in" svg:height="0.31667in" draw:z-index="659" draw:id="id658" draw:style-name="a658" draw:name="AutoShape 51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57" draw:id="id156" draw:style-name="a156" draw:name="AutoShape 21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美味麵包、餐盒、禮盒</text:p>
          </table:table-cell>
          <table:table-cell office:value-type="string" table:style-name="ce6">
            <text:p>庇護工場</text:p>
          </table:table-cell>
          <table:table-cell office:value-type="string" table:style-name="ce6">
            <text:p>407 臺中市西屯區台中市西屯區臺灣大道三段99號1樓</text:p>
          </table:table-cell>
          <table:table-cell office:value-type="string" table:style-name="ce6">
            <text:p>04-24713535</text:p>
          </table:table-cell>
          <table:table-cell table:number-columns-repeated="16379"/>
        </table:table-row>
        <table:table-row table:style-name="ro23">
          <table:table-cell office:value-type="string" table:style-name="ce6">
            <text:p>財團法人瑪利亞社會福利基金會瑪利媽媽清潔高手工作隊磐石隊</text:p>
            <draw:custom-shape svg:x="0in" svg:y="0in" svg:width="0.31667in" svg:height="0.31667in" draw:z-index="661" draw:id="id660" draw:style-name="a660" draw:name="AutoShape 51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58" draw:id="id157" draw:style-name="a157" draw:name="AutoShape 21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瑪利媽媽清潔高手工作隊磐石隊</text:p>
          </table:table-cell>
          <table:table-cell office:value-type="string" table:style-name="ce6">
            <text:p>庇護工場</text:p>
          </table:table-cell>
          <table:table-cell office:value-type="string" table:style-name="ce6">
            <text:p>408 臺中市南屯區台中市南屯區東興路一段450號1E01</text:p>
          </table:table-cell>
          <table:table-cell office:value-type="string" table:style-name="ce6">
            <text:p>04-24713535</text:p>
          </table:table-cell>
          <table:table-cell table:number-columns-repeated="16379"/>
        </table:table-row>
        <table:table-row table:style-name="ro23">
          <table:table-cell office:value-type="string" table:style-name="ce6">
            <text:p>社團法人台中市康復之友協會</text:p>
          </table:table-cell>
          <table:table-cell office:value-type="string" table:style-name="ce6">
            <text:p>社區清潔 辦公大樓清潔</text:p>
          </table:table-cell>
          <table:table-cell office:value-type="string" table:style-name="ce6">
            <text:p>身心障礙團體</text:p>
          </table:table-cell>
          <table:table-cell office:value-type="string" table:style-name="ce6">
            <text:p>408 臺中市南屯區台中市南屯區東興路一段450號</text:p>
          </table:table-cell>
          <table:table-cell office:value-type="string" table:style-name="ce6">
            <text:p>04-24715298</text:p>
          </table:table-cell>
          <table:table-cell table:number-columns-repeated="16379"/>
        </table:table-row>
        <table:table-row table:style-name="ro22">
          <table:table-cell office:value-type="string" table:style-name="ce6">
            <text:p>社團法人台中市自閉症教育協進會</text:p>
            <draw:custom-shape svg:x="0in" svg:y="0in" svg:width="0.31667in" svg:height="0.23958in" draw:z-index="284" draw:id="id283" draw:style-name="a283" draw:name="AutoShape 4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31" draw:id="id430" draw:style-name="a430" draw:name="AutoShape 19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火星工坊</text:p>
          </table:table-cell>
          <table:table-cell office:value-type="string" table:style-name="ce6">
            <text:p>身心障礙團體</text:p>
          </table:table-cell>
          <table:table-cell office:value-type="string" table:style-name="ce6">
            <text:p>408 臺中市南屯區東興路一段450號</text:p>
          </table:table-cell>
          <table:table-cell office:value-type="string" table:style-name="ce6">
            <text:p>04-24723219</text:p>
          </table:table-cell>
          <table:table-cell table:number-columns-repeated="16379"/>
        </table:table-row>
        <table:table-row table:style-name="ro23">
          <table:table-cell office:value-type="string" table:style-name="ce6">
            <text:p>社團法人台中市身心障礙協會附設拾來運篆工作坊</text:p>
            <draw:custom-shape svg:x="0in" svg:y="0in" svg:width="0.31667in" svg:height="0.31667in" draw:z-index="285" draw:id="id284" draw:style-name="a284" draw:name="AutoShape 5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32" draw:id="id431" draw:style-name="a431" draw:name="AutoShape 19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台中市身心障礙協會附設拾來運篆工作坊</text:p>
          </table:table-cell>
          <table:table-cell office:value-type="string" table:style-name="ce6">
            <text:p>身心障礙團體</text:p>
          </table:table-cell>
          <table:table-cell office:value-type="string" table:style-name="ce6">
            <text:p>412 臺中市大里區新仁路2段178號</text:p>
          </table:table-cell>
          <table:table-cell office:value-type="string" table:style-name="ce6">
            <text:p>04-24850650</text:p>
          </table:table-cell>
          <table:table-cell table:number-columns-repeated="16379"/>
        </table:table-row>
        <table:table-row table:style-name="ro23">
          <table:table-cell office:value-type="string" table:style-name="ce6">
            <text:p>山線社區復健中心</text:p>
            <draw:custom-shape svg:x="0in" svg:y="0in" svg:width="0.31667in" svg:height="0.31667in" draw:z-index="255" draw:id="id254" draw:style-name="a254" draw:name="AutoShape 2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02" draw:id="id401" draw:style-name="a401" draw:name="AutoShape 16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好美麗清潔工作隊</text:p>
          </table:table-cell>
          <table:table-cell office:value-type="string" table:style-name="ce6">
            <text:p>身心障礙團體</text:p>
          </table:table-cell>
          <table:table-cell office:value-type="string" table:style-name="ce6">
            <text:p>420 臺中市豐原區台中市豐原區南嵩里水源路17巷36號1及2樓</text:p>
          </table:table-cell>
          <table:table-cell office:value-type="string" table:style-name="ce6">
            <text:p>04-25123800</text:p>
          </table:table-cell>
          <table:table-cell table:number-columns-repeated="16379"/>
        </table:table-row>
        <table:table-row table:style-name="ro23">
          <table:table-cell office:value-type="string" table:style-name="ce6">
            <text:p>財團法人臺中市私立信望愛智能發展中心</text:p>
            <draw:custom-shape svg:x="0in" svg:y="0in" svg:width="0.31667in" svg:height="0.31667in" draw:z-index="160" draw:id="id159" draw:style-name="a159" draw:name="AutoShape 21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64" draw:id="id663" draw:style-name="a663" draw:name="AutoShape 52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天使幸福手作</text:p>
          </table:table-cell>
          <table:table-cell office:value-type="string" table:style-name="ce6">
            <text:p>身心障礙福利機構</text:p>
          </table:table-cell>
          <table:table-cell office:value-type="string" table:style-name="ce6">
            <text:p>420 臺中市豐原區臺中市豐原區水源路7巷239號</text:p>
          </table:table-cell>
          <table:table-cell office:value-type="string" table:style-name="ce6">
            <text:p>04-2535-6240</text:p>
          </table:table-cell>
          <table:table-cell table:number-columns-repeated="16379"/>
        </table:table-row>
        <table:table-row table:style-name="ro22">
          <table:table-cell office:value-type="string" table:style-name="ce6">
            <text:p>社團法人台灣福氣社區關懷協會</text:p>
            <draw:custom-shape svg:x="0in" svg:y="0in" svg:width="0.31667in" svg:height="0.23958in" draw:z-index="439" draw:id="id438" draw:style-name="a438" draw:name="AutoShape 20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2" draw:id="id41" draw:style-name="a41" draw:name="AutoShape 9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292" draw:id="id291" draw:style-name="a291" draw:name="AutoShape 5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福氣烘焙坊</text:p>
          </table:table-cell>
          <table:table-cell office:value-type="string" table:style-name="ce6">
            <text:p>身心障礙團體</text:p>
          </table:table-cell>
          <table:table-cell office:value-type="string" table:style-name="ce6">
            <text:p>436 臺中市清水區中山路66號</text:p>
          </table:table-cell>
          <table:table-cell office:value-type="string" table:style-name="ce6">
            <text:p>04-26221220</text:p>
          </table:table-cell>
          <table:table-cell table:number-columns-repeated="16379"/>
        </table:table-row>
        <table:table-row table:style-name="ro23">
          <table:table-cell office:value-type="string" table:style-name="ce6">
            <text:p>同心圓社區復健中心</text:p>
            <draw:custom-shape svg:x="0in" svg:y="0in" svg:width="0.31667in" svg:height="0.31667in" draw:z-index="416" draw:id="id415" draw:style-name="a415" draw:name="AutoShape 18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69" draw:id="id268" draw:style-name="a268" draw:name="AutoShape 3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4" draw:id="id23" draw:style-name="a23" draw:name="AutoShape 7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同心圓工坊</text:p>
          </table:table-cell>
          <table:table-cell office:value-type="string" table:style-name="ce6">
            <text:p>身心障礙團體</text:p>
          </table:table-cell>
          <table:table-cell office:value-type="string" table:style-name="ce6">
            <text:p>433 臺中市沙鹿區台中市沙鹿區中山路658-1號</text:p>
          </table:table-cell>
          <table:table-cell office:value-type="string" table:style-name="ce6">
            <text:p>04-26227828</text:p>
          </table:table-cell>
          <table:table-cell table:number-columns-repeated="16379"/>
        </table:table-row>
        <table:table-row table:style-name="ro23">
          <table:table-cell office:value-type="string" table:style-name="ce6">
            <text:p>財團法人瑪利亞社會福利基金會瑪利媽媽清潔高手工作隊先鋒隊</text:p>
            <draw:custom-shape svg:x="0in" svg:y="0in" svg:width="0.31667in" svg:height="0.31667in" draw:z-index="660" draw:id="id659" draw:style-name="a659" draw:name="AutoShape 51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瑪利媽媽清潔高手工作隊先鋒隊</text:p>
          </table:table-cell>
          <table:table-cell office:value-type="string" table:style-name="ce6">
            <text:p>庇護工場</text:p>
          </table:table-cell>
          <table:table-cell office:value-type="string" table:style-name="ce6">
            <text:p>433 臺中市沙鹿區台中市沙鹿區中山路658號3樓</text:p>
          </table:table-cell>
          <table:table-cell office:value-type="string" table:style-name="ce6">
            <text:p>04-26227930</text:p>
          </table:table-cell>
          <table:table-cell table:number-columns-repeated="16379"/>
        </table:table-row>
        <table:table-row table:style-name="ro22">
          <table:table-cell office:value-type="string" table:style-name="ce6">
            <text:p>社團法人臺中市蓮心自強服務協會</text:p>
            <draw:custom-shape svg:x="0in" svg:y="0in" svg:width="0.31667in" svg:height="0.24375in" draw:z-index="490" draw:id="id489" draw:style-name="a489" draw:name="AutoShape 25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84" draw:id="id83" draw:style-name="a83" draw:name="AutoShape 13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蓮心肉粽素粽專賣店</text:p>
          </table:table-cell>
          <table:table-cell office:value-type="string" table:style-name="ce6">
            <text:p>身心障礙團體</text:p>
          </table:table-cell>
          <table:table-cell office:value-type="string" table:style-name="ce6">
            <text:p>437 臺中市大甲區台中市大甲區和平路266號</text:p>
          </table:table-cell>
          <table:table-cell office:value-type="string" table:style-name="ce6">
            <text:p>04-26805842</text:p>
          </table:table-cell>
          <table:table-cell table:number-columns-repeated="16379"/>
        </table:table-row>
        <table:table-row table:style-name="ro25">
          <table:table-cell office:value-type="string" table:style-name="ce6">
            <text:p>財團法人天主教會臺中教區附設臺灣省私立慈愛教養院（原財團法人天主教會台中教區附設台灣省私立慈愛殘障教養院）</text:p>
            <draw:custom-shape svg:x="0in" svg:y="0in" svg:width="0.31667in" svg:height="0.31667in" draw:z-index="514" draw:id="id513" draw:style-name="a513" draw:name="AutoShape 27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慈愛烘焙&amp;陶藝</text:p>
          </table:table-cell>
          <table:table-cell office:value-type="string" table:style-name="ce6">
            <text:p>身心障礙福利機構</text:p>
          </table:table-cell>
          <table:table-cell office:value-type="string" table:style-name="ce6">
            <text:p>500 彰化縣彰化市彰化縣彰化市大埔路676號</text:p>
          </table:table-cell>
          <table:table-cell office:value-type="string" table:style-name="ce6">
            <text:p>04-7124891</text:p>
          </table:table-cell>
          <table:table-cell table:number-columns-repeated="16379"/>
        </table:table-row>
        <table:table-row table:style-name="ro22">
          <table:table-cell office:value-type="string" table:style-name="ce6">
            <text:p>財團法人彰化縣私立慈生仁愛院</text:p>
            <draw:custom-shape svg:x="0in" svg:y="0in" svg:width="0.31667in" svg:height="0.31667in" draw:z-index="155" draw:id="id154" draw:style-name="a154" draw:name="AutoShape 21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57" draw:id="id656" draw:style-name="a656" draw:name="AutoShape 51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老居工坊</text:p>
          </table:table-cell>
          <table:table-cell office:value-type="string" table:style-name="ce6">
            <text:p>身心障礙福利機構</text:p>
          </table:table-cell>
          <table:table-cell office:value-type="string" table:style-name="ce6">
            <text:p>500 彰化縣彰化市彰化縣彰化市慈生街72號</text:p>
          </table:table-cell>
          <table:table-cell office:value-type="string" table:style-name="ce6">
            <text:p>04-7222735</text:p>
          </table:table-cell>
          <table:table-cell table:number-columns-repeated="16379"/>
        </table:table-row>
        <table:table-row table:style-name="ro23">
          <table:table-cell office:value-type="string" table:style-name="ce6">
            <text:p>社團法人彰化縣自閉症肯納家長協會附設肯納兒烘焙坊</text:p>
            <draw:custom-shape svg:x="0in" svg:y="0in" svg:width="0.31667in" svg:height="0.31667in" draw:z-index="485" draw:id="id484" draw:style-name="a484" draw:name="AutoShape 25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9" draw:id="id78" draw:style-name="a78" draw:name="AutoShape 13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肯納兒烘焙坊</text:p>
          </table:table-cell>
          <table:table-cell office:value-type="string" table:style-name="ce6">
            <text:p>庇護工場</text:p>
          </table:table-cell>
          <table:table-cell office:value-type="string" table:style-name="ce6">
            <text:p>500 彰化縣彰化市彰化縣彰化市陳稜路209號</text:p>
          </table:table-cell>
          <table:table-cell office:value-type="string" table:style-name="ce6">
            <text:p>04-7223460</text:p>
          </table:table-cell>
          <table:table-cell table:number-columns-repeated="16379"/>
        </table:table-row>
        <table:table-row table:style-name="ro23">
          <table:table-cell office:value-type="string" table:style-name="ce6">
            <text:p>社團法人彰化縣康復之友協會</text:p>
            <draw:custom-shape svg:x="0in" svg:y="0in" svg:width="0.31667in" svg:height="0.31667in" draw:z-index="81" draw:id="id80" draw:style-name="a80" draw:name="AutoShape 13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彰化縣康復之友協會</text:p>
          </table:table-cell>
          <table:table-cell office:value-type="string" table:style-name="ce6">
            <text:p>身心障礙團體</text:p>
          </table:table-cell>
          <table:table-cell office:value-type="string" table:style-name="ce6">
            <text:p>500 彰化縣彰化市彰化縣彰化市信義里和平路114號</text:p>
          </table:table-cell>
          <table:table-cell office:value-type="string" table:style-name="ce6">
            <text:p>04-7299655</text:p>
          </table:table-cell>
          <table:table-cell table:number-columns-repeated="16379"/>
        </table:table-row>
        <table:table-row table:style-name="ro23">
          <table:table-cell office:value-type="string" table:style-name="ce6">
            <text:p>財團法人天主教會台中教區附設彰化縣私立聖母聖心啟智中心</text:p>
            <draw:custom-shape svg:x="0in" svg:y="0in" svg:width="0.31667in" svg:height="0.31667in" draw:z-index="100" draw:id="id99" draw:style-name="a99" draw:name="AutoShape 15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聖母聖心韓式泡菜</text:p>
          </table:table-cell>
          <table:table-cell office:value-type="string" table:style-name="ce6">
            <text:p>身心障礙福利機構</text:p>
          </table:table-cell>
          <table:table-cell office:value-type="string" table:style-name="ce6">
            <text:p>505 彰化縣鹿港鎮彰化縣鹿港鎮鹿草路三段513巷4號</text:p>
          </table:table-cell>
          <table:table-cell office:value-type="string" table:style-name="ce6">
            <text:p>04-7712743</text:p>
          </table:table-cell>
          <table:table-cell table:number-columns-repeated="16379"/>
        </table:table-row>
        <table:table-row table:style-name="ro22">
          <table:table-cell office:value-type="string" table:style-name="ce6">
            <text:p>彰化縣肢體傷殘協進會</text:p>
            <draw:custom-shape svg:x="0in" svg:y="0in" svg:width="0.31667in" svg:height="0.24375in" draw:z-index="715" draw:id="id714" draw:style-name="a714" draw:name="AutoShape 60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清潔用品</text:p>
          </table:table-cell>
          <table:table-cell office:value-type="string" table:style-name="ce6">
            <text:p>身心障礙團體</text:p>
          </table:table-cell>
          <table:table-cell office:value-type="string" table:style-name="ce6">
            <text:p>522 彰化縣田尾鄉彰化縣田尾鄉福德巷343號</text:p>
          </table:table-cell>
          <table:table-cell office:value-type="string" table:style-name="ce6">
            <text:p>04-8235072</text:p>
          </table:table-cell>
          <table:table-cell table:number-columns-repeated="16379"/>
        </table:table-row>
        <table:table-row table:style-name="ro23">
          <table:table-cell office:value-type="string" table:style-name="ce6">
            <text:p>社團法人彰化縣脊髓損傷重建協會</text:p>
            <draw:custom-shape svg:x="0in" svg:y="0in" svg:width="0.31667in" svg:height="0.31667in" draw:z-index="80" draw:id="id79" draw:style-name="a79" draw:name="AutoShape 13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86" draw:id="id485" draw:style-name="a485" draw:name="AutoShape 25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彰化縣脊髓損傷重建協會</text:p>
          </table:table-cell>
          <table:table-cell office:value-type="string" table:style-name="ce6">
            <text:p>身心障礙團體</text:p>
          </table:table-cell>
          <table:table-cell office:value-type="string" table:style-name="ce6">
            <text:p>522 彰化縣埔心鄉彰化縣埔心鄉埔心村埔新路200號</text:p>
          </table:table-cell>
          <table:table-cell office:value-type="string" table:style-name="ce6">
            <text:p>04-8290566</text:p>
          </table:table-cell>
          <table:table-cell table:style-name="ce1">
            <draw:custom-shape svg:x="0in" svg:y="0in" svg:width="0.31667in" svg:height="0.31667in" draw:z-index="558" draw:id="id557" draw:style-name="a557" draw:name="AutoShape 32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59" draw:id="id558" draw:style-name="a558" draw:name="AutoShape 32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60" draw:id="id559" draw:style-name="a559" draw:name="AutoShape 330">
              <svg:title/>
              <svg:desc>進入商店</svg:desc>
              <draw:enhanced-geometry xmlns:dr3d="urn:oasis:names:tc:opendocument:xmlns:dr3d:1.0" draw:type="non-primitive" svg:viewBox="0 0 21600 21600" draw:enhanced-path="M 0 0 L 21600 0 21600 21600 0 21600 Z N"/>
            </draw:custom-shape>
            <draw:custom-shape svg:x="2.46667in" svg:y="0in" svg:width="0.59583in" svg:height="0.31667in" draw:z-index="573" draw:id="id572" draw:style-name="a572" draw:name="AutoShape 34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61" draw:id="id560" draw:style-name="a560" draw:name="AutoShape 33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62" draw:id="id561" draw:style-name="a561" draw:name="AutoShape 33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63" draw:id="id562" draw:style-name="a562" draw:name="AutoShape 33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64" draw:id="id563" draw:style-name="a563" draw:name="AutoShape 33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65" draw:id="id564" draw:style-name="a564" draw:name="AutoShape 335">
              <svg:title/>
              <svg:desc>進入商店</svg:desc>
              <draw:enhanced-geometry xmlns:dr3d="urn:oasis:names:tc:opendocument:xmlns:dr3d:1.0" draw:type="non-primitive" svg:viewBox="0 0 21600 21600" draw:enhanced-path="M 0 0 L 21600 0 21600 21600 0 21600 Z N"/>
            </draw:custom-shape>
            <draw:custom-shape svg:x="0.19167in" svg:y="0in" svg:width="0.31667in" svg:height="0.31667in" draw:z-index="566" draw:id="id565" draw:style-name="a565" draw:name="AutoShape 336">
              <svg:title/>
              <svg:desc>進入商店</svg:desc>
              <draw:enhanced-geometry xmlns:dr3d="urn:oasis:names:tc:opendocument:xmlns:dr3d:1.0" draw:type="non-primitive" svg:viewBox="0 0 21600 21600" draw:enhanced-path="M 0 0 L 21600 0 21600 21600 0 21600 Z N"/>
            </draw:custom-shape>
            <draw:custom-shape svg:x="0.51667in" svg:y="0in" svg:width="0.31667in" svg:height="0.31667in" draw:z-index="567" draw:id="id566" draw:style-name="a566" draw:name="AutoShape 337">
              <svg:title/>
              <svg:desc>進入商店</svg:desc>
              <draw:enhanced-geometry xmlns:dr3d="urn:oasis:names:tc:opendocument:xmlns:dr3d:1.0" draw:type="non-primitive" svg:viewBox="0 0 21600 21600" draw:enhanced-path="M 0 0 L 21600 0 21600 21600 0 21600 Z N"/>
            </draw:custom-shape>
            <draw:custom-shape svg:x="0.84167in" svg:y="0in" svg:width="0.31667in" svg:height="0.31667in" draw:z-index="568" draw:id="id567" draw:style-name="a567" draw:name="AutoShape 338">
              <svg:title/>
              <svg:desc>進入商店</svg:desc>
              <draw:enhanced-geometry xmlns:dr3d="urn:oasis:names:tc:opendocument:xmlns:dr3d:1.0" draw:type="non-primitive" svg:viewBox="0 0 21600 21600" draw:enhanced-path="M 0 0 L 21600 0 21600 21600 0 21600 Z N"/>
            </draw:custom-shape>
            <draw:custom-shape svg:x="1.16667in" svg:y="0in" svg:width="0.31667in" svg:height="0.31667in" draw:z-index="569" draw:id="id568" draw:style-name="a568" draw:name="AutoShape 339">
              <svg:title/>
              <svg:desc>進入商店</svg:desc>
              <draw:enhanced-geometry xmlns:dr3d="urn:oasis:names:tc:opendocument:xmlns:dr3d:1.0" draw:type="non-primitive" svg:viewBox="0 0 21600 21600" draw:enhanced-path="M 0 0 L 21600 0 21600 21600 0 21600 Z N"/>
            </draw:custom-shape>
            <draw:custom-shape svg:x="1.49167in" svg:y="0in" svg:width="0.31667in" svg:height="0.31667in" draw:z-index="570" draw:id="id569" draw:style-name="a569" draw:name="AutoShape 340">
              <svg:title/>
              <svg:desc>進入商店</svg:desc>
              <draw:enhanced-geometry xmlns:dr3d="urn:oasis:names:tc:opendocument:xmlns:dr3d:1.0" draw:type="non-primitive" svg:viewBox="0 0 21600 21600" draw:enhanced-path="M 0 0 L 21600 0 21600 21600 0 21600 Z N"/>
            </draw:custom-shape>
            <draw:custom-shape svg:x="1.81667in" svg:y="0in" svg:width="0.31667in" svg:height="0.31667in" draw:z-index="571" draw:id="id570" draw:style-name="a570" draw:name="AutoShape 341">
              <svg:title/>
              <svg:desc>進入商店</svg:desc>
              <draw:enhanced-geometry xmlns:dr3d="urn:oasis:names:tc:opendocument:xmlns:dr3d:1.0" draw:type="non-primitive" svg:viewBox="0 0 21600 21600" draw:enhanced-path="M 0 0 L 21600 0 21600 21600 0 21600 Z N"/>
            </draw:custom-shape>
            <draw:custom-shape svg:x="2.14167in" svg:y="0in" svg:width="0.31667in" svg:height="0.31667in" draw:z-index="572" draw:id="id571" draw:style-name="a571" draw:name="AutoShape 342">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2.25in" svg:y="0in" svg:width="0.59583in" svg:height="0.31667in" draw:z-index="580" draw:id="id579" draw:style-name="a579" draw:name="AutoShape 350">
              <svg:title/>
              <svg:desc>進入商店</svg:desc>
              <draw:enhanced-geometry xmlns:dr3d="urn:oasis:names:tc:opendocument:xmlns:dr3d:1.0" draw:type="non-primitive" svg:viewBox="0 0 21600 21600" draw:enhanced-path="M 0 0 L 21600 0 21600 21600 0 21600 Z N"/>
            </draw:custom-shape>
            <draw:custom-shape svg:x="1.6in" svg:y="0in" svg:width="0.31667in" svg:height="0.31667in" draw:z-index="578" draw:id="id577" draw:style-name="a577" draw:name="AutoShape 348">
              <svg:title/>
              <svg:desc>進入商店</svg:desc>
              <draw:enhanced-geometry xmlns:dr3d="urn:oasis:names:tc:opendocument:xmlns:dr3d:1.0" draw:type="non-primitive" svg:viewBox="0 0 21600 21600" draw:enhanced-path="M 0 0 L 21600 0 21600 21600 0 21600 Z N"/>
            </draw:custom-shape>
            <draw:custom-shape svg:x="0.625in" svg:y="0in" svg:width="0.31667in" svg:height="0.31667in" draw:z-index="575" draw:id="id574" draw:style-name="a574" draw:name="AutoShape 345">
              <svg:title/>
              <svg:desc>進入商店</svg:desc>
              <draw:enhanced-geometry xmlns:dr3d="urn:oasis:names:tc:opendocument:xmlns:dr3d:1.0" draw:type="non-primitive" svg:viewBox="0 0 21600 21600" draw:enhanced-path="M 0 0 L 21600 0 21600 21600 0 21600 Z N"/>
            </draw:custom-shape>
            <draw:custom-shape svg:x="0.95in" svg:y="0in" svg:width="0.31667in" svg:height="0.31667in" draw:z-index="576" draw:id="id575" draw:style-name="a575" draw:name="AutoShape 346">
              <svg:title/>
              <svg:desc>進入商店</svg:desc>
              <draw:enhanced-geometry xmlns:dr3d="urn:oasis:names:tc:opendocument:xmlns:dr3d:1.0" draw:type="non-primitive" svg:viewBox="0 0 21600 21600" draw:enhanced-path="M 0 0 L 21600 0 21600 21600 0 21600 Z N"/>
            </draw:custom-shape>
            <draw:custom-shape svg:x="1.925in" svg:y="0in" svg:width="0.31667in" svg:height="0.31667in" draw:z-index="579" draw:id="id578" draw:style-name="a578" draw:name="AutoShape 349">
              <svg:title/>
              <svg:desc>進入商店</svg:desc>
              <draw:enhanced-geometry xmlns:dr3d="urn:oasis:names:tc:opendocument:xmlns:dr3d:1.0" draw:type="non-primitive" svg:viewBox="0 0 21600 21600" draw:enhanced-path="M 0 0 L 21600 0 21600 21600 0 21600 Z N"/>
            </draw:custom-shape>
            <draw:custom-shape svg:x="1.275in" svg:y="0in" svg:width="0.31667in" svg:height="0.31667in" draw:z-index="577" draw:id="id576" draw:style-name="a576" draw:name="AutoShape 347">
              <svg:title/>
              <svg:desc>進入商店</svg:desc>
              <draw:enhanced-geometry xmlns:dr3d="urn:oasis:names:tc:opendocument:xmlns:dr3d:1.0" draw:type="non-primitive" svg:viewBox="0 0 21600 21600" draw:enhanced-path="M 0 0 L 21600 0 21600 21600 0 21600 Z N"/>
            </draw:custom-shape>
            <draw:custom-shape svg:x="0.3in" svg:y="0in" svg:width="0.31667in" svg:height="0.31667in" draw:z-index="574" draw:id="id573" draw:style-name="a573" draw:name="AutoShape 344">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40833in" svg:y="0in" svg:width="0.38958in" svg:height="0.31667in" draw:z-index="582" draw:id="id581" draw:style-name="a581" draw:name="AutoShape 352">
              <svg:title/>
              <svg:desc>進入商店</svg:desc>
              <draw:enhanced-geometry xmlns:dr3d="urn:oasis:names:tc:opendocument:xmlns:dr3d:1.0" draw:type="non-primitive" svg:viewBox="0 0 21600 21600" draw:enhanced-path="M 0 0 L 21600 0 21600 21600 0 21600 Z N"/>
            </draw:custom-shape>
            <draw:custom-shape svg:x="0.08333in" svg:y="0in" svg:width="0.31667in" svg:height="0.31667in" draw:z-index="581" draw:id="id580" draw:style-name="a580" draw:name="AutoShape 351">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06667in" svg:y="0in" svg:width="0.31667in" svg:height="0.31667in" draw:z-index="583" draw:id="id582" draw:style-name="a582" draw:name="AutoShape 353">
              <svg:title/>
              <svg:desc>進入商店</svg:desc>
              <draw:enhanced-geometry xmlns:dr3d="urn:oasis:names:tc:opendocument:xmlns:dr3d:1.0" draw:type="non-primitive" svg:viewBox="0 0 21600 21600" draw:enhanced-path="M 0 0 L 21600 0 21600 21600 0 21600 Z N"/>
            </draw:custom-shape>
            <draw:custom-shape svg:x="0.39167in" svg:y="0in" svg:width="0.38958in" svg:height="0.31667in" draw:z-index="584" draw:id="id583" draw:style-name="a583" draw:name="AutoShape 354">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375in" svg:y="0in" svg:width="0.38958in" svg:height="0.31667in" draw:z-index="586" draw:id="id585" draw:style-name="a585" draw:name="AutoShape 356">
              <svg:title/>
              <svg:desc>進入商店</svg:desc>
              <draw:enhanced-geometry xmlns:dr3d="urn:oasis:names:tc:opendocument:xmlns:dr3d:1.0" draw:type="non-primitive" svg:viewBox="0 0 21600 21600" draw:enhanced-path="M 0 0 L 21600 0 21600 21600 0 21600 Z N"/>
            </draw:custom-shape>
            <draw:custom-shape svg:x="0.05in" svg:y="0in" svg:width="0.31667in" svg:height="0.31667in" draw:z-index="585" draw:id="id584" draw:style-name="a584" draw:name="AutoShape 355">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03333in" svg:y="0in" svg:width="0.31667in" svg:height="0.31667in" draw:z-index="587" draw:id="id586" draw:style-name="a586" draw:name="AutoShape 357">
              <svg:title/>
              <svg:desc>進入商店</svg:desc>
              <draw:enhanced-geometry xmlns:dr3d="urn:oasis:names:tc:opendocument:xmlns:dr3d:1.0" draw:type="non-primitive" svg:viewBox="0 0 21600 21600" draw:enhanced-path="M 0 0 L 21600 0 21600 21600 0 21600 Z N"/>
            </draw:custom-shape>
            <draw:custom-shape svg:x="0.35833in" svg:y="0in" svg:width="0.38958in" svg:height="0.31667in" draw:z-index="588" draw:id="id587" draw:style-name="a587" draw:name="AutoShape 358">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34167in" svg:y="0in" svg:width="0.31667in" svg:height="0.31667in" draw:z-index="590" draw:id="id589" draw:style-name="a589" draw:name="AutoShape 360">
              <svg:title/>
              <svg:desc>進入商店</svg:desc>
              <draw:enhanced-geometry xmlns:dr3d="urn:oasis:names:tc:opendocument:xmlns:dr3d:1.0" draw:type="non-primitive" svg:viewBox="0 0 21600 21600" draw:enhanced-path="M 0 0 L 21600 0 21600 21600 0 21600 Z N"/>
            </draw:custom-shape>
            <draw:custom-shape svg:x="0.01667in" svg:y="0in" svg:width="0.31667in" svg:height="0.31667in" draw:z-index="589" draw:id="id588" draw:style-name="a588" draw:name="AutoShape 359">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in" svg:y="0in" svg:width="0.31667in" svg:height="0.31667in" draw:z-index="591" draw:id="id590" draw:style-name="a590" draw:name="AutoShape 361">
              <svg:title/>
              <svg:desc>進入商店</svg:desc>
              <draw:enhanced-geometry xmlns:dr3d="urn:oasis:names:tc:opendocument:xmlns:dr3d:1.0" draw:type="non-primitive" svg:viewBox="0 0 21600 21600" draw:enhanced-path="M 0 0 L 21600 0 21600 21600 0 21600 Z N"/>
            </draw:custom-shape>
            <draw:custom-shape svg:x="0.325in" svg:y="0in" svg:width="0.31667in" svg:height="0.31667in" draw:z-index="592" draw:id="id591" draw:style-name="a591" draw:name="AutoShape 362">
              <svg:title/>
              <svg:desc>進入商店</svg:desc>
              <draw:enhanced-geometry xmlns:dr3d="urn:oasis:names:tc:opendocument:xmlns:dr3d:1.0" draw:type="non-primitive" svg:viewBox="0 0 21600 21600" draw:enhanced-path="M 0 0 L 21600 0 21600 21600 0 21600 Z N"/>
            </draw:custom-shape>
            <draw:custom-shape svg:x="0.65in" svg:y="0in" svg:width="0.38958in" svg:height="0.31667in" draw:z-index="593" draw:id="id592" draw:style-name="a592" draw:name="AutoShape 363">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63333in" svg:y="0in" svg:width="0.38958in" svg:height="0.31667in" draw:z-index="595" draw:id="id594" draw:style-name="a594" draw:name="AutoShape 365">
              <svg:title/>
              <svg:desc>進入商店</svg:desc>
              <draw:enhanced-geometry xmlns:dr3d="urn:oasis:names:tc:opendocument:xmlns:dr3d:1.0" draw:type="non-primitive" svg:viewBox="0 0 21600 21600" draw:enhanced-path="M 0 0 L 21600 0 21600 21600 0 21600 Z N"/>
            </draw:custom-shape>
            <draw:custom-shape svg:x="0.30833in" svg:y="0in" svg:width="0.31667in" svg:height="0.31667in" draw:z-index="594" draw:id="id593" draw:style-name="a593" draw:name="AutoShape 364">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61667in" svg:y="0in" svg:width="0.38958in" svg:height="0.31667in" draw:z-index="597" draw:id="id596" draw:style-name="a596" draw:name="AutoShape 367">
              <svg:title/>
              <svg:desc>進入商店</svg:desc>
              <draw:enhanced-geometry xmlns:dr3d="urn:oasis:names:tc:opendocument:xmlns:dr3d:1.0" draw:type="non-primitive" svg:viewBox="0 0 21600 21600" draw:enhanced-path="M 0 0 L 21600 0 21600 21600 0 21600 Z N"/>
            </draw:custom-shape>
            <draw:custom-shape svg:x="0.29167in" svg:y="0in" svg:width="0.31667in" svg:height="0.31667in" draw:z-index="596" draw:id="id595" draw:style-name="a595" draw:name="AutoShape 366">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275in" svg:y="0in" svg:width="0.31667in" svg:height="0.31667in" draw:z-index="598" draw:id="id597" draw:style-name="a597" draw:name="AutoShape 368">
              <svg:title/>
              <svg:desc>進入商店</svg:desc>
              <draw:enhanced-geometry xmlns:dr3d="urn:oasis:names:tc:opendocument:xmlns:dr3d:1.0" draw:type="non-primitive" svg:viewBox="0 0 21600 21600" draw:enhanced-path="M 0 0 L 21600 0 21600 21600 0 21600 Z N"/>
            </draw:custom-shape>
            <draw:custom-shape svg:x="0.6in" svg:y="0in" svg:width="0.38958in" svg:height="0.31667in" draw:z-index="599" draw:id="id598" draw:style-name="a598" draw:name="AutoShape 369">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25833in" svg:y="0in" svg:width="0.31667in" svg:height="0.31667in" draw:z-index="600" draw:id="id599" draw:style-name="a599" draw:name="AutoShape 370">
              <svg:title/>
              <svg:desc>進入商店</svg:desc>
              <draw:enhanced-geometry xmlns:dr3d="urn:oasis:names:tc:opendocument:xmlns:dr3d:1.0" draw:type="non-primitive" svg:viewBox="0 0 21600 21600" draw:enhanced-path="M 0 0 L 21600 0 21600 21600 0 21600 Z N"/>
            </draw:custom-shape>
            <draw:custom-shape svg:x="0.58333in" svg:y="0in" svg:width="0.38958in" svg:height="0.31667in" draw:z-index="601" draw:id="id600" draw:style-name="a600" draw:name="AutoShape 371">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56667in" svg:y="0in" svg:width="0.38958in" svg:height="0.31667in" draw:z-index="603" draw:id="id602" draw:style-name="a602" draw:name="AutoShape 373">
              <svg:title/>
              <svg:desc>進入商店</svg:desc>
              <draw:enhanced-geometry xmlns:dr3d="urn:oasis:names:tc:opendocument:xmlns:dr3d:1.0" draw:type="non-primitive" svg:viewBox="0 0 21600 21600" draw:enhanced-path="M 0 0 L 21600 0 21600 21600 0 21600 Z N"/>
            </draw:custom-shape>
            <draw:custom-shape svg:x="0.24167in" svg:y="0in" svg:width="0.31667in" svg:height="0.31667in" draw:z-index="602" draw:id="id601" draw:style-name="a601" draw:name="AutoShape 372">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55in" svg:y="0in" svg:width="0.38958in" svg:height="0.31667in" draw:z-index="605" draw:id="id604" draw:style-name="a604" draw:name="AutoShape 375">
              <svg:title/>
              <svg:desc>進入商店</svg:desc>
              <draw:enhanced-geometry xmlns:dr3d="urn:oasis:names:tc:opendocument:xmlns:dr3d:1.0" draw:type="non-primitive" svg:viewBox="0 0 21600 21600" draw:enhanced-path="M 0 0 L 21600 0 21600 21600 0 21600 Z N"/>
            </draw:custom-shape>
            <draw:custom-shape svg:x="0.225in" svg:y="0in" svg:width="0.31667in" svg:height="0.31667in" draw:z-index="604" draw:id="id603" draw:style-name="a603" draw:name="AutoShape 374">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20833in" svg:y="0in" svg:width="0.31667in" svg:height="0.31667in" draw:z-index="606" draw:id="id605" draw:style-name="a605" draw:name="AutoShape 376">
              <svg:title/>
              <svg:desc>進入商店</svg:desc>
              <draw:enhanced-geometry xmlns:dr3d="urn:oasis:names:tc:opendocument:xmlns:dr3d:1.0" draw:type="non-primitive" svg:viewBox="0 0 21600 21600" draw:enhanced-path="M 0 0 L 21600 0 21600 21600 0 21600 Z N"/>
            </draw:custom-shape>
            <draw:custom-shape svg:x="0.53333in" svg:y="0in" svg:width="0.38958in" svg:height="0.31667in" draw:z-index="607" draw:id="id606" draw:style-name="a606" draw:name="AutoShape 377">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19167in" svg:y="0in" svg:width="0.31667in" svg:height="0.31667in" draw:z-index="608" draw:id="id607" draw:style-name="a607" draw:name="AutoShape 378">
              <svg:title/>
              <svg:desc>進入商店</svg:desc>
              <draw:enhanced-geometry xmlns:dr3d="urn:oasis:names:tc:opendocument:xmlns:dr3d:1.0" draw:type="non-primitive" svg:viewBox="0 0 21600 21600" draw:enhanced-path="M 0 0 L 21600 0 21600 21600 0 21600 Z N"/>
            </draw:custom-shape>
            <draw:custom-shape svg:x="0.51667in" svg:y="0in" svg:width="0.38958in" svg:height="0.31667in" draw:z-index="609" draw:id="id608" draw:style-name="a608" draw:name="AutoShape 379">
              <svg:title/>
              <svg:desc>進入商店</svg:desc>
              <draw:enhanced-geometry xmlns:dr3d="urn:oasis:names:tc:opendocument:xmlns:dr3d:1.0" draw:type="non-primitive" svg:viewBox="0 0 21600 21600" draw:enhanced-path="M 0 0 L 21600 0 21600 21600 0 21600 Z N"/>
            </draw:custom-shape>
          </table:table-cell>
          <table:table-cell table:style-name="ce1">
            <draw:custom-shape svg:x="0.175in" svg:y="0in" svg:width="0.31667in" svg:height="0.31667in" draw:z-index="610" draw:id="id609" draw:style-name="a609" draw:name="AutoShape 380">
              <svg:title/>
              <svg:desc>進入商店</svg:desc>
              <draw:enhanced-geometry xmlns:dr3d="urn:oasis:names:tc:opendocument:xmlns:dr3d:1.0" draw:type="non-primitive" svg:viewBox="0 0 21600 21600" draw:enhanced-path="M 0 0 L 21600 0 21600 21600 0 21600 Z N"/>
            </draw:custom-shape>
          </table:table-cell>
          <table:table-cell table:number-columns-repeated="16362"/>
        </table:table-row>
        <table:table-row table:style-name="ro23">
          <table:table-cell office:value-type="string" table:style-name="ce6">
            <text:p>社團法人彰化縣小嶺頂愛啟兒關懷協會</text:p>
            <draw:custom-shape svg:x="0in" svg:y="0in" svg:width="0.31667in" svg:height="0.31667in" draw:z-index="78" draw:id="id77" draw:style-name="a77" draw:name="AutoShape 13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啟兒非洲鼓樂團</text:p>
          </table:table-cell>
          <table:table-cell office:value-type="string" table:style-name="ce6">
            <text:p>身心障礙團體</text:p>
          </table:table-cell>
          <table:table-cell office:value-type="string" table:style-name="ce6">
            <text:p>510 彰化縣員林市彰化縣員林市山腳路五段184巷86號</text:p>
          </table:table-cell>
          <table:table-cell office:value-type="string" table:style-name="ce6">
            <text:p>04-8369380</text:p>
          </table:table-cell>
          <table:table-cell table:number-columns-repeated="16379"/>
        </table:table-row>
        <table:table-row table:style-name="ro23">
          <table:table-cell office:value-type="string" table:style-name="ce6">
            <text:p>財團法人彰化縣私立真善美社會福利慈善事業基金會附設靜元家園</text:p>
            <draw:custom-shape svg:x="0in" svg:y="0in" svg:width="0.31667in" svg:height="0.31667in" draw:z-index="153" draw:id="id152" draw:style-name="a152" draw:name="AutoShape 21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55" draw:id="id654" draw:style-name="a654" draw:name="AutoShape 51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微笑驛站</text:p>
          </table:table-cell>
          <table:table-cell office:value-type="string" table:style-name="ce6">
            <text:p>身心障礙福利機構</text:p>
          </table:table-cell>
          <table:table-cell office:value-type="string" table:style-name="ce6">
            <text:p>530 彰化縣二水鄉彰化縣二水鄉山腳路3段211號</text:p>
          </table:table-cell>
          <table:table-cell office:value-type="string" table:style-name="ce6">
            <text:p>04-8795911</text:p>
          </table:table-cell>
          <table:table-cell table:number-columns-repeated="16379"/>
        </table:table-row>
        <table:table-row table:style-name="ro23">
          <table:table-cell office:value-type="string" table:style-name="ce6">
            <text:p>社團法人彰化縣聾人協會</text:p>
            <draw:custom-shape svg:x="0in" svg:y="0in" svg:width="0.31667in" svg:height="0.31667in" draw:z-index="82" draw:id="id81" draw:style-name="a81" draw:name="AutoShape 13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彰聾協清潔服務工作隊</text:p>
          </table:table-cell>
          <table:table-cell office:value-type="string" table:style-name="ce6">
            <text:p>身心障礙團體</text:p>
          </table:table-cell>
          <table:table-cell office:value-type="string" table:style-name="ce6">
            <text:p>522 彰化縣田尾鄉彰化縣田尾鄉北曾村福德巷343號</text:p>
          </table:table-cell>
          <table:table-cell office:value-type="string" table:style-name="ce6">
            <text:p>04-8834670</text:p>
          </table:table-cell>
          <table:table-cell table:number-columns-repeated="16379"/>
        </table:table-row>
        <table:table-row table:style-name="ro22">
          <table:table-cell office:value-type="string" table:style-name="ce6">
            <text:p>財團法人彰化縣私立基督教喜樂保育院</text:p>
            <draw:custom-shape svg:x="0in" svg:y="0in" svg:width="0.31667in" svg:height="0.31667in" draw:z-index="154" draw:id="id153" draw:style-name="a153" draw:name="AutoShape 21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656" draw:id="id655" draw:style-name="a655" draw:name="AutoShape 51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樂烘焙坊</text:p>
          </table:table-cell>
          <table:table-cell office:value-type="string" table:style-name="ce6">
            <text:p>身心障礙福利機構</text:p>
          </table:table-cell>
          <table:table-cell office:value-type="string" table:style-name="ce6">
            <text:p>526 彰化縣二林鎮中西里二城路7號</text:p>
          </table:table-cell>
          <table:table-cell office:value-type="string" table:style-name="ce6">
            <text:p>04-8903281</text:p>
          </table:table-cell>
          <table:table-cell table:number-columns-repeated="16379"/>
        </table:table-row>
        <table:table-row table:style-name="ro23">
          <table:table-cell office:value-type="string" table:style-name="ce6">
            <text:p>社團法人彰化縣喜樂小兒麻痺關懷協會附設愛加倍工場</text:p>
            <draw:custom-shape svg:x="0in" svg:y="0in" svg:width="0.31667in" svg:height="0.31667in" draw:z-index="487" draw:id="id486" draw:style-name="a486" draw:name="AutoShape 25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彰化縣喜樂小兒麻痺關懷協會附設愛加倍工場</text:p>
          </table:table-cell>
          <table:table-cell office:value-type="string" table:style-name="ce6">
            <text:p>庇護工場</text:p>
          </table:table-cell>
          <table:table-cell office:value-type="string" table:style-name="ce6">
            <text:p>528 彰化縣芳苑鄉工區一路131號</text:p>
          </table:table-cell>
          <table:table-cell office:value-type="string" table:style-name="ce6">
            <text:p>04-8963820</text:p>
          </table:table-cell>
          <table:table-cell table:number-columns-repeated="16379"/>
        </table:table-row>
        <table:table-row table:style-name="ro22">
          <table:table-cell office:value-type="string" table:style-name="ce6">
            <text:p>社團法人南投縣康復之友協會</text:p>
            <draw:custom-shape svg:x="0in" svg:y="0in" svg:width="0.31667in" svg:height="0.24375in" draw:z-index="445" draw:id="id444" draw:style-name="a444" draw:name="AutoShape 21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8" draw:id="id47" draw:style-name="a47" draw:name="AutoShape 10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298" draw:id="id297" draw:style-name="a297" draw:name="AutoShape 6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南投縣康復之友協會-庇護清潔隊</text:p>
          </table:table-cell>
          <table:table-cell office:value-type="string" table:style-name="ce6">
            <text:p>身心障礙團體</text:p>
          </table:table-cell>
          <table:table-cell office:value-type="string" table:style-name="ce6">
            <text:p>545 南投縣埔里鎮北安里26鄰和平東路417號</text:p>
          </table:table-cell>
          <table:table-cell office:value-type="string" table:style-name="ce6">
            <text:p>049-2422925</text:p>
          </table:table-cell>
          <table:table-cell table:number-columns-repeated="16379"/>
        </table:table-row>
        <table:table-row table:style-name="ro22">
          <table:table-cell office:value-type="string" table:style-name="ce6">
            <text:p>財團法人愚人之友社會福利慈善事業基金會</text:p>
            <draw:custom-shape svg:x="0in" svg:y="0in" svg:width="0.31667in" svg:height="0.24375in" draw:z-index="652" draw:id="id651" draw:style-name="a651" draw:name="AutoShape 50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51" draw:id="id150" draw:style-name="a150" draw:name="AutoShape 20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愚人夢工坊</text:p>
          </table:table-cell>
          <table:table-cell office:value-type="string" table:style-name="ce6">
            <text:p>身心障礙團體</text:p>
          </table:table-cell>
          <table:table-cell office:value-type="string" table:style-name="ce6">
            <text:p>545 南投縣埔里鎮鐵山里鐵山路6號</text:p>
          </table:table-cell>
          <table:table-cell office:value-type="string" table:style-name="ce6">
            <text:p>049-2424235</text:p>
          </table:table-cell>
          <table:table-cell table:number-columns-repeated="16379"/>
        </table:table-row>
        <table:table-row table:style-name="ro23">
          <table:table-cell office:value-type="string" table:style-name="ce6">
            <text:p>衛生福利部草屯療養院附設南投縣草讚屋庇護商店</text:p>
            <draw:custom-shape svg:x="0in" svg:y="0in" svg:width="0.31667in" svg:height="0.31667in" draw:z-index="722" draw:id="id721" draw:style-name="a721" draw:name="AutoShape 61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衛生福利部草屯療養院附設南投縣草讚屋庇護商店</text:p>
          </table:table-cell>
          <table:table-cell office:value-type="string" table:style-name="ce6">
            <text:p>庇護工場</text:p>
          </table:table-cell>
          <table:table-cell office:value-type="string" table:style-name="ce6">
            <text:p>542 南投縣草屯鎮南投縣草屯鎮玉屏路161號</text:p>
          </table:table-cell>
          <table:table-cell office:value-type="string" table:style-name="ce6">
            <text:p>049-2550800</text:p>
          </table:table-cell>
          <table:table-cell table:number-columns-repeated="16379"/>
        </table:table-row>
        <table:table-row table:style-name="ro23">
          <table:table-cell office:value-type="string" table:style-name="ce6">
            <text:p>觀心園愛心庇護工場</text:p>
            <draw:custom-shape svg:x="0in" svg:y="0in" svg:width="0.31667in" svg:height="0.31667in" draw:z-index="223" draw:id="id222" draw:style-name="a222" draw:name="AutoShape 37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28" draw:id="id727" draw:style-name="a727" draw:name="AutoShape 61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觀心園愛心庇護工場</text:p>
          </table:table-cell>
          <table:table-cell office:value-type="string" table:style-name="ce6">
            <text:p>庇護工場</text:p>
          </table:table-cell>
          <table:table-cell office:value-type="string" table:style-name="ce6">
            <text:p>542 南投縣草屯鎮南投縣草屯鎮中正路237之1號</text:p>
          </table:table-cell>
          <table:table-cell office:value-type="string" table:style-name="ce6">
            <text:p>049-2561763</text:p>
          </table:table-cell>
          <table:table-cell table:number-columns-repeated="16379"/>
        </table:table-row>
        <table:table-row table:style-name="ro23">
          <table:table-cell office:value-type="string" table:style-name="ce6">
            <text:p>財團法人天主教會台中教區附設南投縣私立玫瑰啟能訓練中心</text:p>
            <draw:custom-shape svg:x="0in" svg:y="0in" svg:width="0.31667in" svg:height="0.31667in" draw:z-index="509" draw:id="id508" draw:style-name="a508" draw:name="AutoShape 27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98" draw:id="id97" draw:style-name="a97" draw:name="AutoShape 15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玫瑰之翼</text:p>
          </table:table-cell>
          <table:table-cell office:value-type="string" table:style-name="ce6">
            <text:p>身心障礙團體</text:p>
          </table:table-cell>
          <table:table-cell office:value-type="string" table:style-name="ce6">
            <text:p>557 南投縣竹山鎮和育巷126號</text:p>
          </table:table-cell>
          <table:table-cell office:value-type="string" table:style-name="ce6">
            <text:p>049-2656995</text:p>
          </table:table-cell>
          <table:table-cell table:number-columns-repeated="16379"/>
        </table:table-row>
        <table:table-row table:style-name="ro23">
          <table:table-cell office:value-type="string" table:style-name="ce24">
            <text:p>社團法人南投縣麻煩小天使協會</text:p>
            <draw:custom-shape svg:x="0in" svg:y="0in" svg:width="0.31667in" svg:height="0.31667in" draw:z-index="446" draw:id="id445" draw:style-name="a445" draw:name="AutoShape 21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99" draw:id="id298" draw:style-name="a298" draw:name="AutoShape 6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天使工坊</text:p>
          </table:table-cell>
          <table:table-cell office:value-type="string" table:style-name="ce6">
            <text:p>身心障礙團體</text:p>
          </table:table-cell>
          <table:table-cell office:value-type="string" table:style-name="ce6">
            <text:p>541 南投縣中寮鄉中寮鄉中寮村永平路370-3號</text:p>
          </table:table-cell>
          <table:table-cell office:value-type="string" table:style-name="ce6">
            <text:p>04-92694653</text:p>
          </table:table-cell>
          <table:table-cell table:number-columns-repeated="16379"/>
        </table:table-row>
        <table:table-row table:style-name="ro22">
          <table:table-cell office:value-type="string" table:style-name="ce6">
            <text:p>社團法人南投縣智障者家長協會</text:p>
            <draw:custom-shape svg:x="0in" svg:y="0in" svg:width="0.31667in" svg:height="0.31667in" draw:z-index="49" draw:id="id48" draw:style-name="a48" draw:name="AutoShape 10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300" draw:id="id299" draw:style-name="a299" draw:name="AutoShape 6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47" draw:id="id446" draw:style-name="a446" draw:name="AutoShape 21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南投縣智障者家長協會</text:p>
          </table:table-cell>
          <table:table-cell office:value-type="string" table:style-name="ce6">
            <text:p>身心障礙團體</text:p>
          </table:table-cell>
          <table:table-cell office:value-type="string" table:style-name="ce6">
            <text:p>551 南投縣名間鄉華山街3巷13號</text:p>
          </table:table-cell>
          <table:table-cell office:value-type="string" table:style-name="ce6">
            <text:p>049-2760612</text:p>
          </table:table-cell>
          <table:table-cell table:number-columns-repeated="16379"/>
        </table:table-row>
        <table:table-row table:style-name="ro22">
          <table:table-cell office:value-type="string" table:style-name="ce6">
            <text:p>財團法人南投縣私立炫寬愛心教養家園</text:p>
            <draw:custom-shape svg:x="0in" svg:y="0in" svg:width="0.31667in" svg:height="0.24375in" draw:z-index="624" draw:id="id623" draw:style-name="a623" draw:name="AutoShape 48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27" draw:id="id126" draw:style-name="a126" draw:name="AutoShape 18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清掃清潔服務、代工製作服務</text:p>
          </table:table-cell>
          <table:table-cell office:value-type="string" table:style-name="ce6">
            <text:p>身心障礙福利機構</text:p>
          </table:table-cell>
          <table:table-cell office:value-type="string" table:style-name="ce6">
            <text:p>545 南投縣埔里鎮南投縣埔里鎮中正路555號</text:p>
          </table:table-cell>
          <table:table-cell office:value-type="string" table:style-name="ce6">
            <text:p>049-2901757</text:p>
          </table:table-cell>
          <table:table-cell table:number-columns-repeated="16379"/>
        </table:table-row>
        <table:table-row table:style-name="ro23">
          <table:table-cell office:value-type="string" table:style-name="ce6">
            <text:p>財團法人天主教會台中教區附設南投縣私立復活啟智中心</text:p>
            <draw:custom-shape svg:x="0in" svg:y="0in" svg:width="0.31667in" svg:height="0.31667in" draw:z-index="99" draw:id="id98" draw:style-name="a98" draw:name="AutoShape 15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10" draw:id="id509" draw:style-name="a509" draw:name="AutoShape 27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復活啟智中心</text:p>
          </table:table-cell>
          <table:table-cell office:value-type="string" table:style-name="ce6">
            <text:p>身心障礙福利機構</text:p>
          </table:table-cell>
          <table:table-cell office:value-type="string" table:style-name="ce6">
            <text:p>545 南投縣埔里鎮南投縣埔里鎮麒麟里中正路36-1號</text:p>
          </table:table-cell>
          <table:table-cell office:value-type="string" table:style-name="ce6">
            <text:p>049-2927717</text:p>
          </table:table-cell>
          <table:table-cell table:number-columns-repeated="16379"/>
        </table:table-row>
        <table:table-row table:style-name="ro23">
          <table:table-cell office:value-type="string" table:style-name="ce6">
            <text:p>社團法人嘉義縣聲暉聽障協會</text:p>
            <draw:custom-shape svg:x="0in" svg:y="0in" svg:width="0.31667in" svg:height="0.31667in" draw:z-index="483" draw:id="id482" draw:style-name="a482" draw:name="AutoShape 24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嘉義縣聲暉聽障協會</text:p>
          </table:table-cell>
          <table:table-cell office:value-type="string" table:style-name="ce6">
            <text:p>身心障礙團體</text:p>
          </table:table-cell>
          <table:table-cell office:value-type="string" table:style-name="ce6">
            <text:p>621 嘉義縣民雄鄉嘉義縣民雄鄉大崎村正大路3段2118號</text:p>
          </table:table-cell>
          <table:table-cell office:value-type="string" table:style-name="ce6">
            <text:p>05-2204079</text:p>
          </table:table-cell>
          <table:table-cell table:number-columns-repeated="16379"/>
        </table:table-row>
        <table:table-row table:style-name="ro23">
          <table:table-cell office:value-type="string" table:style-name="ce6">
            <text:p>財團法人若竹兒教育基金會附設嘉義縣私立若竹兒智能發展中心</text:p>
            <draw:custom-shape svg:x="0in" svg:y="0in" svg:width="0.31667in" svg:height="0.31667in" draw:z-index="628" draw:id="id627" draw:style-name="a627" draw:name="AutoShape 48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若竹兒愛心烘焙坊</text:p>
          </table:table-cell>
          <table:table-cell office:value-type="string" table:style-name="ce6">
            <text:p>身心障礙福利機構</text:p>
          </table:table-cell>
          <table:table-cell office:value-type="string" table:style-name="ce6">
            <text:p>62148 嘉義縣民雄鄉嘉義縣民雄鄉大崎村大丘園18-26號</text:p>
          </table:table-cell>
          <table:table-cell office:value-type="string" table:style-name="ce6">
            <text:p>05-2209987</text:p>
          </table:table-cell>
          <table:table-cell table:number-columns-repeated="16379"/>
        </table:table-row>
        <table:table-row table:style-name="ro23">
          <table:table-cell office:value-type="string" table:style-name="ce6">
            <text:p>臺中榮民總醫院嘉義分院附設住宿型機構清健庇護工場</text:p>
            <draw:custom-shape svg:x="0in" svg:y="0in" svg:width="0.31667in" svg:height="0.31667in" draw:z-index="208" draw:id="id207" draw:style-name="a207" draw:name="AutoShape 35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17" draw:id="id716" draw:style-name="a716" draw:name="AutoShape 60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臺中榮民總醫院嘉義分院附設住宿型機構清健庇護工場</text:p>
          </table:table-cell>
          <table:table-cell office:value-type="string" table:style-name="ce6">
            <text:p>庇護工場</text:p>
          </table:table-cell>
          <table:table-cell office:value-type="string" table:style-name="ce6">
            <text:p>600 嘉義市西區嘉義市博愛路二段850號</text:p>
          </table:table-cell>
          <table:table-cell office:value-type="string" table:style-name="ce6">
            <text:p>05-2359630</text:p>
          </table:table-cell>
          <table:table-cell table:number-columns-repeated="16379"/>
        </table:table-row>
        <table:table-row table:style-name="ro23">
          <table:table-cell office:value-type="string" table:style-name="ce6">
            <text:p>台灣身心障礙福利商品推廣聯盟</text:p>
            <draw:custom-shape svg:x="0in" svg:y="0in" svg:width="0.31667in" svg:height="0.31667in" draw:z-index="412" draw:id="id411" draw:style-name="a411" draw:name="AutoShape 17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65" draw:id="id264" draw:style-name="a264" draw:name="AutoShape 3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生產茶葉、掃具、布織品為主</text:p>
          </table:table-cell>
          <table:table-cell office:value-type="string" table:style-name="ce6">
            <text:p>身心障礙團體</text:p>
          </table:table-cell>
          <table:table-cell office:value-type="string" table:style-name="ce6">
            <text:p>603 嘉義縣梅山鄉嘉義縣梅山鄉梅北村中山路746-1號</text:p>
          </table:table-cell>
          <table:table-cell office:value-type="string" table:style-name="ce6">
            <text:p>05-2626222</text:p>
          </table:table-cell>
          <table:table-cell table:number-columns-repeated="16379"/>
        </table:table-row>
        <table:table-row table:style-name="ro22">
          <table:table-cell office:value-type="string" table:style-name="ce6">
            <text:p>社團法人嘉義縣身心障礙者聯合會庇護工場</text:p>
            <draw:custom-shape svg:x="0in" svg:y="0in" svg:width="0.31667in" svg:height="0.24375in" draw:z-index="480" draw:id="id479" draw:style-name="a479" draw:name="AutoShape 24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阿里山高山烏龍茶</text:p>
          </table:table-cell>
          <table:table-cell office:value-type="string" table:style-name="ce6">
            <text:p>庇護工場</text:p>
          </table:table-cell>
          <table:table-cell office:value-type="string" table:style-name="ce6">
            <text:p>603 嘉義縣梅山鄉嘉義縣梅山鄉中山路748號</text:p>
          </table:table-cell>
          <table:table-cell office:value-type="string" table:style-name="ce6">
            <text:p>05-2626222</text:p>
          </table:table-cell>
          <table:table-cell table:number-columns-repeated="16379"/>
        </table:table-row>
        <table:table-row table:style-name="ro23">
          <table:table-cell office:value-type="string" table:style-name="ce6">
            <text:p>財團法人嘉義市私立嘉愛啓智發展中心</text:p>
            <draw:custom-shape svg:x="0in" svg:y="0in" svg:width="0.31667in" svg:height="0.31667in" draw:z-index="654" draw:id="id653" draw:style-name="a653" draw:name="AutoShape 51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嘉義市私立嘉愛啓智發展中心</text:p>
          </table:table-cell>
          <table:table-cell office:value-type="string" table:style-name="ce6">
            <text:p>身心障礙福利機構</text:p>
          </table:table-cell>
          <table:table-cell office:value-type="string" table:style-name="ce6">
            <text:p>600 嘉義市東區嘉義市東區盧厝里2鄰盧義路416號</text:p>
          </table:table-cell>
          <table:table-cell office:value-type="string" table:style-name="ce6">
            <text:p>05-2758350</text:p>
          </table:table-cell>
          <table:table-cell table:number-columns-repeated="16379"/>
        </table:table-row>
        <table:table-row table:style-name="ro23">
          <table:table-cell office:value-type="string" table:style-name="ce24">
            <text:p>財團法人雙福社會福利慈善事業基金會附設晨光咖啡</text:p>
            <draw:custom-shape svg:x="0in" svg:y="0in" svg:width="0.31667in" svg:height="0.31667in" draw:z-index="669" draw:id="id668" draw:style-name="a668" draw:name="AutoShape 52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65" draw:id="id164" draw:style-name="a164" draw:name="AutoShape 22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Sunshine Cafe</text:p>
          </table:table-cell>
          <table:table-cell office:value-type="string" table:style-name="ce6">
            <text:p>身心障礙團體</text:p>
          </table:table-cell>
          <table:table-cell office:value-type="string" table:style-name="ce6">
            <text:p>600<text:s/><text:span text:style-name="T6">嘉義市東區嘉義市東區忠孝一街</text:span>98<text:span text:style-name="T6">號</text:span></text:p>
          </table:table-cell>
          <table:table-cell office:value-type="string" table:style-name="ce6">
            <text:p>05-2759128</text:p>
          </table:table-cell>
          <table:table-cell table:number-columns-repeated="16379"/>
        </table:table-row>
        <table:table-row table:style-name="ro23">
          <table:table-cell office:value-type="string" table:style-name="ce24">
            <text:p>立宇庇護工場</text:p>
            <draw:custom-shape svg:x="0in" svg:y="0in" svg:width="0.31667in" svg:height="0.31667in" draw:z-index="266" draw:id="id265" draw:style-name="a265" draw:name="AutoShape 3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13" draw:id="id412" draw:style-name="a412" draw:name="AutoShape 17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 draw:id="id22" draw:style-name="a22" draw:name="AutoShape 7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立宇庇護工場</text:p>
          </table:table-cell>
          <table:table-cell office:value-type="string" table:style-name="ce6">
            <text:p>庇護工場</text:p>
          </table:table-cell>
          <table:table-cell office:value-type="string" table:style-name="ce6">
            <text:p>600<text:s/><text:span text:style-name="T6">嘉義市東區嘉義市東區後湖里</text:span>9<text:span text:style-name="T6">鄰保忠一街</text:span>399<text:span text:style-name="T6">號</text:span></text:p>
          </table:table-cell>
          <table:table-cell office:value-type="string" table:style-name="ce6">
            <text:p>05-2768316</text:p>
          </table:table-cell>
          <table:table-cell table:number-columns-repeated="16379"/>
        </table:table-row>
        <table:table-row table:style-name="ro22">
          <table:table-cell office:value-type="string" table:style-name="ce6">
            <text:p>社團法人嘉義市啟智協會</text:p>
            <draw:custom-shape svg:x="0in" svg:y="0in" svg:width="0.31667in" svg:height="0.24375in" draw:z-index="399" draw:id="id398" draw:style-name="a398" draw:name="AutoShape 16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252" draw:id="id251" draw:style-name="a251" draw:name="AutoShape 1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6" draw:id="id15" draw:style-name="a15" draw:name="AutoShape 7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的零接觸</text:p>
          </table:table-cell>
          <table:table-cell office:value-type="string" table:style-name="ce6">
            <text:p>身心障礙團體</text:p>
          </table:table-cell>
          <table:table-cell office:value-type="string" table:style-name="ce6">
            <text:p>600 嘉義市東區東區林森東路707巷76號</text:p>
          </table:table-cell>
          <table:table-cell office:value-type="string" table:style-name="ce6">
            <text:p>05-2779139</text:p>
          </table:table-cell>
          <table:table-cell table:number-columns-repeated="16379"/>
        </table:table-row>
        <table:table-row table:style-name="ro23">
          <table:table-cell office:value-type="string" table:style-name="ce6">
            <text:p>社團法人嘉義縣精神康扶之友協會</text:p>
            <draw:custom-shape svg:x="0in" svg:y="0in" svg:width="0.31667in" svg:height="0.31667in" draw:z-index="76" draw:id="id75" draw:style-name="a75" draw:name="AutoShape 13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81" draw:id="id480" draw:style-name="a480" draw:name="AutoShape 24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太陽烘焙坊</text:p>
          </table:table-cell>
          <table:table-cell office:value-type="string" table:style-name="ce6">
            <text:p>身心障礙團體</text:p>
          </table:table-cell>
          <table:table-cell office:value-type="string" table:style-name="ce6">
            <text:p>604 嘉義縣竹崎鄉嘉義縣竹崎鄉灣橋村18鄰263號</text:p>
          </table:table-cell>
          <table:table-cell office:value-type="string" table:style-name="ce6">
            <text:p>05-2790533</text:p>
          </table:table-cell>
          <table:table-cell table:number-columns-repeated="16379"/>
        </table:table-row>
        <table:table-row table:style-name="ro22">
          <table:table-cell office:value-type="string" table:style-name="ce6">
            <text:p>臺中榮民總醫院灣橋分院附設幸福源庇護工場</text:p>
            <draw:custom-shape svg:x="0in" svg:y="0in" svg:width="0.31667in" svg:height="0.32292in" draw:z-index="391" draw:id="id390" draw:style-name="a390" draw:name="AutoShape 15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244" draw:id="id243" draw:style-name="a243" draw:name="AutoShape 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0" draw:id="id9" draw:style-name="a9" draw:name="AutoShape 6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幸福源庇護工場</text:p>
          </table:table-cell>
          <table:table-cell office:value-type="string" table:style-name="ce6">
            <text:p>庇護工場</text:p>
          </table:table-cell>
          <table:table-cell office:value-type="string" table:style-name="ce6">
            <text:p>604 嘉義縣竹崎鄉灣橋村石麻園38號</text:p>
          </table:table-cell>
          <table:table-cell office:value-type="string" table:style-name="ce6">
            <text:p>05-2792495</text:p>
          </table:table-cell>
          <table:table-cell table:number-columns-repeated="16379"/>
        </table:table-row>
        <table:table-row table:style-name="ro23">
          <table:table-cell office:value-type="string" table:style-name="ce6">
            <text:p>戴德森醫療財團法人嘉義基督教醫院附設再耕園咖啡庇護工場</text:p>
            <draw:custom-shape svg:x="0in" svg:y="0in" svg:width="0.31667in" svg:height="0.31667in" draw:z-index="218" draw:id="id217" draw:style-name="a217" draw:name="AutoShape 36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724" draw:id="id723" draw:style-name="a723" draw:name="AutoShape 61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再耕園咖啡庇護工場</text:p>
          </table:table-cell>
          <table:table-cell office:value-type="string" table:style-name="ce6">
            <text:p>庇護工場</text:p>
          </table:table-cell>
          <table:table-cell office:value-type="string" table:style-name="ce6">
            <text:p>600 嘉義市西區玉康路160號</text:p>
          </table:table-cell>
          <table:table-cell office:value-type="string" table:style-name="ce6">
            <text:p>05-2852698</text:p>
          </table:table-cell>
          <table:table-cell table:number-columns-repeated="16379"/>
        </table:table-row>
        <table:table-row table:style-name="ro23">
          <table:table-cell office:value-type="string" table:style-name="ce6">
            <text:p>戴德森醫療財團法人嘉義基督教醫院附設再耕園保康清潔隊</text:p>
            <draw:custom-shape svg:x="0in" svg:y="0in" svg:width="0.31667in" svg:height="0.31667in" draw:z-index="219" draw:id="id218" draw:style-name="a218" draw:name="AutoShape 36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再耕園保康清潔隊</text:p>
          </table:table-cell>
          <table:table-cell office:value-type="string" table:style-name="ce6">
            <text:p>庇護工場</text:p>
          </table:table-cell>
          <table:table-cell office:value-type="string" table:style-name="ce6">
            <text:p>600 嘉義市西區嘉義市嘉義市玉康路160號</text:p>
          </table:table-cell>
          <table:table-cell office:value-type="string" table:style-name="ce6">
            <text:p>05-2852698</text:p>
          </table:table-cell>
          <table:table-cell table:number-columns-repeated="16379"/>
        </table:table-row>
        <table:table-row table:style-name="ro22">
          <table:table-cell office:value-type="string" table:style-name="ce6">
            <text:p>社團法人嘉義市腦性麻痺協會</text:p>
            <draw:custom-shape svg:x="0in" svg:y="0in" svg:width="0.31667in" svg:height="0.23958in" draw:z-index="479" draw:id="id478" draw:style-name="a478" draw:name="AutoShape 244">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600 嘉義市西區嘉義市玉康路160號</text:p>
          </table:table-cell>
          <table:table-cell office:value-type="string" table:style-name="ce6">
            <text:p>05-2855669</text:p>
          </table:table-cell>
          <table:table-cell table:number-columns-repeated="16379"/>
        </table:table-row>
        <table:table-row table:style-name="ro23">
          <table:table-cell office:value-type="string" table:style-name="ce6">
            <text:p>社團法人嘉義縣精神康扶之友協會附設微笑工坊</text:p>
            <draw:custom-shape svg:x="0in" svg:y="0in" svg:width="0.31667in" svg:height="0.31667in" draw:z-index="482" draw:id="id481" draw:style-name="a481" draw:name="AutoShape 24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7" draw:id="id76" draw:style-name="a76" draw:name="AutoShape 13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微笑洗車工坊</text:p>
          </table:table-cell>
          <table:table-cell office:value-type="string" table:style-name="ce6">
            <text:p>庇護工場</text:p>
          </table:table-cell>
          <table:table-cell office:value-type="string" table:style-name="ce6">
            <text:p>612 嘉義縣太保市嘉義縣太保市舊埤里新平路37號</text:p>
          </table:table-cell>
          <table:table-cell office:value-type="string" table:style-name="ce6">
            <text:p>05-3613327</text:p>
          </table:table-cell>
          <table:table-cell table:number-columns-repeated="16379"/>
        </table:table-row>
        <table:table-row table:style-name="ro23">
          <table:table-cell office:value-type="string" table:style-name="ce6">
            <text:p>財團法人天主教會嘉義教區附設嘉義縣私立敏道家園</text:p>
            <draw:custom-shape svg:x="0in" svg:y="0in" svg:width="0.31667in" svg:height="0.31667in" draw:z-index="102" draw:id="id101" draw:style-name="a101" draw:name="AutoShape 15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12" draw:id="id511" draw:style-name="a511" draw:name="AutoShape 27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敏道家園</text:p>
          </table:table-cell>
          <table:table-cell office:value-type="string" table:style-name="ce6">
            <text:p>身心障礙福利機構</text:p>
          </table:table-cell>
          <table:table-cell office:value-type="string" table:style-name="ce6">
            <text:p>613 嘉義縣朴子市嘉義縣朴子市大葛里學府路二段92號</text:p>
          </table:table-cell>
          <table:table-cell office:value-type="string" table:style-name="ce6">
            <text:p>05-3628895</text:p>
          </table:table-cell>
          <table:table-cell table:number-columns-repeated="16379"/>
        </table:table-row>
        <table:table-row table:style-name="ro22">
          <table:table-cell office:value-type="string" table:style-name="ce6">
            <text:p>社團法人嘉義縣聽語多重障礙褔利協進會</text:p>
            <draw:custom-shape svg:x="0in" svg:y="0in" svg:width="0.31667in" svg:height="0.24375in" draw:z-index="484" draw:id="id483" draw:style-name="a483" draw:name="AutoShape 24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礙印刷坊</text:p>
          </table:table-cell>
          <table:table-cell office:value-type="string" table:style-name="ce6">
            <text:p>身心障礙團體</text:p>
          </table:table-cell>
          <table:table-cell office:value-type="string" table:style-name="ce6">
            <text:p>615 嘉義縣六腳鄉嘉義縣六腳鄉古林村104號</text:p>
          </table:table-cell>
          <table:table-cell office:value-type="string" table:style-name="ce6">
            <text:p>05-3703222</text:p>
          </table:table-cell>
          <table:table-cell table:number-columns-repeated="16379"/>
        </table:table-row>
        <table:table-row table:style-name="ro22">
          <table:table-cell office:value-type="string" table:style-name="ce6">
            <text:p>社團法人嘉義縣脊髓損傷者協會</text:p>
          </table:table-cell>
          <table:table-cell office:value-type="string" table:style-name="ce6">
            <text:p>放送頭宣傳廣告業務</text:p>
          </table:table-cell>
          <table:table-cell office:value-type="string" table:style-name="ce6">
            <text:p>身心障礙團體</text:p>
          </table:table-cell>
          <table:table-cell office:value-type="string" table:style-name="ce6">
            <text:p>615 嘉義縣六腳鄉崩山村後崩山78-3號</text:p>
          </table:table-cell>
          <table:table-cell office:value-type="string" table:style-name="ce6">
            <text:p>05-3782880</text:p>
          </table:table-cell>
          <table:table-cell table:number-columns-repeated="16379"/>
        </table:table-row>
        <table:table-row table:style-name="ro23">
          <table:table-cell office:value-type="string" table:style-name="ce6">
            <text:p>嘉義縣福利商品銷售服務人員職業工會附設領航身心障礙者產業庇護工場</text:p>
            <draw:custom-shape svg:x="0in" svg:y="0in" svg:width="0.31667in" svg:height="0.31667in" draw:z-index="205" draw:id="id204" draw:style-name="a204" draw:name="AutoShape 35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14" draw:id="id713" draw:style-name="a713" draw:name="AutoShape 60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我們用心，你安心</text:p>
          </table:table-cell>
          <table:table-cell office:value-type="string" table:style-name="ce6">
            <text:p>庇護工場</text:p>
          </table:table-cell>
          <table:table-cell office:value-type="string" table:style-name="ce6">
            <text:p>613 嘉義縣朴子市嘉義縣朴子市內厝里內厝30-1號</text:p>
          </table:table-cell>
          <table:table-cell office:value-type="string" table:style-name="ce6">
            <text:p>05-3791333</text:p>
          </table:table-cell>
          <table:table-cell table:number-columns-repeated="16379"/>
        </table:table-row>
        <table:table-row table:style-name="ro23">
          <table:table-cell office:value-type="string" table:style-name="ce6">
            <text:p>財團法人天主教會嘉義教區附設嘉義縣私立聖心教養院</text:p>
            <draw:custom-shape svg:x="0in" svg:y="0in" svg:width="0.31667in" svg:height="0.31667in" draw:z-index="103" draw:id="id102" draw:style-name="a102" draw:name="AutoShape 15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13" draw:id="id512" draw:style-name="a512" draw:name="AutoShape 27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亮晶晶清潔服務</text:p>
          </table:table-cell>
          <table:table-cell office:value-type="string" table:style-name="ce6">
            <text:p>身心障礙福利機構</text:p>
          </table:table-cell>
          <table:table-cell office:value-type="string" table:style-name="ce6">
            <text:p>614 嘉義縣東石鄉嘉義縣東石鄉港墘村60-40號</text:p>
          </table:table-cell>
          <table:table-cell office:value-type="string" table:style-name="ce6">
            <text:p>05-3795465</text:p>
          </table:table-cell>
          <table:table-cell table:number-columns-repeated="16379"/>
        </table:table-row>
        <table:table-row table:style-name="ro22">
          <table:table-cell office:value-type="string" table:style-name="ce6">
            <text:p>可麗兒清潔工坊</text:p>
          </table:table-cell>
          <table:table-cell office:value-type="string" table:style-name="ce6">
            <text:p>可麗兒清潔工坊</text:p>
          </table:table-cell>
          <table:table-cell office:value-type="string" table:style-name="ce6">
            <text:p>庇護工場</text:p>
          </table:table-cell>
          <table:table-cell office:value-type="string" table:style-name="ce6">
            <text:p>640 雲林縣斗六市雲林路三段443號</text:p>
          </table:table-cell>
          <table:table-cell office:value-type="string" table:style-name="ce6">
            <text:p>05-5223383</text:p>
          </table:table-cell>
          <table:table-cell table:number-columns-repeated="16379"/>
        </table:table-row>
        <table:table-row table:style-name="ro22">
          <table:table-cell office:value-type="string" table:style-name="ce6">
            <text:p>金健康庇護農場</text:p>
            <draw:custom-shape svg:x="0in" svg:y="0in" svg:width="0.31667in" svg:height="0.31667in" draw:z-index="91" draw:id="id90" draw:style-name="a90" draw:name="AutoShape 14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497" draw:id="id496" draw:style-name="a496" draw:name="AutoShape 26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金健康庇護農場</text:p>
          </table:table-cell>
          <table:table-cell office:value-type="string" table:style-name="ce6">
            <text:p>庇護工場</text:p>
          </table:table-cell>
          <table:table-cell office:value-type="string" table:style-name="ce6">
            <text:p>640 雲林縣斗六市文化路646巷17弄33號</text:p>
          </table:table-cell>
          <table:table-cell office:value-type="string" table:style-name="ce6">
            <text:p>05-5264677</text:p>
          </table:table-cell>
          <table:table-cell table:number-columns-repeated="16379"/>
        </table:table-row>
        <table:table-row table:style-name="ro23">
          <table:table-cell office:value-type="string" table:style-name="ce6">
            <text:p>糧莘庇護農場</text:p>
            <draw:custom-shape svg:x="0in" svg:y="0in" svg:width="0.31667in" svg:height="0.31667in" draw:z-index="220" draw:id="id219" draw:style-name="a219" draw:name="AutoShape 36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25" draw:id="id724" draw:style-name="a724" draw:name="AutoShape 61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糧莘庇護農場HEARTY FARM Sheltered Workshop</text:p>
          </table:table-cell>
          <table:table-cell office:value-type="string" table:style-name="ce6">
            <text:p>庇護工場</text:p>
          </table:table-cell>
          <table:table-cell office:value-type="string" table:style-name="ce6">
            <text:p>646 雲林縣古坑鄉雲林縣古坑鄉湳子23-32號古坑綠色隧道交流驛站內</text:p>
          </table:table-cell>
          <table:table-cell office:value-type="string" table:style-name="ce6">
            <text:p>05-5331111</text:p>
          </table:table-cell>
          <table:table-cell table:number-columns-repeated="16379"/>
        </table:table-row>
        <table:table-row table:style-name="ro22">
          <table:table-cell office:value-type="string" table:style-name="ce6">
            <text:p>社團法人雲林縣復健青年協進會</text:p>
          </table:table-cell>
          <table:table-cell table:style-name="ce6"/>
          <table:table-cell office:value-type="string" table:style-name="ce6">
            <text:p>身心障礙團體</text:p>
          </table:table-cell>
          <table:table-cell office:value-type="string" table:style-name="ce6">
            <text:p>640 雲林縣斗六市雲林縣斗六市府文路30號</text:p>
          </table:table-cell>
          <table:table-cell office:value-type="string" table:style-name="ce6">
            <text:p>05-5341940</text:p>
          </table:table-cell>
          <table:table-cell table:number-columns-repeated="16379"/>
        </table:table-row>
        <table:table-row table:style-name="ro23">
          <table:table-cell office:value-type="string" table:style-name="ce6">
            <text:p>社團法人雲林縣小天使發展協會</text:p>
            <draw:custom-shape svg:x="0in" svg:y="0in" svg:width="0.31667in" svg:height="0.31667in" draw:z-index="476" draw:id="id475" draw:style-name="a475" draw:name="AutoShape 24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1" draw:id="id70" draw:style-name="a70" draw:name="AutoShape 12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雲林縣小天使發展協會附設心心小作所</text:p>
          </table:table-cell>
          <table:table-cell office:value-type="string" table:style-name="ce6">
            <text:p>身心障礙團體</text:p>
          </table:table-cell>
          <table:table-cell office:value-type="string" table:style-name="ce6">
            <text:p>640 雲林縣斗六市西平路145號</text:p>
          </table:table-cell>
          <table:table-cell office:value-type="string" table:style-name="ce6">
            <text:p>05-5342751</text:p>
          </table:table-cell>
          <table:table-cell table:number-columns-repeated="16379"/>
        </table:table-row>
        <table:table-row table:style-name="ro22">
          <table:table-cell office:value-type="string" table:style-name="ce6">
            <text:p>圓夢庇護工場（雲林縣復健青年協進會）</text:p>
            <draw:custom-shape svg:x="0in" svg:y="0in" svg:width="0.31667in" svg:height="0.31667in" draw:z-index="184" draw:id="id183" draw:style-name="a183" draw:name="AutoShape 24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91" draw:id="id690" draw:style-name="a690" draw:name="AutoShape 54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圓夢自立商店</text:p>
          </table:table-cell>
          <table:table-cell office:value-type="string" table:style-name="ce6">
            <text:p>庇護工場</text:p>
          </table:table-cell>
          <table:table-cell office:value-type="string" table:style-name="ce6">
            <text:p>64058 雲林縣斗六市保長路504號</text:p>
          </table:table-cell>
          <table:table-cell office:value-type="string" table:style-name="ce6">
            <text:p>05-5345467</text:p>
          </table:table-cell>
          <table:table-cell table:number-columns-repeated="16379"/>
        </table:table-row>
        <table:table-row table:style-name="ro23">
          <table:table-cell office:value-type="string" table:style-name="ce6">
            <text:p>社團法人雲林縣啟智協會</text:p>
            <draw:custom-shape svg:x="0in" svg:y="0in" svg:width="0.31667in" svg:height="0.31667in" draw:z-index="72" draw:id="id71" draw:style-name="a71" draw:name="AutoShape 127">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640 雲林縣斗六市雲林縣斗六市梅林里埤頭路60號</text:p>
          </table:table-cell>
          <table:table-cell office:value-type="string" table:style-name="ce6">
            <text:p>05-5571311</text:p>
          </table:table-cell>
          <table:table-cell table:number-columns-repeated="16379"/>
        </table:table-row>
        <table:table-row table:style-name="ro22">
          <table:table-cell office:value-type="string" table:style-name="ce6">
            <text:p>和拓環保科技有限公司附設庇護工場</text:p>
            <draw:custom-shape svg:x="0in" svg:y="0in" svg:width="0.31667in" svg:height="0.23958in" draw:z-index="271" draw:id="id270" draw:style-name="a270" draw:name="AutoShape 3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18" draw:id="id417" draw:style-name="a417" draw:name="AutoShape 183">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648 雲林縣西螺鎮延平路616號</text:p>
          </table:table-cell>
          <table:table-cell office:value-type="string" table:style-name="ce6">
            <text:p>05-5880379</text:p>
          </table:table-cell>
          <table:table-cell table:number-columns-repeated="16379"/>
        </table:table-row>
        <table:table-row table:style-name="ro23">
          <table:table-cell office:value-type="string" table:style-name="ce6">
            <text:p>雲林縣身心照護協會</text:p>
            <draw:custom-shape svg:x="0in" svg:y="0in" svg:width="0.31667in" svg:height="0.31667in" draw:z-index="182" draw:id="id181" draw:style-name="a181" draw:name="AutoShape 23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88" draw:id="id687" draw:style-name="a687" draw:name="AutoShape 544">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63047 雲林縣斗南鎮雲林縣斗南鎮東仁里文昌路40號</text:p>
          </table:table-cell>
          <table:table-cell office:value-type="string" table:style-name="ce6">
            <text:p>05-5950044</text:p>
          </table:table-cell>
          <table:table-cell table:number-columns-repeated="16379"/>
        </table:table-row>
        <table:table-row table:style-name="ro23">
          <table:table-cell office:value-type="string" table:style-name="ce6">
            <text:p>社團法人雲林縣聽語障福利協進會</text:p>
            <draw:custom-shape svg:x="0in" svg:y="0in" svg:width="0.31667in" svg:height="0.31667in" draw:z-index="478" draw:id="id477" draw:style-name="a477" draw:name="AutoShape 24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聽語障環保清潔隊、手話工坊</text:p>
          </table:table-cell>
          <table:table-cell office:value-type="string" table:style-name="ce6">
            <text:p>身心障礙團體</text:p>
          </table:table-cell>
          <table:table-cell office:value-type="string" table:style-name="ce6">
            <text:p>630 雲林縣斗南鎮雲林縣斗南鎮東明里新庄65-3號</text:p>
          </table:table-cell>
          <table:table-cell office:value-type="string" table:style-name="ce6">
            <text:p>05-5972639</text:p>
          </table:table-cell>
          <table:table-cell table:number-columns-repeated="16379"/>
        </table:table-row>
        <table:table-row table:style-name="ro23">
          <table:table-cell office:value-type="string" table:style-name="ce6">
            <text:p>雲林縣身心障礙者重建協會</text:p>
            <draw:custom-shape svg:x="0in" svg:y="0in" svg:width="0.31667in" svg:height="0.31667in" draw:z-index="689" draw:id="id688" draw:style-name="a688" draw:name="AutoShape 54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希望工場</text:p>
          </table:table-cell>
          <table:table-cell office:value-type="string" table:style-name="ce6">
            <text:p>身心障礙團體</text:p>
          </table:table-cell>
          <table:table-cell office:value-type="string" table:style-name="ce6">
            <text:p>63050 雲林縣斗南鎮雲林縣斗南鎮大同路444巷41號</text:p>
          </table:table-cell>
          <table:table-cell office:value-type="string" table:style-name="ce6">
            <text:p>05-5973551</text:p>
          </table:table-cell>
          <table:table-cell table:number-columns-repeated="16379"/>
        </table:table-row>
        <table:table-row table:style-name="ro22">
          <table:table-cell office:value-type="string" table:style-name="ce6">
            <text:p>社團法人雲林縣聲暉協進會</text:p>
            <draw:custom-shape svg:x="0in" svg:y="0in" svg:width="0.31667in" svg:height="0.24375in" draw:z-index="477" draw:id="id476" draw:style-name="a476" draw:name="AutoShape 24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3" draw:id="id72" draw:style-name="a72" draw:name="AutoShape 128">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630 雲林縣斗南鎮雲林縣斗南鎮文昌路536號</text:p>
          </table:table-cell>
          <table:table-cell office:value-type="string" table:style-name="ce6">
            <text:p>05-5974861</text:p>
          </table:table-cell>
          <table:table-cell table:number-columns-repeated="16379"/>
        </table:table-row>
        <table:table-row table:style-name="ro23">
          <table:table-cell office:value-type="string" table:style-name="ce6">
            <text:p>緣享庇護養花場</text:p>
            <draw:custom-shape svg:x="0in" svg:y="0in" svg:width="0.31667in" svg:height="0.31667in" draw:z-index="215" draw:id="id214" draw:style-name="a214" draw:name="AutoShape 36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721" draw:id="id720" draw:style-name="a720" draw:name="AutoShape 609">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632 雲林縣虎尾鎮雲林縣虎尾鎮延平里7鄰下南45-26號</text:p>
          </table:table-cell>
          <table:table-cell office:value-type="string" table:style-name="ce6">
            <text:p>05-6620080</text:p>
          </table:table-cell>
          <table:table-cell table:number-columns-repeated="16379"/>
        </table:table-row>
        <table:table-row table:style-name="ro23">
          <table:table-cell office:value-type="string" table:style-name="ce6">
            <text:p>財團法人天主教會嘉義教區附設雲林縣私立華聖啟能發展中心</text:p>
            <draw:custom-shape svg:x="0in" svg:y="0in" svg:width="0.31667in" svg:height="0.31667in" draw:z-index="392" draw:id="id391" draw:style-name="a391" draw:name="AutoShape 15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45" draw:id="id244" draw:style-name="a244" draw:name="AutoShape 1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1" draw:id="id10" draw:style-name="a10" draw:name="AutoShape 6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華聖啟能中心</text:p>
          </table:table-cell>
          <table:table-cell office:value-type="string" table:style-name="ce6">
            <text:p>身心障礙福利機構</text:p>
          </table:table-cell>
          <table:table-cell office:value-type="string" table:style-name="ce6">
            <text:p>633 雲林縣土庫鎮越港里大同路12號</text:p>
          </table:table-cell>
          <table:table-cell office:value-type="string" table:style-name="ce6">
            <text:p>05-6622136</text:p>
          </table:table-cell>
          <table:table-cell table:number-columns-repeated="16379"/>
        </table:table-row>
        <table:table-row table:style-name="ro22">
          <table:table-cell office:value-type="string" table:style-name="ce6">
            <text:p>旺安庇護工場</text:p>
            <draw:custom-shape svg:x="0in" svg:y="0in" svg:width="0.31667in" svg:height="0.31667in" draw:z-index="27" draw:id="id26" draw:style-name="a26" draw:name="AutoShape 8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旺安庇護工場</text:p>
          </table:table-cell>
          <table:table-cell office:value-type="string" table:style-name="ce6">
            <text:p>身心障礙福利機構</text:p>
          </table:table-cell>
          <table:table-cell office:value-type="string" table:style-name="ce6">
            <text:p>654 雲林縣四湖鄉飛沙村大同路128-1號</text:p>
          </table:table-cell>
          <table:table-cell office:value-type="string" table:style-name="ce6">
            <text:p>05-6912482</text:p>
          </table:table-cell>
          <table:table-cell table:number-columns-repeated="16379"/>
        </table:table-row>
        <table:table-row table:style-name="ro22">
          <table:table-cell office:value-type="string" table:style-name="ce6">
            <text:p>創義印務設計庇護工場</text:p>
            <draw:custom-shape svg:x="0in" svg:y="0in" svg:width="0.31667in" svg:height="0.24375in" draw:z-index="683" draw:id="id682" draw:style-name="a682" draw:name="AutoShape 53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78" draw:id="id177" draw:style-name="a177" draw:name="AutoShape 23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平面設計、印刷、影印、印章刻印、禮贈品</text:p>
          </table:table-cell>
          <table:table-cell office:value-type="string" table:style-name="ce6">
            <text:p>庇護工場</text:p>
          </table:table-cell>
          <table:table-cell office:value-type="string" table:style-name="ce6">
            <text:p>702 臺南市南區台南市南區大同路二段108號</text:p>
          </table:table-cell>
          <table:table-cell office:value-type="string" table:style-name="ce6">
            <text:p>06-2150218</text:p>
          </table:table-cell>
          <table:table-cell table:number-columns-repeated="16379"/>
        </table:table-row>
        <table:table-row table:style-name="ro22">
          <table:table-cell office:value-type="string" table:style-name="ce6">
            <text:p>社團法人臺灣身心障礙者職業發展協會</text:p>
          </table:table-cell>
          <table:table-cell office:value-type="string" table:style-name="ce6">
            <text:p>社團法人臺灣身心障礙者職業發展協會</text:p>
          </table:table-cell>
          <table:table-cell office:value-type="string" table:style-name="ce6">
            <text:p>身心障礙團體</text:p>
          </table:table-cell>
          <table:table-cell office:value-type="string" table:style-name="ce6">
            <text:p>702 臺南市南區大同路二段108號</text:p>
          </table:table-cell>
          <table:table-cell office:value-type="string" table:style-name="ce6">
            <text:p>06-2159600</text:p>
          </table:table-cell>
          <table:table-cell table:number-columns-repeated="16379"/>
        </table:table-row>
        <table:table-row table:style-name="ro23">
          <table:table-cell office:value-type="string" table:style-name="ce24">
            <text:p>社團法人臺南市心智障礙關顧協會附設展翼烘焙坊</text:p>
            <draw:custom-shape svg:x="0in" svg:y="0in" svg:width="0.31667in" svg:height="0.48958in" draw:z-index="491" draw:id="id490" draw:style-name="a490" draw:name="AutoShape 25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24">
            <text:p>展翼烘焙庇護工場</text:p>
          </table:table-cell>
          <table:table-cell office:value-type="string" table:style-name="ce6">
            <text:p>庇護工場</text:p>
          </table:table-cell>
          <table:table-cell office:value-type="string" table:style-name="ce6">
            <text:p>710 臺南市永康區臺南市永康市富強路二段301號</text:p>
          </table:table-cell>
          <table:table-cell office:value-type="string" table:style-name="ce6">
            <text:p>06-2334430</text:p>
          </table:table-cell>
          <table:table-cell table:number-columns-repeated="16379"/>
        </table:table-row>
        <table:table-row table:style-name="ro23">
          <table:table-cell office:value-type="string" table:style-name="ce6">
            <text:p>社團法人台南市腦性麻痺之友協會日間作業設施/愛飛翔工作坊</text:p>
            <draw:custom-shape svg:x="0in" svg:y="0in" svg:width="0.31667in" svg:height="0.31667in" draw:z-index="436" draw:id="id435" draw:style-name="a435" draw:name="AutoShape 20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89" draw:id="id288" draw:style-name="a288" draw:name="AutoShape 5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作所</text:p>
          </table:table-cell>
          <table:table-cell office:value-type="string" table:style-name="ce6">
            <text:p>身心障礙團體</text:p>
          </table:table-cell>
          <table:table-cell office:value-type="string" table:style-name="ce6">
            <text:p>70457 臺南市北區台南市北區小東路423巷3號</text:p>
          </table:table-cell>
          <table:table-cell office:value-type="string" table:style-name="ce6">
            <text:p>06-2350254</text:p>
          </table:table-cell>
          <table:table-cell table:number-columns-repeated="16379"/>
        </table:table-row>
        <table:table-row table:style-name="ro23">
          <table:table-cell office:value-type="string" table:style-name="ce6">
            <text:p>財團法人臺南市私立天主教美善社會福利基金會</text:p>
          </table:table-cell>
          <table:table-cell office:value-type="string" table:style-name="ce6">
            <text:p>美善多俾亞工坊</text:p>
          </table:table-cell>
          <table:table-cell office:value-type="string" table:style-name="ce6">
            <text:p>身心障礙團體</text:p>
          </table:table-cell>
          <table:table-cell office:value-type="string" table:style-name="ce6">
            <text:p>701 臺南市東區台南市東區光明街191號</text:p>
          </table:table-cell>
          <table:table-cell office:value-type="string" table:style-name="ce6">
            <text:p>06-2365328</text:p>
          </table:table-cell>
          <table:table-cell table:number-columns-repeated="16379"/>
        </table:table-row>
        <table:table-row table:style-name="ro23">
          <table:table-cell office:value-type="string" table:style-name="ce6">
            <text:p>社團法人臺南市樹河身障勵進會</text:p>
            <draw:custom-shape svg:x="0in" svg:y="0in" svg:width="0.31667in" svg:height="0.31667in" draw:z-index="86" draw:id="id85" draw:style-name="a85" draw:name="AutoShape 141">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71005<text:s/><text:span text:style-name="T6">臺南市永康區台南市永康區南台街</text:span>75<text:span text:style-name="T6">巷</text:span>6<text:span text:style-name="T6">號</text:span>1<text:span text:style-name="T6">樓</text:span></text:p>
          </table:table-cell>
          <table:table-cell office:value-type="string" table:style-name="ce6">
            <text:p>06-2538185</text:p>
          </table:table-cell>
          <table:table-cell table:number-columns-repeated="16379"/>
        </table:table-row>
        <table:table-row table:style-name="ro22">
          <table:table-cell office:value-type="string" table:style-name="ce6">
            <text:p>財團法人臺灣省私立鴻佳啟能庇護中心</text:p>
            <draw:custom-shape svg:x="0in" svg:y="0in" svg:width="0.31667in" svg:height="0.23958in" draw:z-index="666" draw:id="id665" draw:style-name="a665" draw:name="AutoShape 52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62" draw:id="id161" draw:style-name="a161" draw:name="AutoShape 21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24">
            <text:p>喜鵲兒之屋</text:p>
          </table:table-cell>
          <table:table-cell office:value-type="string" table:style-name="ce6">
            <text:p>身心障礙福利機構</text:p>
          </table:table-cell>
          <table:table-cell office:value-type="string" table:style-name="ce6">
            <text:p>702019 臺南市南區清水路222號</text:p>
          </table:table-cell>
          <table:table-cell office:value-type="string" table:style-name="ce6">
            <text:p>06-2623456</text:p>
          </table:table-cell>
          <table:table-cell table:number-columns-repeated="16379"/>
        </table:table-row>
        <table:table-row table:style-name="ro22">
          <table:table-cell office:value-type="string" table:style-name="ce6">
            <text:p>喜憨兒台南庇護工場</text:p>
            <draw:custom-shape svg:x="0in" svg:y="0in" svg:width="0.31667in" svg:height="0.31667in" draw:z-index="179" draw:id="id178" draw:style-name="a178" draw:name="AutoShape 23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685" draw:id="id684" draw:style-name="a684" draw:name="AutoShape 54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憨兒台南庇護工場</text:p>
          </table:table-cell>
          <table:table-cell office:value-type="string" table:style-name="ce6">
            <text:p>庇護工場</text:p>
          </table:table-cell>
          <table:table-cell office:value-type="string" table:style-name="ce6">
            <text:p>702 臺南市南區新義南路2號</text:p>
          </table:table-cell>
          <table:table-cell office:value-type="string" table:style-name="ce6">
            <text:p>06-2642527</text:p>
          </table:table-cell>
          <table:table-cell table:number-columns-repeated="16379"/>
        </table:table-row>
        <table:table-row table:style-name="ro23">
          <table:table-cell office:value-type="string" table:style-name="ce6">
            <text:p>財團法人台南市私立朝興社會福利慈善事業基金會附設朝興啟能中心</text:p>
            <draw:custom-shape svg:x="0in" svg:y="0in" svg:width="0.31667in" svg:height="0.31667in" draw:z-index="526" draw:id="id525" draw:style-name="a525" draw:name="AutoShape 29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15" draw:id="id114" draw:style-name="a114" draw:name="AutoShape 17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憨星人工作坊</text:p>
          </table:table-cell>
          <table:table-cell office:value-type="string" table:style-name="ce6">
            <text:p>身心障礙福利機構</text:p>
          </table:table-cell>
          <table:table-cell office:value-type="string" table:style-name="ce6">
            <text:p>702 臺南市南區新和路九號</text:p>
          </table:table-cell>
          <table:table-cell office:value-type="string" table:style-name="ce6">
            <text:p>06-2653811</text:p>
          </table:table-cell>
          <table:table-cell table:number-columns-repeated="16379"/>
        </table:table-row>
        <table:table-row table:style-name="ro22">
          <table:table-cell office:value-type="string" table:style-name="ce6">
            <text:p>衛生福利部嘉南療養院愛的集團</text:p>
            <draw:custom-shape svg:x="0in" svg:y="0in" svg:width="0.31667in" svg:height="0.24375in" draw:z-index="723" draw:id="id722" draw:style-name="a722" draw:name="AutoShape 61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衛生福利部嘉南療養院愛的集團</text:p>
          </table:table-cell>
          <table:table-cell office:value-type="string" table:style-name="ce6">
            <text:p>身心障礙團體</text:p>
          </table:table-cell>
          <table:table-cell office:value-type="string" table:style-name="ce6">
            <text:p>717 臺南市仁德區台南市仁德區裕忠路539號</text:p>
          </table:table-cell>
          <table:table-cell office:value-type="string" table:style-name="ce6">
            <text:p>06-2795019</text:p>
          </table:table-cell>
          <table:table-cell table:number-columns-repeated="16379"/>
        </table:table-row>
        <table:table-row table:style-name="ro22">
          <table:table-cell office:value-type="string" table:style-name="ce6">
            <text:p>吉茂專業庇護工場</text:p>
            <draw:custom-shape svg:x="0in" svg:y="0in" svg:width="0.31667in" svg:height="0.23958in" draw:z-index="268" draw:id="id267" draw:style-name="a267" draw:name="AutoShape 3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15" draw:id="id414" draw:style-name="a414" draw:name="AutoShape 180">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701 臺南市東區崇明路500號</text:p>
          </table:table-cell>
          <table:table-cell office:value-type="string" table:style-name="ce6">
            <text:p>06-2901348</text:p>
          </table:table-cell>
          <table:table-cell table:number-columns-repeated="16379"/>
        </table:table-row>
        <table:table-row table:style-name="ro22">
          <table:table-cell office:value-type="string" table:style-name="ce24">
            <text:p>喜歡你咖啡台南市府店</text:p>
            <draw:custom-shape svg:x="0in" svg:y="0in" svg:width="0.31667in" svg:height="0.31667in" draw:z-index="181" draw:id="id180" draw:style-name="a180" draw:name="AutoShape 23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687" draw:id="id686" draw:style-name="a686" draw:name="AutoShape 54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憨兒</text:p>
          </table:table-cell>
          <table:table-cell office:value-type="string" table:style-name="ce6">
            <text:p>身心障礙團體</text:p>
          </table:table-cell>
          <table:table-cell office:value-type="string" table:style-name="ce6">
            <text:p>708 臺南市安平區永華路二段6號1樓</text:p>
          </table:table-cell>
          <table:table-cell office:value-type="string" table:style-name="ce6">
            <text:p>06-2996112</text:p>
          </table:table-cell>
          <table:table-cell table:number-columns-repeated="16379"/>
        </table:table-row>
        <table:table-row table:style-name="ro23">
          <table:table-cell office:value-type="string" table:style-name="ce6">
            <text:p>財團法人台南市私立天主教瑞復益智中心</text:p>
            <draw:custom-shape svg:x="0in" svg:y="0in" svg:width="0.31667in" svg:height="0.31667in" draw:z-index="113" draw:id="id112" draw:style-name="a112" draw:name="AutoShape 16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24" draw:id="id523" draw:style-name="a523" draw:name="AutoShape 28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漁光小舖</text:p>
          </table:table-cell>
          <table:table-cell office:value-type="string" table:style-name="ce6">
            <text:p>身心障礙福利機構</text:p>
          </table:table-cell>
          <table:table-cell office:value-type="string" table:style-name="ce6">
            <text:p>70841 臺南市安平區台南市安平區漁光路134號</text:p>
          </table:table-cell>
          <table:table-cell office:value-type="string" table:style-name="ce6">
            <text:p>06-3911531</text:p>
          </table:table-cell>
          <table:table-cell table:number-columns-repeated="16379"/>
        </table:table-row>
        <table:table-row table:style-name="ro23">
          <table:table-cell office:value-type="string" table:style-name="ce6">
            <text:p>財團法人天主教臺南市私立德蘭啟智中心附設小釣竿部門</text:p>
            <draw:custom-shape svg:x="0in" svg:y="0in" svg:width="0.31667in" svg:height="0.48958in" draw:z-index="515" draw:id="id514" draw:style-name="a514" draw:name="AutoShape 28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04" draw:id="id103" draw:style-name="a103" draw:name="AutoShape 15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小釣竿</text:p>
          </table:table-cell>
          <table:table-cell office:value-type="string" table:style-name="ce6">
            <text:p>身心障礙福利機構</text:p>
          </table:table-cell>
          <table:table-cell office:value-type="string" table:style-name="ce6">
            <text:p>71443 臺南市玉井區台南市玉井區中華路200號</text:p>
          </table:table-cell>
          <table:table-cell office:value-type="string" table:style-name="ce6">
            <text:p>06-5742219</text:p>
          </table:table-cell>
          <table:table-cell table:number-columns-repeated="16379"/>
        </table:table-row>
        <table:table-row table:style-name="ro22">
          <table:table-cell office:value-type="string" table:style-name="ce6">
            <text:p>財團法人台南市私立康寧教養院</text:p>
            <draw:custom-shape svg:x="0in" svg:y="0in" svg:width="0.31667in" svg:height="0.24375in" draw:z-index="525" draw:id="id524" draw:style-name="a524" draw:name="AutoShape 29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14" draw:id="id113" draw:style-name="a113" draw:name="AutoShape 16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康寧</text:p>
          </table:table-cell>
          <table:table-cell office:value-type="string" table:style-name="ce6">
            <text:p>身心障礙福利機構</text:p>
          </table:table-cell>
          <table:table-cell office:value-type="string" table:style-name="ce6">
            <text:p>714 臺南市玉井區台南市玉井區三埔里3-8號</text:p>
          </table:table-cell>
          <table:table-cell office:value-type="string" table:style-name="ce6">
            <text:p>06-5747821</text:p>
          </table:table-cell>
          <table:table-cell table:number-columns-repeated="16379"/>
        </table:table-row>
        <table:table-row table:style-name="ro22">
          <table:table-cell office:value-type="string" table:style-name="ce6">
            <text:p>財團法人天主教臺南市私立蘆葦啟智中心</text:p>
            <draw:custom-shape svg:x="0in" svg:y="0in" svg:width="0.31667in" svg:height="0.24375in" draw:z-index="516" draw:id="id515" draw:style-name="a515" draw:name="AutoShape 28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05" draw:id="id104" draw:style-name="a104" draw:name="AutoShape 16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樂工作坊</text:p>
          </table:table-cell>
          <table:table-cell office:value-type="string" table:style-name="ce6">
            <text:p>身心障礙福利機構</text:p>
          </table:table-cell>
          <table:table-cell office:value-type="string" table:style-name="ce6">
            <text:p>744 臺南市新市區臺南市新市區中正路169號</text:p>
          </table:table-cell>
          <table:table-cell office:value-type="string" table:style-name="ce6">
            <text:p>06-5890260</text:p>
          </table:table-cell>
          <table:table-cell table:number-columns-repeated="16379"/>
        </table:table-row>
        <table:table-row table:style-name="ro23">
          <table:table-cell office:value-type="string" table:style-name="ce6">
            <text:p>財團法人台灣省私立心德慈化教養院</text:p>
            <draw:custom-shape svg:x="0in" svg:y="0in" svg:width="0.31667in" svg:height="0.31667in" draw:z-index="529" draw:id="id528" draw:style-name="a528" draw:name="AutoShape 29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福憨兒烘焙坊</text:p>
          </table:table-cell>
          <table:table-cell office:value-type="string" table:style-name="ce6">
            <text:p>身心障礙福利機構</text:p>
          </table:table-cell>
          <table:table-cell office:value-type="string" table:style-name="ce6">
            <text:p>730013 臺南市新營區台南市新營區五興里五間厝156號</text:p>
          </table:table-cell>
          <table:table-cell office:value-type="string" table:style-name="ce6">
            <text:p>06-6581816</text:p>
          </table:table-cell>
          <table:table-cell table:number-columns-repeated="16379"/>
        </table:table-row>
        <table:table-row table:style-name="ro23">
          <table:table-cell office:value-type="string" table:style-name="ce6">
            <text:p>財團法人台南市私立蓮心園社會福利慈善事業基金會</text:p>
            <draw:custom-shape svg:x="0in" svg:y="0in" svg:width="0.31667in" svg:height="0.31667in" draw:z-index="116" draw:id="id115" draw:style-name="a115" draw:name="AutoShape 17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27" draw:id="id526" draw:style-name="a526" draw:name="AutoShape 29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蓮心園基金會</text:p>
          </table:table-cell>
          <table:table-cell office:value-type="string" table:style-name="ce6">
            <text:p>身心障礙團體</text:p>
          </table:table-cell>
          <table:table-cell office:value-type="string" table:style-name="ce6">
            <text:p>730 臺南市新營區台南市新營區新北街244號</text:p>
          </table:table-cell>
          <table:table-cell office:value-type="string" table:style-name="ce6">
            <text:p>06-6882727</text:p>
          </table:table-cell>
          <table:table-cell table:number-columns-repeated="16379"/>
        </table:table-row>
        <table:table-row table:style-name="ro23">
          <table:table-cell office:value-type="string" table:style-name="ce6">
            <text:p>社團法人臺南市慈光心智關懷協會</text:p>
            <draw:custom-shape svg:x="0in" svg:y="0in" svg:width="0.31667in" svg:height="0.31667in" draw:z-index="492" draw:id="id491" draw:style-name="a491" draw:name="AutoShape 25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85" draw:id="id84" draw:style-name="a84" draw:name="AutoShape 140">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723 臺南市西港區臺南市西港區慶安路97巷26號1樓</text:p>
          </table:table-cell>
          <table:table-cell office:value-type="string" table:style-name="ce6">
            <text:p>06-7955427</text:p>
          </table:table-cell>
          <table:table-cell table:number-columns-repeated="16379"/>
        </table:table-row>
        <table:table-row table:style-name="ro23">
          <table:table-cell office:value-type="string" table:style-name="ce6">
            <text:p>社團法人台南市復健青年勵進會</text:p>
            <draw:custom-shape svg:x="0in" svg:y="0in" svg:width="0.31667in" svg:height="0.31667in" draw:z-index="288" draw:id="id287" draw:style-name="a287" draw:name="AutoShape 5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9" draw:id="id38" draw:style-name="a38" draw:name="AutoShape 9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35" draw:id="id434" draw:style-name="a434" draw:name="AutoShape 20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台南市復健青年勵進會玩皮高手工作坊</text:p>
          </table:table-cell>
          <table:table-cell office:value-type="string" table:style-name="ce6">
            <text:p>身心障礙團體</text:p>
          </table:table-cell>
          <table:table-cell office:value-type="string" table:style-name="ce6">
            <text:p>723 臺南市西港區新興街114-6號</text:p>
          </table:table-cell>
          <table:table-cell office:value-type="string" table:style-name="ce6">
            <text:p>06-7955700</text:p>
          </table:table-cell>
          <table:table-cell table:number-columns-repeated="16379"/>
        </table:table-row>
        <table:table-row table:style-name="ro22">
          <table:table-cell office:value-type="string" table:style-name="ce6">
            <text:p>社團法人澎湖縣肢體傷殘協會</text:p>
          </table:table-cell>
          <table:table-cell office:value-type="string" table:style-name="ce6">
            <text:p>澎湖縣肢體傷殘協會</text:p>
          </table:table-cell>
          <table:table-cell office:value-type="string" table:style-name="ce6">
            <text:p>身心障礙團體</text:p>
          </table:table-cell>
          <table:table-cell office:value-type="string" table:style-name="ce6">
            <text:p>880 澎湖縣馬公市澎湖縣馬公市忠孝路1號</text:p>
          </table:table-cell>
          <table:table-cell office:value-type="string" table:style-name="ce6">
            <text:p>06-9261615</text:p>
          </table:table-cell>
          <table:table-cell table:number-columns-repeated="16379"/>
        </table:table-row>
        <table:table-row table:style-name="ro23">
          <table:table-cell office:value-type="string" table:style-name="ce6">
            <text:p>澎湖縣私立財團法人天主教澎湖教區附設惠民啟智中心</text:p>
            <draw:custom-shape svg:x="0in" svg:y="0in" svg:width="0.31667in" svg:height="0.31667in" draw:z-index="214" draw:id="id213" draw:style-name="a213" draw:name="AutoShape 36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天主教惠民啟智中心</text:p>
          </table:table-cell>
          <table:table-cell office:value-type="string" table:style-name="ce6">
            <text:p>身心障礙福利機構</text:p>
          </table:table-cell>
          <table:table-cell office:value-type="string" table:style-name="ce6">
            <text:p>880 澎湖縣馬公市澎湖縣馬公市六合路41巷3號</text:p>
          </table:table-cell>
          <table:table-cell office:value-type="string" table:style-name="ce6">
            <text:p>06-9261790</text:p>
          </table:table-cell>
          <table:table-cell table:number-columns-repeated="16379"/>
        </table:table-row>
        <table:table-row table:style-name="ro22">
          <table:table-cell office:value-type="string" table:style-name="ce6">
            <text:p>社團法人澎湖康復之友協會</text:p>
            <draw:custom-shape svg:x="0in" svg:y="0in" svg:width="0.31667in" svg:height="0.31667in" draw:z-index="89" draw:id="id88" draw:style-name="a88" draw:name="AutoShape 14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澎湖康復之友協會</text:p>
          </table:table-cell>
          <table:table-cell office:value-type="string" table:style-name="ce6">
            <text:p>身心障礙團體</text:p>
          </table:table-cell>
          <table:table-cell office:value-type="string" table:style-name="ce6">
            <text:p>880 澎湖縣馬公市馬公市同和路33號3樓</text:p>
          </table:table-cell>
          <table:table-cell office:value-type="string" table:style-name="ce6">
            <text:p>06-9262374</text:p>
          </table:table-cell>
          <table:table-cell table:number-columns-repeated="16379"/>
        </table:table-row>
        <table:table-row table:style-name="ro22">
          <table:table-cell office:value-type="string" table:style-name="ce6">
            <text:p>社團法人澎湖縣智障者家長協會</text:p>
          </table:table-cell>
          <table:table-cell office:value-type="string" table:style-name="ce6">
            <text:p>社團法人澎湖縣智障者家長協會</text:p>
          </table:table-cell>
          <table:table-cell office:value-type="string" table:style-name="ce6">
            <text:p>身心障礙團體</text:p>
          </table:table-cell>
          <table:table-cell office:value-type="string" table:style-name="ce6">
            <text:p>880 澎湖縣馬公市忠孝路1號1樓</text:p>
          </table:table-cell>
          <table:table-cell office:value-type="string" table:style-name="ce6">
            <text:p>06-9263739</text:p>
          </table:table-cell>
          <table:table-cell table:number-columns-repeated="16379"/>
        </table:table-row>
        <table:table-row table:style-name="ro23">
          <table:table-cell office:value-type="string" table:style-name="ce6">
            <text:p>社團法人澎湖縣身心障礙者服務協會(幸福小站)</text:p>
            <draw:custom-shape svg:x="0in" svg:y="0in" svg:width="0.31667in" svg:height="0.31667in" draw:z-index="389" draw:id="id388" draw:style-name="a388" draw:name="AutoShape 15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42" draw:id="id241" draw:style-name="a241" draw:name="AutoShape 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幸福小站小作所</text:p>
          </table:table-cell>
          <table:table-cell office:value-type="string" table:style-name="ce6">
            <text:p>身心障礙團體</text:p>
          </table:table-cell>
          <table:table-cell office:value-type="string" table:style-name="ce6">
            <text:p>880 澎湖縣馬公市澎湖縣馬公市澎水新村1號</text:p>
          </table:table-cell>
          <table:table-cell office:value-type="string" table:style-name="ce6">
            <text:p>06-9268001</text:p>
          </table:table-cell>
          <table:table-cell table:number-columns-repeated="16379"/>
        </table:table-row>
        <table:table-row table:style-name="ro23">
          <table:table-cell office:value-type="string" table:style-name="ce6">
            <text:p>社團法人澎湖縣慢飛天使服務協會（集愛工坊）</text:p>
            <draw:custom-shape svg:x="0in" svg:y="0in" svg:width="0.31667in" svg:height="0.31667in" draw:z-index="496" draw:id="id495" draw:style-name="a495" draw:name="AutoShape 26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集愛工坊</text:p>
          </table:table-cell>
          <table:table-cell office:value-type="string" table:style-name="ce6">
            <text:p>身心障礙團體</text:p>
          </table:table-cell>
          <table:table-cell office:value-type="string" table:style-name="ce6">
            <text:p>880 澎湖縣馬公市澎湖縣馬公市大勇街20號</text:p>
          </table:table-cell>
          <table:table-cell office:value-type="string" table:style-name="ce6">
            <text:p>06-9269855</text:p>
          </table:table-cell>
          <table:table-cell table:number-columns-repeated="16379"/>
        </table:table-row>
        <table:table-row table:style-name="ro22">
          <table:table-cell office:value-type="string" table:style-name="ce6">
            <text:p>社團法人澎湖縣照顧服務協會附設魔豆小舖</text:p>
            <draw:custom-shape svg:x="0in" svg:y="0in" svg:width="0.31667in" svg:height="0.31667in" draw:z-index="90" draw:id="id89" draw:style-name="a89" draw:name="AutoShape 14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495" draw:id="id494" draw:style-name="a494" draw:name="AutoShape 26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魔豆小舖</text:p>
          </table:table-cell>
          <table:table-cell office:value-type="string" table:style-name="ce6">
            <text:p>庇護工場</text:p>
          </table:table-cell>
          <table:table-cell office:value-type="string" table:style-name="ce6">
            <text:p>880 澎湖縣馬公市澎湖縣馬公市同和路33號</text:p>
          </table:table-cell>
          <table:table-cell office:value-type="string" table:style-name="ce6">
            <text:p>06-9276422</text:p>
          </table:table-cell>
          <table:table-cell table:number-columns-repeated="16379"/>
        </table:table-row>
        <table:table-row table:style-name="ro23">
          <table:table-cell office:value-type="string" table:style-name="ce6">
            <text:p>社團法人高雄市超越巔峰關懷協會</text:p>
            <draw:custom-shape svg:x="0in" svg:y="0in" svg:width="0.31667in" svg:height="0.31667in" draw:z-index="68" draw:id="id67" draw:style-name="a67" draw:name="AutoShape 12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69" draw:id="id468" draw:style-name="a468" draw:name="AutoShape 23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閃電包子舖</text:p>
          </table:table-cell>
          <table:table-cell office:value-type="string" table:style-name="ce6">
            <text:p>身心障礙團體</text:p>
          </table:table-cell>
          <table:table-cell office:value-type="string" table:style-name="ce6">
            <text:p>801 高雄市前金區高雄市前金區自強三路203巷4號</text:p>
          </table:table-cell>
          <table:table-cell office:value-type="string" table:style-name="ce6">
            <text:p>07-2157895</text:p>
          </table:table-cell>
          <table:table-cell table:number-columns-repeated="16379"/>
        </table:table-row>
        <table:table-row table:style-name="ro23">
          <table:table-cell office:value-type="string" table:style-name="ce6">
            <text:p>社團法人高雄市春陽協會</text:p>
            <draw:custom-shape svg:x="0in" svg:y="0in" svg:width="0.31667in" svg:height="0.31667in" draw:z-index="65" draw:id="id64" draw:style-name="a64" draw:name="AutoShape 12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66" draw:id="id465" draw:style-name="a465" draw:name="AutoShape 231">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802 高雄市苓雅區高雄市苓雅區中正二路22號8樓之1</text:p>
          </table:table-cell>
          <table:table-cell office:value-type="string" table:style-name="ce6">
            <text:p>07-2230466</text:p>
          </table:table-cell>
          <table:table-cell table:number-columns-repeated="16379"/>
        </table:table-row>
        <table:table-row table:style-name="ro22">
          <table:table-cell office:value-type="string" table:style-name="ce6">
            <text:p>社團法人中華民國唐氏症關愛者協會</text:p>
            <draw:custom-shape svg:x="0in" svg:y="0in" svg:width="0.31667in" svg:height="0.24375in" draw:z-index="277" draw:id="id276" draw:style-name="a276" draw:name="AutoShape 4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3" draw:id="id32" draw:style-name="a32" draw:name="AutoShape 8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424" draw:id="id423" draw:style-name="a423" draw:name="AutoShape 18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歡喜工作坊</text:p>
          </table:table-cell>
          <table:table-cell office:value-type="string" table:style-name="ce6">
            <text:p>身心障礙團體</text:p>
          </table:table-cell>
          <table:table-cell office:value-type="string" table:style-name="ce6">
            <text:p>802 高雄市苓雅區中正二路22號10樓之1</text:p>
          </table:table-cell>
          <table:table-cell office:value-type="string" table:style-name="ce6">
            <text:p>07-2247989</text:p>
          </table:table-cell>
          <table:table-cell table:number-columns-repeated="16379"/>
        </table:table-row>
        <table:table-row table:style-name="ro23">
          <table:table-cell office:value-type="string" table:style-name="ce6">
            <text:p>社團法人高雄市盲人福利協進會</text:p>
          </table:table-cell>
          <table:table-cell office:value-type="string" table:style-name="ce6">
            <text:p>視障按摩小棧</text:p>
          </table:table-cell>
          <table:table-cell office:value-type="string" table:style-name="ce6">
            <text:p>身心障礙團體</text:p>
          </table:table-cell>
          <table:table-cell office:value-type="string" table:style-name="ce6">
            <text:p>80253 高雄市苓雅區高雄市光華一路12號2樓之1</text:p>
          </table:table-cell>
          <table:table-cell office:value-type="string" table:style-name="ce6">
            <text:p>07-2387900</text:p>
          </table:table-cell>
          <table:table-cell table:number-columns-repeated="16379"/>
        </table:table-row>
        <table:table-row table:style-name="ro22">
          <table:table-cell office:value-type="string" table:style-name="ce6">
            <text:p>社團法人中華民國身心障礙者服務發展協會</text:p>
            <draw:custom-shape svg:x="0in" svg:y="0in" svg:width="0.31667in" svg:height="0.32292in" draw:z-index="423" draw:id="id422" draw:style-name="a422" draw:name="AutoShape 18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2" draw:id="id31" draw:style-name="a31" draw:name="AutoShape 8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276" draw:id="id275" draw:style-name="a275" draw:name="AutoShape 4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中華民國身心障礙者服務發展協會</text:p>
          </table:table-cell>
          <table:table-cell office:value-type="string" table:style-name="ce6">
            <text:p>身心障礙團體</text:p>
          </table:table-cell>
          <table:table-cell office:value-type="string" table:style-name="ce6">
            <text:p>801 高雄市前金區河東路304號5樓</text:p>
          </table:table-cell>
          <table:table-cell office:value-type="string" table:style-name="ce6">
            <text:p>07-2410278</text:p>
          </table:table-cell>
          <table:table-cell table:number-columns-repeated="16379"/>
        </table:table-row>
        <table:table-row table:style-name="ro23">
          <table:table-cell office:value-type="string" table:style-name="ce6">
            <text:p>社團法人台灣無障礙協會</text:p>
            <draw:custom-shape svg:x="0in" svg:y="0in" svg:width="0.31667in" svg:height="0.31667in" draw:z-index="291" draw:id="id290" draw:style-name="a290" draw:name="AutoShape 5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1" draw:id="id40" draw:style-name="a40" draw:name="AutoShape 9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38" draw:id="id437" draw:style-name="a437" draw:name="AutoShape 20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台灣無障礙協會庇護工場</text:p>
          </table:table-cell>
          <table:table-cell office:value-type="string" table:style-name="ce6">
            <text:p>身心障礙團體</text:p>
          </table:table-cell>
          <table:table-cell office:value-type="string" table:style-name="ce6">
            <text:p>801 高雄市前金區高雄市前金區中正四路211號24F-2</text:p>
          </table:table-cell>
          <table:table-cell office:value-type="string" table:style-name="ce6">
            <text:p>07-2411100</text:p>
          </table:table-cell>
          <table:table-cell table:number-columns-repeated="16379"/>
        </table:table-row>
        <table:table-row table:style-name="ro23">
          <table:table-cell office:value-type="string" table:style-name="ce6">
            <text:p>財團法人高雄縣私立星星兒社會福利基金會</text:p>
            <draw:custom-shape svg:x="0in" svg:y="0in" svg:width="0.31667in" svg:height="0.31667in" draw:z-index="639" draw:id="id638" draw:style-name="a638" draw:name="AutoShape 49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星樂工坊</text:p>
          </table:table-cell>
          <table:table-cell office:value-type="string" table:style-name="ce6">
            <text:p>身心障礙團體</text:p>
          </table:table-cell>
          <table:table-cell office:value-type="string" table:style-name="ce6">
            <text:p>801 高雄市前金區高雄市前金區六合二路152巷19號</text:p>
          </table:table-cell>
          <table:table-cell office:value-type="string" table:style-name="ce6">
            <text:p>07-2613336</text:p>
          </table:table-cell>
          <table:table-cell table:number-columns-repeated="16379"/>
        </table:table-row>
        <table:table-row table:style-name="ro23">
          <table:table-cell office:value-type="string" table:style-name="ce6">
            <text:p>社團法人高雄市方舟就業服務協會附設方舟庇護商店</text:p>
            <draw:custom-shape svg:x="0in" svg:y="0in" svg:width="0.31667in" svg:height="0.31667in" draw:z-index="59" draw:id="id58" draw:style-name="a58" draw:name="AutoShape 11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59" draw:id="id458" draw:style-name="a458" draw:name="AutoShape 224">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方舟庇護商店</text:p>
          </table:table-cell>
          <table:table-cell office:value-type="string" table:style-name="ce6">
            <text:p>庇護工場</text:p>
          </table:table-cell>
          <table:table-cell office:value-type="string" table:style-name="ce6">
            <text:p>801 高雄市前金區中山一路11號（中央公園捷運站靠近1號出口處內）</text:p>
          </table:table-cell>
          <table:table-cell office:value-type="string" table:style-name="ce6">
            <text:p>07-2815676</text:p>
          </table:table-cell>
          <table:table-cell table:number-columns-repeated="16379"/>
        </table:table-row>
        <table:table-row table:style-name="ro23">
          <table:table-cell office:value-type="string" table:style-name="ce6">
            <text:p>社團法人高雄市腦性麻痺服務協會</text:p>
            <draw:custom-shape svg:x="0in" svg:y="0in" svg:width="0.31667in" svg:height="0.48958in" draw:z-index="470" draw:id="id469" draw:style-name="a469" draw:name="AutoShape 23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代工組裝</text:p>
          </table:table-cell>
          <table:table-cell office:value-type="string" table:style-name="ce6">
            <text:p>身心障礙團體</text:p>
          </table:table-cell>
          <table:table-cell office:value-type="string" table:style-name="ce6">
            <text:p>807 高雄市三民區高雄市三民區九如二路495號9樓</text:p>
          </table:table-cell>
          <table:table-cell office:value-type="string" table:style-name="ce6">
            <text:p>07-3120800</text:p>
          </table:table-cell>
          <table:table-cell table:number-columns-repeated="16379"/>
        </table:table-row>
        <table:table-row table:style-name="ro23">
          <table:table-cell office:value-type="string" table:style-name="ce6">
            <text:p>財團法人心路社會福利基金會心路工坊</text:p>
            <draw:custom-shape svg:x="0in" svg:y="0in" svg:width="0.31667in" svg:height="0.31667in" draw:z-index="517" draw:id="id516" draw:style-name="a516" draw:name="AutoShape 282">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807 高雄市三民區高雄市三民區博愛一路372號6樓</text:p>
          </table:table-cell>
          <table:table-cell office:value-type="string" table:style-name="ce6">
            <text:p>07-3150475</text:p>
          </table:table-cell>
          <table:table-cell table:number-columns-repeated="16379"/>
        </table:table-row>
        <table:table-row table:style-name="ro23">
          <table:table-cell office:value-type="string" table:style-name="ce6">
            <text:p>高雄市脊髓損傷者成功之家</text:p>
            <draw:custom-shape svg:x="0in" svg:y="0in" svg:width="0.31667in" svg:height="0.31667in" draw:z-index="170" draw:id="id169" draw:style-name="a169" draw:name="AutoShape 22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成功之家</text:p>
          </table:table-cell>
          <table:table-cell office:value-type="string" table:style-name="ce6">
            <text:p>身心障礙福利機構</text:p>
          </table:table-cell>
          <table:table-cell office:value-type="string" table:style-name="ce6">
            <text:p>806 高雄市前鎮區高雄市前鎮區成功二路8-3號</text:p>
          </table:table-cell>
          <table:table-cell office:value-type="string" table:style-name="ce6">
            <text:p>07-3342250</text:p>
          </table:table-cell>
          <table:table-cell table:number-columns-repeated="16379"/>
        </table:table-row>
        <table:table-row table:style-name="ro22">
          <table:table-cell office:value-type="string" table:style-name="ce6">
            <text:p>社團法人高雄市脊髓損傷者協會</text:p>
          </table:table-cell>
          <table:table-cell table:style-name="ce6"/>
          <table:table-cell office:value-type="string" table:style-name="ce6">
            <text:p>身心障礙團體</text:p>
          </table:table-cell>
          <table:table-cell office:value-type="string" table:style-name="ce6">
            <text:p>812 高雄市小港區高雄市小港區復華路139號</text:p>
          </table:table-cell>
          <table:table-cell office:value-type="string" table:style-name="ce6">
            <text:p>07-3346038</text:p>
          </table:table-cell>
          <table:table-cell table:number-columns-repeated="16379"/>
        </table:table-row>
        <table:table-row table:style-name="ro23">
          <table:table-cell office:value-type="string" table:style-name="ce6">
            <text:p>社團法人高雄市心理復健協會</text:p>
            <draw:custom-shape svg:x="0in" svg:y="0in" svg:width="0.31667in" svg:height="0.31667in" draw:z-index="456" draw:id="id455" draw:style-name="a455" draw:name="AutoShape 22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7" draw:id="id56" draw:style-name="a56" draw:name="AutoShape 11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愛工坊</text:p>
          </table:table-cell>
          <table:table-cell office:value-type="string" table:style-name="ce6">
            <text:p>身心障礙團體</text:p>
          </table:table-cell>
          <table:table-cell office:value-type="string" table:style-name="ce6">
            <text:p>830 高雄市前鎮區高雄市前鎮區民權二路456號5F</text:p>
          </table:table-cell>
          <table:table-cell office:value-type="string" table:style-name="ce6">
            <text:p>07-3381771</text:p>
          </table:table-cell>
          <table:table-cell table:number-columns-repeated="16379"/>
        </table:table-row>
        <table:table-row table:style-name="ro23">
          <table:table-cell office:value-type="string" table:style-name="ce6">
            <text:p>社團法人高雄市身心障礙者技能發展協會</text:p>
            <draw:custom-shape svg:x="0in" svg:y="0in" svg:width="0.31667in" svg:height="0.31667in" draw:z-index="463" draw:id="id462" draw:style-name="a462" draw:name="AutoShape 22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2" draw:id="id61" draw:style-name="a61" draw:name="AutoShape 11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高雄市身心障礙者技能發展協會</text:p>
          </table:table-cell>
          <table:table-cell office:value-type="string" table:style-name="ce6">
            <text:p>身心障礙團體</text:p>
          </table:table-cell>
          <table:table-cell office:value-type="string" table:style-name="ce6">
            <text:p>807 高雄市三民區高雄市三民區鼎強街118號1F</text:p>
          </table:table-cell>
          <table:table-cell office:value-type="string" table:style-name="ce6">
            <text:p>07-3430411</text:p>
          </table:table-cell>
          <table:table-cell table:number-columns-repeated="16379"/>
        </table:table-row>
        <table:table-row table:style-name="ro22">
          <table:table-cell office:value-type="string" table:style-name="ce6">
            <text:p>社團法人高雄市唐心服務協會</text:p>
            <draw:custom-shape svg:x="0in" svg:y="0in" svg:width="0.31667in" svg:height="0.23958in" draw:z-index="467" draw:id="id466" draw:style-name="a466" draw:name="AutoShape 23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6" draw:id="id65" draw:style-name="a65" draw:name="AutoShape 12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唐心工作坊</text:p>
          </table:table-cell>
          <table:table-cell office:value-type="string" table:style-name="ce6">
            <text:p>身心障礙團體</text:p>
          </table:table-cell>
          <table:table-cell office:value-type="string" table:style-name="ce6">
            <text:p>807 高雄市三民區鼎金後路119號</text:p>
          </table:table-cell>
          <table:table-cell office:value-type="string" table:style-name="ce6">
            <text:p>07-3473718</text:p>
          </table:table-cell>
          <table:table-cell table:number-columns-repeated="16379"/>
        </table:table-row>
        <table:table-row table:style-name="ro22">
          <table:table-cell office:value-type="string" table:style-name="ce6">
            <text:p>社團法人臺灣雷特氏症病友關懷協會</text:p>
            <draw:custom-shape svg:x="0in" svg:y="0in" svg:width="0.31667in" svg:height="0.23958in" draw:z-index="494" draw:id="id493" draw:style-name="a493" draw:name="AutoShape 25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88" draw:id="id87" draw:style-name="a87" draw:name="AutoShape 14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蕾特媽咪手作</text:p>
          </table:table-cell>
          <table:table-cell office:value-type="string" table:style-name="ce6">
            <text:p>身心障礙團體</text:p>
          </table:table-cell>
          <table:table-cell office:value-type="string" table:style-name="ce6">
            <text:p>814 高雄市仁武區京吉一路78號</text:p>
          </table:table-cell>
          <table:table-cell office:value-type="string" table:style-name="ce6">
            <text:p>07-3724828</text:p>
          </table:table-cell>
          <table:table-cell table:number-columns-repeated="16379"/>
        </table:table-row>
        <table:table-row table:style-name="ro23">
          <table:table-cell office:value-type="string" table:style-name="ce6">
            <text:p>社團法人高雄市寶慶身心障礙福利協會</text:p>
            <draw:custom-shape svg:x="0in" svg:y="0in" svg:width="0.31667in" svg:height="0.31667in" draw:z-index="472" draw:id="id471" draw:style-name="a471" draw:name="AutoShape 23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伍新商店</text:p>
          </table:table-cell>
          <table:table-cell office:value-type="string" table:style-name="ce6">
            <text:p>身心障礙團體</text:p>
          </table:table-cell>
          <table:table-cell office:value-type="string" table:style-name="ce6">
            <text:p>807 高雄市三民區高雄市三民區九如一路170巷19號</text:p>
          </table:table-cell>
          <table:table-cell office:value-type="string" table:style-name="ce6">
            <text:p>07-3877006</text:p>
          </table:table-cell>
          <table:table-cell table:number-columns-repeated="16379"/>
        </table:table-row>
        <table:table-row table:style-name="ro22">
          <table:table-cell office:value-type="string" table:style-name="ce6">
            <text:p>社團法人高雄市自強身障關懷協會</text:p>
            <draw:custom-shape svg:x="0in" svg:y="0in" svg:width="0.31667in" svg:height="0.24375in" draw:z-index="460" draw:id="id459" draw:style-name="a459" draw:name="AutoShape 22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0" draw:id="id59" draw:style-name="a59" draw:name="AutoShape 11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自強雅音合唱團</text:p>
          </table:table-cell>
          <table:table-cell office:value-type="string" table:style-name="ce6">
            <text:p>身心障礙團體</text:p>
          </table:table-cell>
          <table:table-cell office:value-type="string" table:style-name="ce6">
            <text:p>804 高雄市鼓山區鼓山一路161巷50弄7號</text:p>
          </table:table-cell>
          <table:table-cell office:value-type="string" table:style-name="ce6">
            <text:p>07-5216034</text:p>
          </table:table-cell>
          <table:table-cell table:number-columns-repeated="16379"/>
        </table:table-row>
        <table:table-row table:style-name="ro23">
          <table:table-cell office:value-type="string" table:style-name="ce6">
            <text:p>社團法人高雄市肢體障礙協會</text:p>
            <draw:custom-shape svg:x="0in" svg:y="0in" svg:width="0.31667in" svg:height="0.31667in" draw:z-index="464" draw:id="id463" draw:style-name="a463" draw:name="AutoShape 22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3" draw:id="id62" draw:style-name="a62" draw:name="AutoShape 118">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804 高雄市鼓山區高雄市鼓山區河川街76巷6弄8號</text:p>
          </table:table-cell>
          <table:table-cell office:value-type="string" table:style-name="ce6">
            <text:p>07-5217120</text:p>
          </table:table-cell>
          <table:table-cell table:number-columns-repeated="16379"/>
        </table:table-row>
        <table:table-row table:style-name="ro23">
          <table:table-cell office:value-type="string" table:style-name="ce6">
            <text:p>財團法人高雄市關愛社會福利慈善事業基金會</text:p>
            <draw:custom-shape svg:x="0in" svg:y="0in" svg:width="0.31667in" svg:height="0.31667in" draw:z-index="138" draw:id="id137" draw:style-name="a137" draw:name="AutoShape 19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638" draw:id="id637" draw:style-name="a637" draw:name="AutoShape 494">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813 高雄市左營區海勝里15鄰翠華路601巷81號</text:p>
          </table:table-cell>
          <table:table-cell office:value-type="string" table:style-name="ce6">
            <text:p>07-5217120</text:p>
          </table:table-cell>
          <table:table-cell table:number-columns-repeated="16379"/>
        </table:table-row>
        <table:table-row table:style-name="ro22">
          <table:table-cell office:value-type="string" table:style-name="ce6">
            <text:p>社團法人高雄市關懷身心障礙者就業協進會</text:p>
            <draw:custom-shape svg:x="0in" svg:y="0in" svg:width="0.31667in" svg:height="0.24375in" draw:z-index="471" draw:id="id470" draw:style-name="a470" draw:name="AutoShape 23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清潔大師庇護工場</text:p>
          </table:table-cell>
          <table:table-cell office:value-type="string" table:style-name="ce6">
            <text:p>身心障礙團體</text:p>
          </table:table-cell>
          <table:table-cell office:value-type="string" table:style-name="ce6">
            <text:p>845 高雄市內門區觀亭里中正路115巷18號</text:p>
          </table:table-cell>
          <table:table-cell office:value-type="string" table:style-name="ce6">
            <text:p>07-5507337</text:p>
          </table:table-cell>
          <table:table-cell table:number-columns-repeated="16379"/>
        </table:table-row>
        <table:table-row table:style-name="ro23">
          <table:table-cell office:value-type="string" table:style-name="ce6">
            <text:p>社團法人高雄市佛光腎臟關懷協會</text:p>
            <draw:custom-shape svg:x="0in" svg:y="0in" svg:width="0.31667in" svg:height="0.31667in" draw:z-index="462" draw:id="id461" draw:style-name="a461" draw:name="AutoShape 22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愛腎一生 創皂純淨生活</text:p>
          </table:table-cell>
          <table:table-cell office:value-type="string" table:style-name="ce6">
            <text:p>身心障礙團體</text:p>
          </table:table-cell>
          <table:table-cell office:value-type="string" table:style-name="ce6">
            <text:p>804 高雄市鼓山區高雄市鼓山區文信路333號5樓B</text:p>
          </table:table-cell>
          <table:table-cell office:value-type="string" table:style-name="ce6">
            <text:p>07-5530145</text:p>
          </table:table-cell>
          <table:table-cell table:number-columns-repeated="16379"/>
        </table:table-row>
        <table:table-row table:style-name="ro22">
          <table:table-cell office:value-type="string" table:style-name="ce6">
            <text:p>中外餅舖有限公司附設中外餅舖庇護工場</text:p>
            <draw:custom-shape svg:x="0in" svg:y="0in" svg:width="0.31667in" svg:height="0.32292in" draw:z-index="403" draw:id="id402" draw:style-name="a402" draw:name="AutoShape 16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256" draw:id="id255" draw:style-name="a255" draw:name="AutoShape 2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中外餅舖庇護工場</text:p>
          </table:table-cell>
          <table:table-cell office:value-type="string" table:style-name="ce6">
            <text:p>庇護工場</text:p>
          </table:table-cell>
          <table:table-cell office:value-type="string" table:style-name="ce6">
            <text:p>813 高雄市左營區高雄市左營區蓮潭路60-1號</text:p>
          </table:table-cell>
          <table:table-cell office:value-type="string" table:style-name="ce6">
            <text:p>07-5886366</text:p>
          </table:table-cell>
          <table:table-cell table:number-columns-repeated="16379"/>
        </table:table-row>
        <table:table-row table:style-name="ro22">
          <table:table-cell office:value-type="string" table:style-name="ce6">
            <text:p>社團法人高雄市方舟就業服務協會</text:p>
            <draw:custom-shape svg:x="0in" svg:y="0in" svg:width="0.31667in" svg:height="0.32292in" draw:z-index="458" draw:id="id457" draw:style-name="a457" draw:name="AutoShape 22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高雄市方舟就業服務協會</text:p>
          </table:table-cell>
          <table:table-cell office:value-type="string" table:style-name="ce6">
            <text:p>身心障礙團體</text:p>
          </table:table-cell>
          <table:table-cell office:value-type="string" table:style-name="ce6">
            <text:p>814 高雄市仁武區高雄市仁武區仁怡一街86號</text:p>
          </table:table-cell>
          <table:table-cell office:value-type="string" table:style-name="ce6">
            <text:p>07-6113570</text:p>
          </table:table-cell>
          <table:table-cell table:number-columns-repeated="16379"/>
        </table:table-row>
        <table:table-row table:style-name="ro22">
          <table:table-cell office:value-type="string" table:style-name="ce6">
            <text:p>高雄中餐服務人員職業工會附設美味佳餐坊</text:p>
            <draw:custom-shape svg:x="0in" svg:y="0in" svg:width="0.31667in" svg:height="0.31667in" draw:z-index="168" draw:id="id167" draw:style-name="a167" draw:name="AutoShape 22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72" draw:id="id671" draw:style-name="a671" draw:name="AutoShape 52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美味佳餐坊</text:p>
          </table:table-cell>
          <table:table-cell office:value-type="string" table:style-name="ce6">
            <text:p>庇護工場</text:p>
          </table:table-cell>
          <table:table-cell office:value-type="string" table:style-name="ce6">
            <text:p>820 高雄市岡山區高雄市岡山區本工路17號B1</text:p>
          </table:table-cell>
          <table:table-cell office:value-type="string" table:style-name="ce6">
            <text:p>07-6217818</text:p>
          </table:table-cell>
          <table:table-cell table:number-columns-repeated="16379"/>
        </table:table-row>
        <table:table-row table:style-name="ro22">
          <table:table-cell office:value-type="string" table:style-name="ce6">
            <text:p>社團法人台灣凝愛關懷弱勢協會</text:p>
            <draw:custom-shape svg:x="0in" svg:y="0in" svg:width="0.31667in" svg:height="0.24375in" draw:z-index="440" draw:id="id439" draw:style-name="a439" draw:name="AutoShape 20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293" draw:id="id292" draw:style-name="a292" draw:name="AutoShape 5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大天使的自立天地</text:p>
          </table:table-cell>
          <table:table-cell office:value-type="string" table:style-name="ce6">
            <text:p>身心障礙團體</text:p>
          </table:table-cell>
          <table:table-cell office:value-type="string" table:style-name="ce6">
            <text:p>825 高雄市橋頭區樹德路208巷39弄86號</text:p>
          </table:table-cell>
          <table:table-cell office:value-type="string" table:style-name="ce6">
            <text:p>07-6673626</text:p>
          </table:table-cell>
          <table:table-cell table:number-columns-repeated="16379"/>
        </table:table-row>
        <table:table-row table:style-name="ro23">
          <table:table-cell office:value-type="string" table:style-name="ce6">
            <text:p>社團法人高雄市憨兒就業輔導協會</text:p>
          </table:table-cell>
          <table:table-cell office:value-type="string" table:style-name="ce6">
            <text:p>美濃憨兒窯</text:p>
          </table:table-cell>
          <table:table-cell office:value-type="string" table:style-name="ce6">
            <text:p>身心障礙團體</text:p>
          </table:table-cell>
          <table:table-cell office:value-type="string" table:style-name="ce6">
            <text:p>843 高雄市美濃區高雄市美濃區吉東里和興路1-3號</text:p>
          </table:table-cell>
          <table:table-cell office:value-type="string" table:style-name="ce6">
            <text:p>07-6810193</text:p>
          </table:table-cell>
          <table:table-cell table:number-columns-repeated="16379"/>
        </table:table-row>
        <table:table-row table:style-name="ro23">
          <table:table-cell office:value-type="string" table:style-name="ce6">
            <text:p>財團法人喜憨兒社會褔利基金會附設喜憨兒高雄庇護工場</text:p>
            <draw:custom-shape svg:x="0in" svg:y="0in" svg:width="0.31667in" svg:height="0.31667in" draw:z-index="149" draw:id="id148" draw:style-name="a148" draw:name="AutoShape 20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650" draw:id="id649" draw:style-name="a649" draw:name="AutoShape 50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憨兒好食便當</text:p>
          </table:table-cell>
          <table:table-cell office:value-type="string" table:style-name="ce6">
            <text:p>庇護工場</text:p>
          </table:table-cell>
          <table:table-cell office:value-type="string" table:style-name="ce6">
            <text:p>830 高雄市鳳山區高雄市鳳山區鳳仁路97之69號</text:p>
          </table:table-cell>
          <table:table-cell office:value-type="string" table:style-name="ce6">
            <text:p>07-7106861</text:p>
          </table:table-cell>
          <table:table-cell table:number-columns-repeated="16379"/>
        </table:table-row>
        <table:table-row table:style-name="ro23">
          <table:table-cell office:value-type="string" table:style-name="ce6">
            <text:p>社團法人高雄三山脊損重建協會</text:p>
            <draw:custom-shape svg:x="0in" svg:y="0in" svg:width="0.31667in" svg:height="0.31667in" draw:z-index="55" draw:id="id54" draw:style-name="a54" draw:name="AutoShape 11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54" draw:id="id453" draw:style-name="a453" draw:name="AutoShape 21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三山</text:p>
          </table:table-cell>
          <table:table-cell office:value-type="string" table:style-name="ce6">
            <text:p>身心障礙團體</text:p>
          </table:table-cell>
          <table:table-cell office:value-type="string" table:style-name="ce6">
            <text:p>830 高雄市鳳山區高雄市鳳山區經武路196巷17弄1號</text:p>
          </table:table-cell>
          <table:table-cell office:value-type="string" table:style-name="ce6">
            <text:p>07-7191039</text:p>
          </table:table-cell>
          <table:table-cell table:number-columns-repeated="16379"/>
        </table:table-row>
        <table:table-row table:style-name="ro22">
          <table:table-cell office:value-type="string" table:style-name="ce6">
            <text:p>高雄市立凱旋醫院附設社區復健中心</text:p>
            <draw:custom-shape svg:x="0in" svg:y="0in" svg:width="0.31667in" svg:height="0.31667in" draw:z-index="169" draw:id="id168" draw:style-name="a168" draw:name="AutoShape 22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73" draw:id="id672" draw:style-name="a672" draw:name="AutoShape 529">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802 高雄市苓雅區高雄市苓雅區福成街2號</text:p>
          </table:table-cell>
          <table:table-cell office:value-type="string" table:style-name="ce6">
            <text:p>07-7261053</text:p>
          </table:table-cell>
          <table:table-cell table:number-columns-repeated="16379"/>
        </table:table-row>
        <table:table-row table:style-name="ro23">
          <table:table-cell office:value-type="string" table:style-name="ce6">
            <text:p>財團法人喜憨兒社會福利基金會</text:p>
            <draw:custom-shape svg:x="0in" svg:y="0in" svg:width="0.31667in" svg:height="0.31667in" draw:z-index="142" draw:id="id141" draw:style-name="a141" draw:name="AutoShape 19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3" draw:id="id642" draw:style-name="a642" draw:name="AutoShape 49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喜憨兒社會福利基金會</text:p>
          </table:table-cell>
          <table:table-cell office:value-type="string" table:style-name="ce6">
            <text:p>身心障礙團體</text:p>
          </table:table-cell>
          <table:table-cell office:value-type="string" table:style-name="ce6">
            <text:p>802 高雄市苓雅區高雄市苓雅區中正一路306號11樓之2</text:p>
          </table:table-cell>
          <table:table-cell office:value-type="string" table:style-name="ce6">
            <text:p>07-7266096</text:p>
          </table:table-cell>
          <table:table-cell table:number-columns-repeated="16379"/>
        </table:table-row>
        <table:table-row table:style-name="ro23">
          <table:table-cell office:value-type="string" table:style-name="ce6">
            <text:p>長庚醫療財團法人高雄長庚紀念醫院湖畔咖啡屋</text:p>
            <draw:custom-shape svg:x="0in" svg:y="0in" svg:width="0.31667in" svg:height="0.31667in" draw:z-index="498" draw:id="id497" draw:style-name="a497" draw:name="AutoShape 26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湖畔咖啡屋</text:p>
          </table:table-cell>
          <table:table-cell office:value-type="string" table:style-name="ce6">
            <text:p>庇護工場</text:p>
          </table:table-cell>
          <table:table-cell office:value-type="string" table:style-name="ce6">
            <text:p>833 高雄市鳥松區大埤路123號復健大樓1、11樓</text:p>
          </table:table-cell>
          <table:table-cell office:value-type="string" table:style-name="ce6">
            <text:p>07-7317123</text:p>
          </table:table-cell>
          <table:table-cell table:number-columns-repeated="16379"/>
        </table:table-row>
        <table:table-row table:style-name="ro22">
          <table:table-cell office:value-type="string" table:style-name="ce6">
            <text:p>社團法人台灣弱勢希望協進會</text:p>
          </table:table-cell>
          <table:table-cell table:style-name="ce6"/>
          <table:table-cell office:value-type="string" table:style-name="ce6">
            <text:p>身心障礙團體</text:p>
          </table:table-cell>
          <table:table-cell office:value-type="string" table:style-name="ce6">
            <text:p>833 高雄市鳥松區高雄市鳥松區中正路149號</text:p>
          </table:table-cell>
          <table:table-cell office:value-type="string" table:style-name="ce6">
            <text:p>07-7355635</text:p>
          </table:table-cell>
          <table:table-cell table:number-columns-repeated="16379"/>
        </table:table-row>
        <table:table-row table:style-name="ro23">
          <table:table-cell office:value-type="string" table:style-name="ce6">
            <text:p>社團法人高雄市青少年關懷協會</text:p>
            <draw:custom-shape svg:x="0in" svg:y="0in" svg:width="0.31667in" svg:height="0.48958in" draw:z-index="465" draw:id="id464" draw:style-name="a464" draw:name="AutoShape 23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 draw:id="id63" draw:style-name="a63" draw:name="AutoShape 11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吐司、伴手禮</text:p>
          </table:table-cell>
          <table:table-cell office:value-type="string" table:style-name="ce6">
            <text:p>身心障礙團體</text:p>
          </table:table-cell>
          <table:table-cell office:value-type="string" table:style-name="ce6">
            <text:p>830 高雄市鳳山區高雄市鳳山區鳳崗路1-2號1樓</text:p>
          </table:table-cell>
          <table:table-cell office:value-type="string" table:style-name="ce6">
            <text:p>07-7471393</text:p>
          </table:table-cell>
          <table:table-cell table:number-columns-repeated="16379"/>
        </table:table-row>
        <table:table-row table:style-name="ro23">
          <table:table-cell office:value-type="string" table:style-name="ce6">
            <text:p>財團法人喜憨兒社會福利基金會附設喜憨兒創作料理庇護商店</text:p>
            <draw:custom-shape svg:x="0in" svg:y="0in" svg:width="0.31667in" svg:height="0.31667in" draw:z-index="145" draw:id="id144" draw:style-name="a144" draw:name="AutoShape 20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647" draw:id="id646" draw:style-name="a646" draw:name="AutoShape 50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財團法人喜憨兒社會福利基金會附設喜憨兒創作料理庇護商店</text:p>
          </table:table-cell>
          <table:table-cell office:value-type="string" table:style-name="ce6">
            <text:p>庇護工場</text:p>
          </table:table-cell>
          <table:table-cell office:value-type="string" table:style-name="ce6">
            <text:p>807 高雄市三民區文濱路53號</text:p>
          </table:table-cell>
          <table:table-cell office:value-type="string" table:style-name="ce6">
            <text:p>07-7677238</text:p>
          </table:table-cell>
          <table:table-cell table:number-columns-repeated="16379"/>
        </table:table-row>
        <table:table-row table:style-name="ro22">
          <table:table-cell office:value-type="string" table:style-name="ce6">
            <text:p>社團法人高雄市唐氏症歡喜協會</text:p>
            <draw:custom-shape svg:x="0in" svg:y="0in" svg:width="0.31667in" svg:height="0.32292in" draw:z-index="468" draw:id="id467" draw:style-name="a467" draw:name="AutoShape 23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7" draw:id="id66" draw:style-name="a66" draw:name="AutoShape 12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歡喜</text:p>
          </table:table-cell>
          <table:table-cell office:value-type="string" table:style-name="ce6">
            <text:p>身心障礙團體</text:p>
          </table:table-cell>
          <table:table-cell office:value-type="string" table:style-name="ce6">
            <text:p>80284 高雄市苓雅區中正一路284號10樓之2</text:p>
          </table:table-cell>
          <table:table-cell office:value-type="string" table:style-name="ce6">
            <text:p>07-7717299</text:p>
          </table:table-cell>
          <table:table-cell table:number-columns-repeated="16379"/>
        </table:table-row>
        <table:table-row table:style-name="ro23">
          <table:table-cell office:value-type="string" table:style-name="ce6">
            <text:p>財團法人喜憨兒社會福利基金會附設喜憨兒和發庇護工場</text:p>
            <draw:custom-shape svg:x="0in" svg:y="0in" svg:width="0.31667in" svg:height="0.31667in" draw:z-index="248" draw:id="id247" draw:style-name="a247" draw:name="AutoShape 1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95" draw:id="id394" draw:style-name="a394" draw:name="AutoShape 16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喜憨兒和發庇護工場</text:p>
          </table:table-cell>
          <table:table-cell office:value-type="string" table:style-name="ce6">
            <text:p>庇護工場</text:p>
          </table:table-cell>
          <table:table-cell office:value-type="string" table:style-name="ce6">
            <text:p>831 高雄市大寮區和業五路80號</text:p>
          </table:table-cell>
          <table:table-cell office:value-type="string" table:style-name="ce6">
            <text:p>07-7877172</text:p>
          </table:table-cell>
          <table:table-cell table:number-columns-repeated="16379"/>
        </table:table-row>
        <table:table-row table:style-name="ro23">
          <table:table-cell office:value-type="string" table:style-name="ce6">
            <text:p>一家工場（心路社會福利基金會）</text:p>
            <draw:custom-shape svg:x="0in" svg:y="0in" svg:width="0.31667in" svg:height="0.31667in" draw:z-index="253" draw:id="id252" draw:style-name="a252" draw:name="AutoShape 1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00" draw:id="id399" draw:style-name="a399" draw:name="AutoShape 16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一家工場</text:p>
          </table:table-cell>
          <table:table-cell office:value-type="string" table:style-name="ce6">
            <text:p>庇護工場</text:p>
          </table:table-cell>
          <table:table-cell office:value-type="string" table:style-name="ce6">
            <text:p>830 高雄市鳳山區國泰路一段69巷1號（誠義路上，中山公園旁）</text:p>
          </table:table-cell>
          <table:table-cell office:value-type="string" table:style-name="ce6">
            <text:p>07-7902239</text:p>
          </table:table-cell>
          <table:table-cell table:number-columns-repeated="16379"/>
        </table:table-row>
        <table:table-row table:style-name="ro23">
          <table:table-cell office:value-type="string" table:style-name="ce6">
            <text:p>社團法人高雄市小草關懷協會</text:p>
            <draw:custom-shape svg:x="0in" svg:y="0in" svg:width="0.31667in" svg:height="0.31667in" draw:z-index="56" draw:id="id55" draw:style-name="a55" draw:name="AutoShape 11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48958in" draw:z-index="455" draw:id="id454" draw:style-name="a454" draw:name="AutoShape 22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加點巧食&amp;加點巧意</text:p>
          </table:table-cell>
          <table:table-cell office:value-type="string" table:style-name="ce6">
            <text:p>身心障礙團體</text:p>
          </table:table-cell>
          <table:table-cell office:value-type="string" table:style-name="ce6">
            <text:p>812 高雄市小港區高雄市小港區宏仁街39號11樓</text:p>
          </table:table-cell>
          <table:table-cell office:value-type="string" table:style-name="ce6">
            <text:p>07-8061733</text:p>
          </table:table-cell>
          <table:table-cell table:number-columns-repeated="16379"/>
        </table:table-row>
        <table:table-row table:style-name="ro22">
          <table:table-cell office:value-type="string" table:style-name="ce6">
            <text:p>高雄市樂愛天使協會</text:p>
            <draw:custom-shape svg:x="0in" svg:y="0in" svg:width="0.31667in" svg:height="0.31667in" draw:z-index="172" draw:id="id171" draw:style-name="a171" draw:name="AutoShape 22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4375in" draw:z-index="675" draw:id="id674" draw:style-name="a674" draw:name="AutoShape 531">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830 高雄市鳳山區高雄市鳳山區南安路32號</text:p>
          </table:table-cell>
          <table:table-cell office:value-type="string" table:style-name="ce6">
            <text:p>07-8316295</text:p>
          </table:table-cell>
          <table:table-cell table:number-columns-repeated="16379"/>
        </table:table-row>
        <table:table-row table:style-name="ro23">
          <table:table-cell office:value-type="string" table:style-name="ce6">
            <text:p>社團法人高雄市自閉症協進會</text:p>
            <draw:custom-shape svg:x="0in" svg:y="0in" svg:width="0.31667in" svg:height="0.31667in" draw:z-index="61" draw:id="id60" draw:style-name="a60" draw:name="AutoShape 11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61" draw:id="id460" draw:style-name="a460" draw:name="AutoShape 22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社團法人高雄市自閉症協進會</text:p>
          </table:table-cell>
          <table:table-cell office:value-type="string" table:style-name="ce6">
            <text:p>身心障礙團體</text:p>
          </table:table-cell>
          <table:table-cell office:value-type="string" table:style-name="ce6">
            <text:p>800 高雄市新興區高雄市新興區中正三路28號9樓</text:p>
          </table:table-cell>
          <table:table-cell office:value-type="string" table:style-name="ce6">
            <text:p>07-8415518</text:p>
          </table:table-cell>
          <table:table-cell table:number-columns-repeated="16379"/>
        </table:table-row>
        <table:table-row table:style-name="ro23">
          <table:table-cell office:value-type="string" table:style-name="ce6">
            <text:p>社團法人高雄市心智障礙服務協進會</text:p>
            <draw:custom-shape svg:x="0in" svg:y="0in" svg:width="0.31667in" svg:height="0.31667in" draw:z-index="58" draw:id="id57" draw:style-name="a57" draw:name="AutoShape 11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457" draw:id="id456" draw:style-name="a456" draw:name="AutoShape 22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安心工坊</text:p>
          </table:table-cell>
          <table:table-cell office:value-type="string" table:style-name="ce6">
            <text:p>身心障礙團體</text:p>
          </table:table-cell>
          <table:table-cell office:value-type="string" table:style-name="ce6">
            <text:p>830 高雄市鳳山區高雄縣鳳山區中崙二路584巷24號3樓</text:p>
          </table:table-cell>
          <table:table-cell office:value-type="string" table:style-name="ce6">
            <text:p>07-8417033</text:p>
          </table:table-cell>
          <table:table-cell table:number-columns-repeated="16379"/>
        </table:table-row>
        <table:table-row table:style-name="ro22">
          <table:table-cell office:value-type="string" table:style-name="ce6">
            <text:p>優先採購網路商城</text:p>
            <draw:custom-shape svg:x="0in" svg:y="0in" svg:width="0.31667in" svg:height="0.32292in" draw:z-index="251" draw:id="id250" draw:style-name="a250" draw:name="AutoShape 1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292in" draw:z-index="398" draw:id="id397" draw:style-name="a397" draw:name="AutoShape 16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5" draw:id="id14" draw:style-name="a14" draw:name="AutoShape 69">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優先採購網路商城</text:p>
          </table:table-cell>
          <table:table-cell office:value-type="string" table:style-name="ce6">
            <text:p>身心障礙福利機構</text:p>
          </table:table-cell>
          <table:table-cell office:value-type="string" table:style-name="ce6">
            <text:p>106 臺北市大安區test</text:p>
          </table:table-cell>
          <table:table-cell office:value-type="string" table:style-name="ce6">
            <text:p>0800-588-889</text:p>
          </table:table-cell>
          <table:table-cell table:number-columns-repeated="16379"/>
        </table:table-row>
        <table:table-row table:style-name="ro22">
          <table:table-cell office:value-type="string" table:style-name="ce6">
            <text:p>社團法人金門縣康復之友協會附設美心工作坊</text:p>
            <draw:custom-shape svg:x="0in" svg:y="0in" svg:width="0.31667in" svg:height="0.31667in" draw:z-index="47" draw:id="id46" draw:style-name="a46" draw:name="AutoShape 10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美心工作坊</text:p>
          </table:table-cell>
          <table:table-cell office:value-type="string" table:style-name="ce6">
            <text:p>庇護工場</text:p>
          </table:table-cell>
          <table:table-cell office:value-type="string" table:style-name="ce6">
            <text:p>893 金門縣金城鎮金門縣金城鎮莒光路157號</text:p>
          </table:table-cell>
          <table:table-cell office:value-type="string" table:style-name="ce6">
            <text:p>082-311559</text:p>
          </table:table-cell>
          <table:table-cell table:number-columns-repeated="16379"/>
        </table:table-row>
        <table:table-row table:style-name="ro22">
          <table:table-cell office:value-type="string" table:style-name="ce6">
            <text:p>社團法人金門縣身心障礙福利協進會</text:p>
            <draw:custom-shape svg:x="0in" svg:y="0in" svg:width="0.31667in" svg:height="0.31667in" draw:z-index="46" draw:id="id45" draw:style-name="a45" draw:name="AutoShape 100">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text:p>
          </table:table-cell>
          <table:table-cell office:value-type="string" table:style-name="ce6">
            <text:p>身心障礙團體</text:p>
          </table:table-cell>
          <table:table-cell office:value-type="string" table:style-name="ce6">
            <text:p>891 金門縣金湖鎮金門縣金湖鎮林森路6-2號</text:p>
          </table:table-cell>
          <table:table-cell office:value-type="string" table:style-name="ce6">
            <text:p>082-330765</text:p>
          </table:table-cell>
          <table:table-cell table:number-columns-repeated="16379"/>
        </table:table-row>
        <table:table-row table:style-name="ro23">
          <table:table-cell office:value-type="string" table:style-name="ce7">
            <text:p>財團法人晨光社會福利基金會附設妙妙屋庇護工場</text:p>
            <draw:custom-shape svg:x="0in" svg:y="0in" svg:width="0.31667in" svg:height="0.31667in" draw:z-index="139" draw:id="id138" draw:style-name="a138" draw:name="AutoShape 19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40" draw:id="id639" draw:style-name="a639" draw:name="AutoShape 49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妙妙屋庇護工場</text:p>
          </table:table-cell>
          <table:table-cell office:value-type="string" table:style-name="ce6">
            <text:p>庇護工場</text:p>
          </table:table-cell>
          <table:table-cell office:value-type="string" table:style-name="ce6">
            <text:p>891 金門縣金湖鎮金門縣金湖鎮溪湖里裕民農莊26號</text:p>
          </table:table-cell>
          <table:table-cell office:value-type="string" table:style-name="ce6">
            <text:p>082-331345</text:p>
          </table:table-cell>
          <table:table-cell table:number-columns-repeated="16379"/>
        </table:table-row>
        <table:table-row table:style-name="ro25">
          <table:table-cell office:value-type="string" table:style-name="ce6">
            <text:p>社團法人屏東縣向陽啟能協會</text:p>
            <draw:custom-shape svg:x="0in" svg:y="0in" svg:width="0.31667in" svg:height="0.6875in" draw:z-index="301" draw:id="id300" draw:style-name="a300" draw:name="AutoShape 6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6875in" draw:z-index="448" draw:id="id447" draw:style-name="a447" draw:name="AutoShape 21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本會提供快樂溫馨學習環境，以積極向上的態度面對工作及生活，願把這份歡樂喜悅的心，傳播到每一處小角落。</text:p>
          </table:table-cell>
          <table:table-cell office:value-type="string" table:style-name="ce6">
            <text:p>身心障礙團體</text:p>
          </table:table-cell>
          <table:table-cell office:value-type="string" table:style-name="ce6">
            <text:p>90047 屏東縣屏東市屏東縣屏東市林森路東5段17號</text:p>
          </table:table-cell>
          <table:table-cell office:value-type="string" table:style-name="ce6">
            <text:p>08-7217361</text:p>
          </table:table-cell>
          <table:table-cell table:number-columns-repeated="16379"/>
        </table:table-row>
        <table:table-row table:style-name="ro23">
          <table:table-cell office:value-type="string" table:style-name="ce6">
            <text:p>社團法人屏東縣自閉症協進會</text:p>
            <draw:custom-shape svg:x="0in" svg:y="0in" svg:width="0.31667in" svg:height="0.31667in" draw:z-index="449" draw:id="id448" draw:style-name="a448" draw:name="AutoShape 21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0" draw:id="id49" draw:style-name="a49" draw:name="AutoShape 10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302" draw:id="id301" draw:style-name="a301" draw:name="AutoShape 6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星光工坊</text:p>
          </table:table-cell>
          <table:table-cell office:value-type="string" table:style-name="ce6">
            <text:p>身心障礙團體</text:p>
          </table:table-cell>
          <table:table-cell office:value-type="string" table:style-name="ce6">
            <text:p>90055 屏東縣屏東市屏東市建豐路180巷35號5樓</text:p>
          </table:table-cell>
          <table:table-cell office:value-type="string" table:style-name="ce6">
            <text:p>08-7351024</text:p>
          </table:table-cell>
          <table:table-cell table:number-columns-repeated="16379"/>
        </table:table-row>
        <table:table-row table:style-name="ro23">
          <table:table-cell office:value-type="string" table:style-name="ce6">
            <text:p>社團法人屏東縣葡萄樹身心障礙及弱勢家庭支持協會</text:p>
            <draw:custom-shape svg:x="0in" svg:y="0in" svg:width="0.31667in" svg:height="0.31667in" draw:z-index="52" draw:id="id51" draw:style-name="a51" draw:name="AutoShape 10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葡萄樹木箱鼓打擊樂團</text:p>
          </table:table-cell>
          <table:table-cell office:value-type="string" table:style-name="ce6">
            <text:p>身心障礙團體</text:p>
          </table:table-cell>
          <table:table-cell office:value-type="string" table:style-name="ce6">
            <text:p>900 屏東縣屏東市建豐路180巷35號</text:p>
          </table:table-cell>
          <table:table-cell office:value-type="string" table:style-name="ce6">
            <text:p>08-7366059</text:p>
          </table:table-cell>
          <table:table-cell table:number-columns-repeated="16379"/>
        </table:table-row>
        <table:table-row table:style-name="ro23">
          <table:table-cell office:value-type="string" table:style-name="ce6">
            <text:p>財團法人屏東基督教勝利之家附設洗衣庇護工場</text:p>
            <draw:custom-shape svg:x="0in" svg:y="0in" svg:width="0.31667in" svg:height="0.31667in" draw:z-index="128" draw:id="id127" draw:style-name="a127" draw:name="AutoShape 18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25" draw:id="id624" draw:style-name="a624" draw:name="AutoShape 48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勝利洗衣庇護工場</text:p>
          </table:table-cell>
          <table:table-cell office:value-type="string" table:style-name="ce6">
            <text:p>庇護工場</text:p>
          </table:table-cell>
          <table:table-cell office:value-type="string" table:style-name="ce6">
            <text:p>900 屏東縣屏東市屏東縣屏東市大連路19號</text:p>
          </table:table-cell>
          <table:table-cell office:value-type="string" table:style-name="ce6">
            <text:p>08-7366294</text:p>
          </table:table-cell>
          <table:table-cell table:number-columns-repeated="16379"/>
        </table:table-row>
        <table:table-row table:style-name="ro23">
          <table:table-cell office:value-type="string" table:style-name="ce6">
            <text:p>財團法人屏東縣私立基督教伯大尼之家</text:p>
            <draw:custom-shape svg:x="0in" svg:y="0in" svg:width="0.31667in" svg:height="0.31667in" draw:z-index="130" draw:id="id129" draw:style-name="a129" draw:name="AutoShape 18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27" draw:id="id626" draw:style-name="a626" draw:name="AutoShape 483">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屏東伯大尼之家</text:p>
          </table:table-cell>
          <table:table-cell office:value-type="string" table:style-name="ce6">
            <text:p>身心障礙福利機構</text:p>
          </table:table-cell>
          <table:table-cell office:value-type="string" table:style-name="ce6">
            <text:p>900 屏東縣屏東市屏東縣屏東市仁義里16之6號</text:p>
          </table:table-cell>
          <table:table-cell office:value-type="string" table:style-name="ce6">
            <text:p>08-7367264</text:p>
          </table:table-cell>
          <table:table-cell table:number-columns-repeated="16379"/>
        </table:table-row>
        <table:table-row table:style-name="ro23">
          <table:table-cell office:value-type="string" table:style-name="ce6">
            <text:p>財團法人屏東基督教勝利之家附設膳工坊庇護工場</text:p>
            <draw:custom-shape svg:x="0in" svg:y="0in" svg:width="0.31667in" svg:height="0.31667in" draw:z-index="129" draw:id="id128" draw:style-name="a128" draw:name="AutoShape 18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26" draw:id="id625" draw:style-name="a625" draw:name="AutoShape 48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膳工坊</text:p>
          </table:table-cell>
          <table:table-cell office:value-type="string" table:style-name="ce6">
            <text:p>庇護工場</text:p>
          </table:table-cell>
          <table:table-cell office:value-type="string" table:style-name="ce6">
            <text:p>900 屏東縣屏東市屏東縣屏東市大連路19號</text:p>
          </table:table-cell>
          <table:table-cell office:value-type="string" table:style-name="ce6">
            <text:p>08-7381264</text:p>
          </table:table-cell>
          <table:table-cell table:number-columns-repeated="16379"/>
        </table:table-row>
        <table:table-row table:style-name="ro22">
          <table:table-cell office:value-type="string" table:style-name="ce24">
            <text:p>社團法人屏東縣啟智協進會</text:p>
            <draw:custom-shape svg:x="0in" svg:y="0in" svg:width="0.31667in" svg:height="0.23958in" draw:z-index="303" draw:id="id302" draw:style-name="a302" draw:name="AutoShape 6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450" draw:id="id449" draw:style-name="a449" draw:name="AutoShape 215">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團體</text:p>
          </table:table-cell>
          <table:table-cell office:value-type="string" table:style-name="ce6">
            <text:p>900 屏東縣屏東市公德街98號</text:p>
          </table:table-cell>
          <table:table-cell office:value-type="string" table:style-name="ce6">
            <text:p>08-7383015</text:p>
          </table:table-cell>
          <table:table-cell table:number-columns-repeated="16379"/>
        </table:table-row>
        <table:table-row table:style-name="ro22">
          <table:table-cell office:value-type="string" table:style-name="ce6">
            <text:p>社團法人屏東縣善連關懷協會</text:p>
            <draw:custom-shape svg:x="0in" svg:y="0in" svg:width="0.31667in" svg:height="0.31667in" draw:z-index="51" draw:id="id50" draw:style-name="a50" draw:name="AutoShape 10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善連關懷協會</text:p>
          </table:table-cell>
          <table:table-cell office:value-type="string" table:style-name="ce6">
            <text:p>身心障礙團體</text:p>
          </table:table-cell>
          <table:table-cell office:value-type="string" table:style-name="ce6">
            <text:p>908 屏東縣長治鄉德成村中興路662-2號</text:p>
          </table:table-cell>
          <table:table-cell office:value-type="string" table:style-name="ce6">
            <text:p>08-7627950</text:p>
          </table:table-cell>
          <table:table-cell table:number-columns-repeated="16379"/>
        </table:table-row>
        <table:table-row table:style-name="ro22">
          <table:table-cell office:value-type="string" table:style-name="ce6">
            <text:p>財團法人屏東縣私立迦南身心障礙養護院</text:p>
          </table:table-cell>
          <table:table-cell office:value-type="string" table:style-name="ce6">
            <text:p>迦南身心障礙養護院</text:p>
          </table:table-cell>
          <table:table-cell office:value-type="string" table:style-name="ce6">
            <text:p>身心障礙福利機構</text:p>
          </table:table-cell>
          <table:table-cell office:value-type="string" table:style-name="ce6">
            <text:p>91244 屏東縣內埔鄉中林村中林路48號</text:p>
          </table:table-cell>
          <table:table-cell office:value-type="string" table:style-name="ce6">
            <text:p>08-7707097</text:p>
          </table:table-cell>
          <table:table-cell table:number-columns-repeated="16379"/>
        </table:table-row>
        <table:table-row table:style-name="ro23">
          <table:table-cell office:value-type="string" table:style-name="ce6">
            <text:p>恆陽科技有限公司附設庇護工場</text:p>
            <draw:custom-shape svg:x="0in" svg:y="0in" svg:width="0.31667in" svg:height="0.31667in" draw:z-index="500" draw:id="id499" draw:style-name="a499" draw:name="AutoShape 265">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恆陽科技有限公司附設庇護工場</text:p>
          </table:table-cell>
          <table:table-cell office:value-type="string" table:style-name="ce6">
            <text:p>庇護工場</text:p>
          </table:table-cell>
          <table:table-cell office:value-type="string" table:style-name="ce6">
            <text:p>91345 屏東縣萬丹鄉屏東縣萬丹鄉萬丹路二段145巷7號</text:p>
          </table:table-cell>
          <table:table-cell office:value-type="string" table:style-name="ce6">
            <text:p>08-7760576</text:p>
          </table:table-cell>
          <table:table-cell table:number-columns-repeated="16379"/>
        </table:table-row>
        <table:table-row table:style-name="ro22">
          <table:table-cell office:value-type="string" table:style-name="ce6">
            <text:p>財團法人伊甸社會福利基金會-橘屋工作坊</text:p>
            <draw:custom-shape svg:x="0in" svg:y="0in" svg:width="0.31667in" svg:height="0.24375in" draw:z-index="619" draw:id="id618" draw:style-name="a618" draw:name="AutoShape 47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23" draw:id="id122" draw:style-name="a122" draw:name="AutoShape 180">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身心障礙福利機構</text:p>
          </table:table-cell>
          <table:table-cell office:value-type="string" table:style-name="ce6">
            <text:p>928 屏東縣東港鎮光復一路293號4樓</text:p>
          </table:table-cell>
          <table:table-cell office:value-type="string" table:style-name="ce6">
            <text:p>08-8327176</text:p>
          </table:table-cell>
          <table:table-cell table:number-columns-repeated="16379"/>
        </table:table-row>
        <table:table-row table:style-name="ro22">
          <table:table-cell office:value-type="string" table:style-name="ce6">
            <text:p>藍色海遇琪拉烘培庇護工場</text:p>
            <draw:custom-shape svg:x="0in" svg:y="0in" svg:width="0.31667in" svg:height="0.31667in" draw:z-index="221" draw:id="id220" draw:style-name="a220" draw:name="AutoShape 37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23958in" draw:z-index="726" draw:id="id725" draw:style-name="a725" draw:name="AutoShape 614">
              <svg:title/>
              <svg:desc>進入商店</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庇護工場</text:p>
          </table:table-cell>
          <table:table-cell office:value-type="string" table:style-name="ce6">
            <text:p>946 屏東縣恆春鎮復興路103-7號</text:p>
          </table:table-cell>
          <table:table-cell office:value-type="string" table:style-name="ce6">
            <text:p>08-8892292</text:p>
          </table:table-cell>
          <table:table-cell table:number-columns-repeated="16379"/>
        </table:table-row>
        <table:table-row table:style-name="ro25">
          <table:table-cell office:value-type="string" table:style-name="ce6">
            <text:p>財團法人台東縣私立牧心智能發展中心附設牧心工坊（110年11月1日更名，原財團法人台東縣私立牧心智能發展中心）</text:p>
            <draw:custom-shape svg:x="0in" svg:y="0in" svg:width="0.31667in" svg:height="0.31667in" draw:z-index="112" draw:id="id111" draw:style-name="a111" draw:name="AutoShape 16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6875in" draw:z-index="523" draw:id="id522" draw:style-name="a522" draw:name="AutoShape 288">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牧心工坊</text:p>
          </table:table-cell>
          <table:table-cell office:value-type="string" table:style-name="ce6">
            <text:p>身心障礙福利機構</text:p>
          </table:table-cell>
          <table:table-cell office:value-type="string" table:style-name="ce6">
            <text:p>950 臺東縣臺東市臺東縣臺東市民航路21號</text:p>
          </table:table-cell>
          <table:table-cell office:value-type="string" table:style-name="ce6">
            <text:p>089-237055</text:p>
          </table:table-cell>
          <table:table-cell table:number-columns-repeated="16379"/>
        </table:table-row>
        <table:table-row table:style-name="ro23">
          <table:table-cell office:value-type="string" table:style-name="ce6">
            <text:p>財團法人台東縣私立牧心智能發展中心附設庇護性牧心工作隊</text:p>
            <draw:custom-shape svg:x="0in" svg:y="0in" svg:width="0.31667in" svg:height="0.31667in" draw:z-index="110" draw:id="id109" draw:style-name="a109" draw:name="AutoShape 16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521" draw:id="id520" draw:style-name="a520" draw:name="AutoShape 28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牧心工作隊</text:p>
          </table:table-cell>
          <table:table-cell office:value-type="string" table:style-name="ce6">
            <text:p>庇護工場</text:p>
          </table:table-cell>
          <table:table-cell office:value-type="string" table:style-name="ce6">
            <text:p>950 臺東縣臺東市臺東縣臺東市民航路21號</text:p>
          </table:table-cell>
          <table:table-cell office:value-type="string" table:style-name="ce6">
            <text:p>089-237121</text:p>
          </table:table-cell>
          <table:table-cell table:number-columns-repeated="16379"/>
        </table:table-row>
        <table:table-row table:style-name="ro23">
          <table:table-cell office:value-type="string" table:style-name="ce6">
            <text:p>財團法人台東縣私立牧心智能發展中心附設庇護性烘焙工場</text:p>
            <draw:custom-shape svg:x="0in" svg:y="0in" svg:width="0.31667in" svg:height="0.31667in" draw:z-index="522" draw:id="id521" draw:style-name="a521" draw:name="AutoShape 28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111" draw:id="id110" draw:style-name="a110" draw:name="AutoShape 16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牧心烘焙坊</text:p>
          </table:table-cell>
          <table:table-cell office:value-type="string" table:style-name="ce6">
            <text:p>庇護工場</text:p>
          </table:table-cell>
          <table:table-cell office:value-type="string" table:style-name="ce6">
            <text:p>950 臺東縣臺東市臺東縣臺東市民航路21號</text:p>
          </table:table-cell>
          <table:table-cell office:value-type="string" table:style-name="ce6">
            <text:p>089-237121</text:p>
          </table:table-cell>
          <table:table-cell table:number-columns-repeated="16379"/>
        </table:table-row>
        <table:table-row table:style-name="ro23">
          <table:table-cell office:value-type="string" table:style-name="ce6">
            <text:p>財團法人李勝賢文教基金會附設晟心餐飲庇護工場</text:p>
            <draw:custom-shape svg:x="0in" svg:y="0in" svg:width="0.31667in" svg:height="0.31667in" draw:z-index="124" draw:id="id123" draw:style-name="a123" draw:name="AutoShape 18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21" draw:id="id620" draw:style-name="a620" draw:name="AutoShape 477">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晟心庇護廚房</text:p>
          </table:table-cell>
          <table:table-cell office:value-type="string" table:style-name="ce6">
            <text:p>庇護工場</text:p>
          </table:table-cell>
          <table:table-cell office:value-type="string" table:style-name="ce6">
            <text:p>950 臺東縣臺東市正氣路489號1樓</text:p>
          </table:table-cell>
          <table:table-cell office:value-type="string" table:style-name="ce6">
            <text:p>089-318189</text:p>
          </table:table-cell>
          <table:table-cell table:number-columns-repeated="16379"/>
        </table:table-row>
        <table:table-row table:style-name="ro22">
          <table:table-cell office:value-type="string" table:style-name="ce6">
            <text:p>財團法人李勝賢文教基金會附設便利坊</text:p>
            <draw:custom-shape svg:x="0in" svg:y="0in" svg:width="0.31667in" svg:height="0.32292in" draw:z-index="620" draw:id="id619" draw:style-name="a619" draw:name="AutoShape 476">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勝賢便利坊</text:p>
          </table:table-cell>
          <table:table-cell office:value-type="string" table:style-name="ce6">
            <text:p>身心障礙團體</text:p>
          </table:table-cell>
          <table:table-cell office:value-type="string" table:style-name="ce6">
            <text:p>950 臺東縣臺東市臺東縣臺東市正氣路487號</text:p>
          </table:table-cell>
          <table:table-cell office:value-type="string" table:style-name="ce6">
            <text:p>089-318909</text:p>
          </table:table-cell>
          <table:table-cell table:number-columns-repeated="16379"/>
        </table:table-row>
        <table:table-row table:style-name="ro23">
          <table:table-cell office:value-type="string" table:style-name="ce6">
            <text:p>財團法人伊甸社會福利基金會附設台東嗎哪食堂身心障礙者庇護工場</text:p>
            <draw:custom-shape svg:x="0in" svg:y="0in" svg:width="0.31667in" svg:height="0.31667in" draw:z-index="120" draw:id="id119" draw:style-name="a119" draw:name="AutoShape 17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615" draw:id="id614" draw:style-name="a614" draw:name="AutoShape 471">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伊甸台東嗎哪食堂</text:p>
          </table:table-cell>
          <table:table-cell office:value-type="string" table:style-name="ce6">
            <text:p>庇護工場</text:p>
          </table:table-cell>
          <table:table-cell office:value-type="string" table:style-name="ce6">
            <text:p>950 臺東縣臺東市臺東縣臺東市中山路276號（縣府後方停車場入口處）</text:p>
          </table:table-cell>
          <table:table-cell office:value-type="string" table:style-name="ce6">
            <text:p>089-346610</text:p>
          </table:table-cell>
          <table:table-cell table:number-columns-repeated="16379"/>
        </table:table-row>
        <table:table-row table:style-name="ro22">
          <table:table-cell office:value-type="string" table:style-name="ce6">
            <text:p>社團法人臺灣自閉兒家庭關懷協會</text:p>
            <draw:custom-shape svg:x="0in" svg:y="0in" svg:width="0.31667in" svg:height="0.23958in" draw:z-index="493" draw:id="id492" draw:style-name="a492" draw:name="AutoShape 25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87" draw:id="id86" draw:style-name="a86" draw:name="AutoShape 142">
              <svg:title/>
              <svg:desc>進入商店</svg:desc>
              <draw:enhanced-geometry xmlns:dr3d="urn:oasis:names:tc:opendocument:xmlns:dr3d:1.0" draw:type="non-primitive" svg:viewBox="0 0 21600 21600" draw:enhanced-path="M 0 0 L 21600 0 21600 21600 0 21600 Z N"/>
            </draw:custom-shape>
          </table:table-cell>
          <table:table-cell office:value-type="string" table:style-name="ce6">
            <text:p>非愛不可星兒手作工坊</text:p>
          </table:table-cell>
          <table:table-cell office:value-type="string" table:style-name="ce6">
            <text:p>身心障礙團體</text:p>
          </table:table-cell>
          <table:table-cell office:value-type="string" table:style-name="ce6">
            <text:p>950 臺東縣臺東市衡陽路77號</text:p>
          </table:table-cell>
          <table:table-cell office:value-type="string" table:style-name="ce6">
            <text:p>089-351859</text:p>
          </table:table-cell>
          <table:table-cell table:number-columns-repeated="16379"/>
        </table:table-row>
        <table:table-row table:style-name="ro22">
          <table:table-cell table:number-columns-repeated="3" table:style-name="ce3"/>
          <table:table-cell table:style-name="ce4"/>
          <table:table-cell table:style-name="ce3"/>
          <table:table-cell table:number-columns-repeated="16379"/>
        </table:table-row>
        <table:table-row table:style-name="ro3">
          <table:table-cell table:style-name="ce1">
            <draw:custom-shape svg:x="0in" svg:y="0in" svg:width="0.31667in" svg:height="0.32083in" draw:z-index="316" draw:id="id315" draw:style-name="a315" draw:name="AutoShape 8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3" draw:id="id322" draw:style-name="a322" draw:name="AutoShape 8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4" draw:id="id323" draw:style-name="a323" draw:name="AutoShape 8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5" draw:id="id324" draw:style-name="a324" draw:name="AutoShape 9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6" draw:id="id325" draw:style-name="a325" draw:name="AutoShape 9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7" draw:id="id326" draw:style-name="a326" draw:name="AutoShape 9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8" draw:id="id327" draw:style-name="a327" draw:name="AutoShape 9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9" draw:id="id328" draw:style-name="a328" draw:name="AutoShape 9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0" draw:id="id329" draw:style-name="a329" draw:name="AutoShape 9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1" draw:id="id330" draw:style-name="a330" draw:name="AutoShape 9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2" draw:id="id331" draw:style-name="a331" draw:name="AutoShape 9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3" draw:id="id332" draw:style-name="a332" draw:name="AutoShape 9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4" draw:id="id333" draw:style-name="a333" draw:name="AutoShape 9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5" draw:id="id334" draw:style-name="a334" draw:name="AutoShape 10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6" draw:id="id335" draw:style-name="a335" draw:name="AutoShape 10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7" draw:id="id336" draw:style-name="a336" draw:name="AutoShape 10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8" draw:id="id337" draw:style-name="a337" draw:name="AutoShape 10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39" draw:id="id338" draw:style-name="a338" draw:name="AutoShape 10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0" draw:id="id339" draw:style-name="a339" draw:name="AutoShape 10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1" draw:id="id340" draw:style-name="a340" draw:name="AutoShape 10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2" draw:id="id341" draw:style-name="a341" draw:name="AutoShape 10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3" draw:id="id342" draw:style-name="a342" draw:name="AutoShape 10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4" draw:id="id343" draw:style-name="a343" draw:name="AutoShape 10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5" draw:id="id344" draw:style-name="a344" draw:name="AutoShape 11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6" draw:id="id345" draw:style-name="a345" draw:name="AutoShape 11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7" draw:id="id346" draw:style-name="a346" draw:name="AutoShape 11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8" draw:id="id347" draw:style-name="a347" draw:name="AutoShape 11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49" draw:id="id348" draw:style-name="a348" draw:name="AutoShape 11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0" draw:id="id349" draw:style-name="a349" draw:name="AutoShape 11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1" draw:id="id350" draw:style-name="a350" draw:name="AutoShape 11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2" draw:id="id351" draw:style-name="a351" draw:name="AutoShape 11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3" draw:id="id352" draw:style-name="a352" draw:name="AutoShape 11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4" draw:id="id353" draw:style-name="a353" draw:name="AutoShape 11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5" draw:id="id354" draw:style-name="a354" draw:name="AutoShape 12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6" draw:id="id355" draw:style-name="a355" draw:name="AutoShape 12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7" draw:id="id356" draw:style-name="a356" draw:name="AutoShape 12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1" draw:id="id310" draw:style-name="a310" draw:name="AutoShape 7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2" draw:id="id311" draw:style-name="a311" draw:name="AutoShape 7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3" draw:id="id312" draw:style-name="a312" draw:name="AutoShape 7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4" draw:id="id313" draw:style-name="a313" draw:name="AutoShape 7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5" draw:id="id314" draw:style-name="a314" draw:name="AutoShape 8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82" draw:id="id381" draw:style-name="a381" draw:name="AutoShape 14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7" draw:id="id316" draw:style-name="a316" draw:name="AutoShape 8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8" draw:id="id317" draw:style-name="a317" draw:name="AutoShape 8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9" draw:id="id318" draw:style-name="a318" draw:name="AutoShape 8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0" draw:id="id319" draw:style-name="a319" draw:name="AutoShape 8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1" draw:id="id320" draw:style-name="a320" draw:name="AutoShape 8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22" draw:id="id321" draw:style-name="a321" draw:name="AutoShape 8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9" draw:id="id228" draw:style-name="a228" draw:name="AutoShape 37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0" draw:id="id229" draw:style-name="a229" draw:name="AutoShape 37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1" draw:id="id230" draw:style-name="a230" draw:name="AutoShape 38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2" draw:id="id231" draw:style-name="a231" draw:name="AutoShape 38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3" draw:id="id232" draw:style-name="a232" draw:name="AutoShape 38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4" draw:id="id233" draw:style-name="a233" draw:name="AutoShape 38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7" draw:id="id226" draw:style-name="a226" draw:name="AutoShape 37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8" draw:id="id227" draw:style-name="a227" draw:name="AutoShape 37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4" draw:id="id223" draw:style-name="a223" draw:name="AutoShape 37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5" draw:id="id224" draw:style-name="a224" draw:name="AutoShape 37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26" draw:id="id225" draw:style-name="a225" draw:name="AutoShape 37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1667in" draw:z-index="235" draw:id="id234" draw:style-name="a234" draw:name="AutoShape 38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06" draw:id="id305" draw:style-name="a305" draw:name="AutoShape 7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07" draw:id="id306" draw:style-name="a306" draw:name="AutoShape 7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08" draw:id="id307" draw:style-name="a307" draw:name="AutoShape 7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09" draw:id="id308" draw:style-name="a308" draw:name="AutoShape 7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10" draw:id="id309" draw:style-name="a309" draw:name="AutoShape 7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8" draw:id="id357" draw:style-name="a357" draw:name="AutoShape 12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59" draw:id="id358" draw:style-name="a358" draw:name="AutoShape 12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0" draw:id="id359" draw:style-name="a359" draw:name="AutoShape 12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1" draw:id="id360" draw:style-name="a360" draw:name="AutoShape 12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2" draw:id="id361" draw:style-name="a361" draw:name="AutoShape 12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3" draw:id="id362" draw:style-name="a362" draw:name="AutoShape 12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4" draw:id="id363" draw:style-name="a363" draw:name="AutoShape 12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5" draw:id="id364" draw:style-name="a364" draw:name="AutoShape 13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6" draw:id="id365" draw:style-name="a365" draw:name="AutoShape 13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7" draw:id="id366" draw:style-name="a366" draw:name="AutoShape 13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8" draw:id="id367" draw:style-name="a367" draw:name="AutoShape 13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69" draw:id="id368" draw:style-name="a368" draw:name="AutoShape 13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0" draw:id="id369" draw:style-name="a369" draw:name="AutoShape 13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1" draw:id="id370" draw:style-name="a370" draw:name="AutoShape 136">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2" draw:id="id371" draw:style-name="a371" draw:name="AutoShape 137">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3" draw:id="id372" draw:style-name="a372" draw:name="AutoShape 138">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4" draw:id="id373" draw:style-name="a373" draw:name="AutoShape 139">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5" draw:id="id374" draw:style-name="a374" draw:name="AutoShape 140">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6" draw:id="id375" draw:style-name="a375" draw:name="AutoShape 141">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7" draw:id="id376" draw:style-name="a376" draw:name="AutoShape 142">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8" draw:id="id377" draw:style-name="a377" draw:name="AutoShape 143">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79" draw:id="id378" draw:style-name="a378" draw:name="AutoShape 144">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80" draw:id="id379" draw:style-name="a379" draw:name="AutoShape 145">
              <svg:title/>
              <svg:desc>進入商店</svg:desc>
              <draw:enhanced-geometry xmlns:dr3d="urn:oasis:names:tc:opendocument:xmlns:dr3d:1.0" draw:type="non-primitive" svg:viewBox="0 0 21600 21600" draw:enhanced-path="M 0 0 L 21600 0 21600 21600 0 21600 Z N"/>
            </draw:custom-shape>
            <draw:custom-shape svg:x="0in" svg:y="0in" svg:width="0.31667in" svg:height="0.32083in" draw:z-index="381" draw:id="id380" draw:style-name="a380" draw:name="AutoShape 146">
              <svg:title/>
              <svg:desc>進入商店</svg:desc>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228" table:style-name="ro3">
          <table:table-cell table:number-columns-repeated="16384"/>
        </table:table-row>
      </table:table>
      <table:table table:name="'file:///D:/D16採購案/D16案件/(105)年適用身心障礙優先採購案件統計/105年適用身心障礙優先採購案件統計表%20%20.xlsx'#明細" table:style-name="ta2">
        <table:table-source xlink:href="file:///D:/D16採購案/D16案件/(105)年適用身心障礙優先採購案件統計/105年適用身心障礙優先採購案件統計表%20%20.xlsx" table:table-name="明細" table:mode="copy-results-only"/>
        <table:table-column/>
        <table:table-row table:number-rows-repeated="1048576">
          <table:table-cell table:number-columns-repeated="16384"/>
        </table:table-row>
      </table:table>
      <table:table table:name="'file:///D:/D16採購案/D16案件/(105)年適用身心障礙優先採購案件統計/105年適用身心障礙優先採購案件統計表%20%20.xlsx'#名單" table:style-name="ta2">
        <table:table-source xlink:href="file:///D:/D16採購案/D16案件/(105)年適用身心障礙優先採購案件統計/105年適用身心障礙優先採購案件統計表%20%20.xlsx" table:table-name="名單" table:mode="copy-results-only"/>
        <table:table-column/>
        <table:table-row>
          <table:table-cell table:number-columns-repeated="16384"/>
        </table:table-row>
        <table:table-row>
          <table:table-cell office:value-type="string" office:string-value="陳雪君"/>
          <table:table-cell office:value-type="string" office:string-value="資工系"/>
          <table:table-cell office:value-type="string" office:string-value="資訊學院"/>
          <table:table-cell table:number-columns-repeated="16381"/>
        </table:table-row>
        <table:table-row>
          <table:table-cell office:value-type="string" office:string-value="楊茲庭"/>
          <table:table-cell office:value-type="string" office:string-value="資工系"/>
          <table:table-cell office:value-type="string" office:string-value="資訊學院"/>
          <table:table-cell table:number-columns-repeated="16381"/>
        </table:table-row>
        <table:table-row>
          <table:table-cell office:value-type="string" office:string-value="呂慧娟"/>
          <table:table-cell office:value-type="string" office:string-value="資工系"/>
          <table:table-cell office:value-type="string" office:string-value="資訊學院"/>
          <table:table-cell table:number-columns-repeated="16381"/>
        </table:table-row>
        <table:table-row>
          <table:table-cell office:value-type="string" office:string-value="陳雪君"/>
          <table:table-cell office:value-type="string" office:string-value="資工系"/>
          <table:table-cell office:value-type="string" office:string-value="資訊學院"/>
          <table:table-cell table:number-columns-repeated="16381"/>
        </table:table-row>
        <table:table-row>
          <table:table-cell office:value-type="string" office:string-value="俞美珠"/>
          <table:table-cell office:value-type="string" office:string-value="資工系"/>
          <table:table-cell office:value-type="string" office:string-value="資訊學院"/>
          <table:table-cell table:number-columns-repeated="16381"/>
        </table:table-row>
        <table:table-row>
          <table:table-cell office:value-type="string" office:string-value="曾能駿"/>
          <table:table-cell office:value-type="string" office:string-value="環工所"/>
          <table:table-cell office:value-type="string" office:string-value="工學院"/>
          <table:table-cell table:number-columns-repeated="16381"/>
        </table:table-row>
        <table:table-row>
          <table:table-cell office:value-type="string" office:string-value="林泉宏"/>
          <table:table-cell office:value-type="string" office:string-value="住服組"/>
          <table:table-cell office:value-type="string" office:string-value="學生事務處"/>
          <table:table-cell table:number-columns-repeated="16381"/>
        </table:table-row>
        <table:table-row>
          <table:table-cell office:value-type="string" office:string-value="張巧涵"/>
          <table:table-cell office:value-type="string" office:string-value="資工系"/>
          <table:table-cell office:value-type="string" office:string-value="資訊學院"/>
          <table:table-cell office:value-type="float" office:value="99010894"/>
          <table:table-cell office:value-type="string" office:string-value="財團法人天主教華光社會福利基金會附設望德園竹北站"/>
          <table:table-cell office:value-type="string" office:string-value="A060016"/>
          <table:table-cell table:number-columns-repeated="16378"/>
        </table:table-row>
        <table:table-row>
          <table:table-cell office:value-type="string" office:string-value="曾盈馨"/>
          <table:table-cell office:value-type="string" office:string-value="秘書室"/>
          <table:table-cell office:value-type="string" office:string-value="秘書室"/>
          <table:table-cell office:value-type="float" office:value="40780690"/>
          <table:table-cell office:value-type="string" office:string-value="戴德森醫療財團法人嘉義基督教醫院附設再耕園咖啡庇護工場"/>
          <table:table-cell office:value-type="string" office:string-value="O060004"/>
          <table:table-cell table:number-columns-repeated="16378"/>
        </table:table-row>
        <table:table-row>
          <table:table-cell office:value-type="string" office:string-value="邱筠媛"/>
          <table:table-cell office:value-type="string" office:string-value="科法所"/>
          <table:table-cell office:value-type="string" office:string-value="科技法律學院"/>
          <table:table-cell office:value-type="float" office:value="41132758"/>
          <table:table-cell office:value-type="string" office:string-value="喜歡你餐坊竹北勝利店"/>
          <table:table-cell office:value-type="string" office:string-value="F2060001"/>
          <table:table-cell table:number-columns-repeated="16378"/>
        </table:table-row>
        <table:table-row>
          <table:table-cell office:value-type="string" office:string-value="黃如妏"/>
          <table:table-cell office:value-type="string" office:string-value="校友聯絡中心"/>
          <table:table-cell office:value-type="string" office:string-value="秘書室"/>
          <table:table-cell office:value-type="float" office:value="30188240"/>
          <table:table-cell office:value-type="string" office:string-value="財團法人新竹市私立愛恆啟能中心附設慢飛兒庇護工場"/>
          <table:table-cell office:value-type="string" office:string-value="G090004"/>
          <table:table-cell table:number-columns-repeated="16378"/>
        </table:table-row>
        <table:table-row>
          <table:table-cell office:value-type="string" office:string-value="梁秀芸"/>
          <table:table-cell office:value-type="string" office:string-value="總務處"/>
          <table:table-cell office:value-type="string" office:string-value="總務處"/>
          <table:table-cell office:value-type="float" office:value="36765514"/>
          <table:table-cell office:value-type="string" office:string-value="財團法人台南市私立天主教瑞復益智中心附設漁光小舖"/>
          <table:table-cell office:value-type="string" office:string-value="Q060002"/>
          <table:table-cell table:number-columns-repeated="16378"/>
        </table:table-row>
        <table:table-row>
          <table:table-cell office:value-type="string" office:string-value="林幸萱"/>
          <table:table-cell office:value-type="string" office:string-value="服務學習中心"/>
          <table:table-cell office:value-type="string" office:string-value="學生事務處"/>
          <table:table-cell office:value-type="float" office:value="81598577"/>
          <table:table-cell office:value-type="string" office:string-value="財團法人中華民國唐氏症基金會"/>
          <table:table-cell office:value-type="string" office:string-value="A060014"/>
          <table:table-cell table:number-columns-repeated="16378"/>
        </table:table-row>
        <table:table-row>
          <table:table-cell office:value-type="string" office:string-value="孫玉琴/王可欣"/>
          <table:table-cell office:value-type="string" office:string-value="事務組"/>
          <table:table-cell office:value-type="string" office:string-value="總務處"/>
          <table:table-cell office:value-type="float" office:value="18220104"/>
          <table:table-cell office:value-type="string" office:string-value="財團法人喜憨兒社會福利基金會附設新竹市喜憨兒烘焙餐廳"/>
          <table:table-cell office:value-type="string" office:string-value="G2060001"/>
          <table:table-cell table:number-columns-repeated="16378"/>
        </table:table-row>
        <table:table-row>
          <table:table-cell office:value-type="string" office:string-value="楊雪珠"/>
          <table:table-cell office:value-type="string" office:string-value="購運組"/>
          <table:table-cell office:value-type="string" office:string-value="總務處"/>
          <table:table-cell office:value-type="float" office:value="17334516"/>
          <table:table-cell office:value-type="string" office:string-value="喜憨兒烘焙屋竹北工作站"/>
          <table:table-cell office:value-type="string" office:string-value="F060005"/>
          <table:table-cell table:number-columns-repeated="16378"/>
        </table:table-row>
        <table:table-row>
          <table:table-cell office:value-type="string" office:string-value="溫淑芬"/>
          <table:table-cell office:value-type="string" office:string-value="駐警隊"/>
          <table:table-cell office:value-type="string" office:string-value="總務處"/>
          <table:table-cell office:value-type="float" office:value="34881637"/>
          <table:table-cell office:value-type="string" office:string-value="喜憨兒新竹烘焙咖啡屋"/>
          <table:table-cell table:number-columns-repeated="16379"/>
        </table:table-row>
        <table:table-row>
          <table:table-cell office:value-type="string" office:string-value="陳楹琤"/>
          <table:table-cell office:value-type="string" office:string-value="電信工程研究所"/>
          <table:table-cell office:value-type="string" office:string-value="電機學院"/>
          <table:table-cell table:number-columns-repeated="16381"/>
        </table:table-row>
        <table:table-row>
          <table:table-cell office:value-type="string" office:string-value="鄢嫚君"/>
          <table:table-cell office:value-type="string" office:string-value="科技法律研究所"/>
          <table:table-cell office:value-type="string" office:string-value="科技法律學院"/>
          <table:table-cell table:number-columns-repeated="16381"/>
        </table:table-row>
        <table:table-row table:number-rows-repeated="1048557">
          <table:table-cell table:number-columns-repeated="16381"/>
        </table:table-row>
      </table:table>
      <table:table table:name="'file:///D:/D16採購案/D16案件/(105)年適用身心障礙優先採購案件統計/105年適用身心障礙優先採購案件統計表%20%20.xlsx'#一級單位統計表" table:style-name="ta2">
        <table:table-source xlink:href="file:///D:/D16採購案/D16案件/(105)年適用身心障礙優先採購案件統計/105年適用身心障礙優先採購案件統計表%20%20.xlsx" table:table-name="一級單位統計表" table:mode="copy-results-only"/>
        <table:table-column/>
        <table:table-row table:number-rows-repeated="1048576">
          <table:table-cell table:number-columns-repeated="16384"/>
        </table:table-row>
      </table:table>
      <table:table table:name="'file:///D:/D16採購案/D16案件/(105)年適用身心障礙優先採購案件統計/105年適用身心障礙優先採購案件統計表%20%20.xlsx'#適用身心障礙優先採購案件十萬元以下一級單位執行統計表" table:style-name="ta2">
        <table:table-source xlink:href="file:///D:/D16採購案/D16案件/(105)年適用身心障礙優先採購案件統計/105年適用身心障礙優先採購案件統計表%20%20.xlsx" table:table-name="適用身心障礙優先採購案件十萬元以下一級單位執行統計表" table:mode="copy-results-only"/>
        <table:table-column/>
        <table:table-row table:number-rows-repeated="1048576">
          <table:table-cell table:number-columns-repeated="16384"/>
        </table:table-row>
      </table:table>
      <table:named-expressions>
        <table:named-range table:name="得標廠商" table:cell-range-address="'file:///D:/D16採購案/D16案件/(105)年適用身心障礙優先採購案件統計/105年適用身心障礙優先採購案件統計表%20%20.xlsx'#名單.$D$2:名單.$F$19" table:base-cell-address="本校各單位採購過之廠商列表.$A$1"/>
        <table:named-range table:name="請購單位" table:cell-range-address="'file:///D:/D16採購案/D16案件/(105)年適用身心障礙優先採購案件統計/105年適用身心障礙優先採購案件統計表%20%20.xlsx'#名單.$A$2:名單.$C$19" table:base-cell-address="本校各單位採購過之廠商列表.$A$1"/>
      </table:named-expressions>
      <table:database-ranges>
        <table:database-range table:target-range-address="優先採購廠商列表.A5:優先採購廠商列表.E346"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egoe UI" svg:font-family="&quot;Segoe UI&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35"/>
    <style:style style:name="_30334__20998__27604__32_2" style:display-name="百分比 2"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u</dc:creator>
    <meta:creation-date>2014-03-12T07:59:54Z</meta:creation-date>
    <dc:date>2025-03-26T00:18:39Z</dc:date>
    <meta:print-date>2018-02-02T07:13:21Z</meta:print-date>
  </office:meta>
</office:document-meta>
</file>