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start" fo:margin-left="1.1812in" fo:margin-right="1.181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Column4" style:family="table-column">
      <style:table-column-properties style:column-width="1.4736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1979in"/>
    </style:style>
    <style:style style:name="TableColumn8" style:family="table-column">
      <style:table-column-properties style:column-width="1.0819in"/>
    </style:style>
    <style:style style:name="TableColumn9" style:family="table-column">
      <style:table-column-properties style:column-width="0.1215in"/>
    </style:style>
    <style:style style:name="TableColumn10" style:family="table-column">
      <style:table-column-properties style:column-width="1.9451in"/>
    </style:style>
    <style:style style:name="Table3" style:family="table">
      <style:table-properties style:width="6.2965in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69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833in" fo:line-height="125%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54" style:parent-style-name="內文" style:family="paragraph">
      <style:paragraph-properties style:snap-to-layout-grid="false" fo:text-align="end" fo:margin-top="0.1666in" fo:line-height="125%" fo:margin-left="0.0784in" fo:margin-right="0.3152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511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51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511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fo:margin-left="0.5909in" fo:margin-righ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margin-left="0.5909in" fo:margin-right="0.5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1.495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0833in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陽明校區職務宿舍戶籍設立申請書</text:p>
      <text:p text:style-name="P2">中華民國<text:s text:c="3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服務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聯絡電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電子郵件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宿舍別</text:p>
          </table:table-cell>
          <table:table-cell table:style-name="TableCell32" table:number-columns-spanned="2">
            <text:p text:style-name="P33"><text:s/>村</text:p>
          </table:table-cell>
          <table:covered-table-cell/>
          <table:table-cell table:style-name="TableCell34" table:number-columns-spanned="2">
            <text:p text:style-name="P35">宿舍號碼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7">
            <text:p text:style-name="P40"><text:span text:style-name="T41">本人借用職務宿舍，因</text:span><text:span text:style-name="T42"><text:s text:c="26"/></text:span><text:span text:style-name="T43"><text:s text:c="2"/></text:span><text:span text:style-name="T44"><text:s text:c="3"/></text:span><text:span text:style-name="T45">需要，擬將本人及下列家屬設籍於學校</text:span><text:span text:style-name="T46">(</text:span><text:span text:style-name="T47">臺北市北投區立農街</text:span><text:span text:style-name="T48">2</text:span><text:span text:style-name="T49">段</text:span><text:span text:style-name="T50">155</text:span><text:span text:style-name="T51">號</text:span><text:span text:style-name="T52">)</text:span><text:span text:style-name="T53">，請核發宿舍住宿證明。</text:span></text:p>
            <text:p text:style-name="P54"><text:span text:style-name="T55">……………</text:span><text:span text:style-name="T56">..</text:span><text:span text:style-name="T57">………</text:span><text:span text:style-name="T58">(</text:span><text:span text:style-name="T59">請簽章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設籍者姓名</text:p>
            <text:p text:style-name="P64">(須包含老師本人)</text:p>
          </table:table-cell>
          <table:table-cell table:style-name="TableCell65">
            <text:p text:style-name="P66">稱謂</text:p>
          </table:table-cell>
          <table:table-cell table:style-name="TableCell67" table:number-columns-spanned="4">
            <text:p text:style-name="P68">身分證號碼</text:p>
          </table:table-cell>
          <table:covered-table-cell/>
          <table:covered-table-cell/>
          <table:covered-table-cell/>
          <table:table-cell table:style-name="TableCell69">
            <text:p text:style-name="P70">出生年月日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年<text:s/></text:span><text:span text:style-name="T81"><text:s/></text:span><text:span text:style-name="T82"><text:s/>月</text:span><text:span text:style-name="T83"><text:s/></text:span><text:span text:style-name="T84"><text:s text:c="2"/>日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年<text:s/></text:span><text:span text:style-name="T95"><text:s/></text:span><text:span text:style-name="T96"><text:s/>月</text:span><text:span text:style-name="T97"><text:s/></text:span><text:span text:style-name="T98"><text:s text:c="2"/>日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><text:span text:style-name="T108">年<text:s/></text:span><text:span text:style-name="T109"><text:s/></text:span><text:span text:style-name="T110"><text:s/>月<text:s/></text:span><text:span text:style-name="T111"><text:s/></text:span><text:span text:style-name="T112"><text:s/>日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年</text:span><text:span text:style-name="T123"><text:s/></text:span><text:span text:style-name="T124"><text:s text:c="2"/>月</text:span><text:span text:style-name="T125"><text:s/></text:span><text:span text:style-name="T126"><text:s text:c="2"/>日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<text:span text:style-name="T136">年</text:span><text:span text:style-name="T137"><text:s/></text:span><text:span text:style-name="T138"><text:s text:c="2"/>月 <text:s/></text:span><text:span text:style-name="T139"><text:s/></text:span><text:span text:style-name="T140">日</text:span></text:p>
          </table:table-cell>
        </table:table-row>
        <table:table-row table:style-name="TableRow141">
          <table:table-cell table:style-name="TableCell142" table:number-columns-spanned="4">
            <text:p text:style-name="P143">經營管理一組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總務處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<text:span text:style-name="T149">奉核可後</text:span><text:span text:style-name="T150">請文書組在</text:span><text:span text:style-name="T151">住宿</text:span><text:span text:style-name="T152">證明</text:span><text:span text:style-name="T153">用印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靜君</meta:initial-creator>
    <dc:creator>User</dc:creator>
    <meta:creation-date>2024-05-30T08:57:00Z</meta:creation-date>
    <dc:date>2024-05-30T08:57:00Z</dc:date>
    <meta:print-date>2016-09-21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