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50%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6pt" fo:background-color="transparen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陽明交通大學會館提前領取房卡/鑰匙_光復校區</text:p>
      <text:p text:style-name="P2"/>
      <text:p text:style-name="P7">切 <text:s text:c="3"/>結 <text:s text:c="3"/>書</text:p>
      <text:p text:style-name="P3"/>
      <text:p text:style-name="Standard"><text:span text:style-name="T1">本單位 </text:span><text:span text:style-name="T2"><text:s text:c="18"/></text:span><text:span text:style-name="T1">因</text:span><text:span text:style-name="T2"> <text:s text:c="29"/></text:span><text:span text:style-name="T1">，需於 <text:s text:c="4"/>年 <text:s text:c="4"/>月 <text:s text:c="4"/>日 <text:s text:c="4"/>點提前領取住宿日 <text:s text:c="4"/>年 <text:s text:c="4"/>月 <text:s text:c="3"/>日房號 <text:s text:c="8"/>之房卡/鑰匙，領取人</text:span><text:span text:style-name="T2"> <text:s text:c="13"/></text:span><text:span text:style-name="T1">保證不利用提前領取之房卡/鑰匙於非借住期間(註:借住日下午2點後才能進入會館)進入 <text:s text:c="4"/>會館，若私下提前進入會館，願無條件追繳費用至領卡日。<text:line-break/>如有違反前開事項所造成之任何損害，本人同意負起一切法律責任及賠償責任。特此切結為憑。</text:span></text:p>
      <text:p text:style-name="P4"/>
      <text:p text:style-name="P5"/>
      <text:p text:style-name="P5">借用單位：</text:p>
      <text:p text:style-name="P6"><text:span text:style-name="T1">單位主管： <text:s text:c="24"/></text:span><text:span text:style-name="T3"><text:s/>( 簽名或蓋章)</text:span></text:p>
      <text:p text:style-name="P5">立書人： <text:s text:c="17"/>身分證字號/護照號碼： </text:p>
      <text:p text:style-name="P5">電話：</text:p>
      <text:p text:style-name="P4">中華民國 <text:s text:c="11"/>年 <text:s text:c="12"/>月 <text:s text:c="16"/>日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2.002cm" fo:margin-bottom="1.75cm" fo:margin-left="3.175cm" fo:margin-right="2.824cm" style:writing-mode="lr-tb" style:layout-grid-color="#c0c0c0" style:layout-grid-lines="34" style:layout-grid-base-height="0.7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3-09T16:13:00</meta:creation-date>
    <dc:date>2023-10-06T10:33:56.684000000</dc:date>
    <meta:print-date>2013-09-13T11:26:00</meta:print-date>
    <meta:editing-cycles>8</meta:editing-cycles>
    <meta:editing-duration>PT6M22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8" meta:word-count="211" meta:character-count="420" meta:non-whitespace-character-count="211"/>
  </office:meta>
</office:document-meta>
</file>