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cript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華康細黑體" svg:font-family="華康細黑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華康細黑體" style:font-name-asian="華康細黑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end" fo:line-height="0.25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="華康細黑體" style:font-name-asian="華康細黑體" fo:font-weight="bold" style:font-weight-asian="bold" fo:letter-spacing="0.0277in" fo:font-size="8pt" style:font-size-asian="8pt" style:font-size-complex="8pt"/>
    </style:style>
    <style:style style:name="T5" style:parent-style-name="預設段落字型" style:family="text">
      <style:text-properties style:font-name="華康細黑體" style:font-name-asian="華康細黑體" fo:font-weight="bold" style:font-weight-asian="bold" fo:letter-spacing="0.0277in" fo:font-size="8pt" style:font-size-asian="8pt" style:font-size-complex="8pt"/>
    </style:style>
    <style:style style:name="T6" style:parent-style-name="預設段落字型" style:family="text">
      <style:text-properties style:font-name="華康細黑體" style:font-name-asian="華康細黑體" fo:font-weight="bold" style:font-weight-asian="bold" fo:letter-spacing="0.0277in" fo:font-size="8pt" style:font-size-asian="8pt" style:font-size-complex="8pt"/>
    </style:style>
    <style:style style:name="T7" style:parent-style-name="預設段落字型" style:family="text">
      <style:text-properties style:font-name="華康細黑體" style:font-name-asian="華康細黑體" fo:font-weight="bold" style:font-weight-asian="bold" fo:letter-spacing="0.0277in" fo:font-size="8pt" style:font-size-asian="8pt" style:font-size-complex="8pt"/>
    </style:style>
    <style:style style:name="T8" style:parent-style-name="預設段落字型" style:family="text">
      <style:text-properties style:font-name="華康細黑體" style:font-name-asian="華康細黑體" fo:font-weight="bold" style:font-weight-asian="bold" fo:letter-spacing="0.0277in" fo:font-size="8pt" style:font-size-asian="8pt" style:font-size-complex="8pt"/>
    </style:style>
    <style:style style:name="T9" style:parent-style-name="預設段落字型" style:family="text">
      <style:text-properties style:font-name="華康細黑體" style:font-name-asian="華康細黑體" fo:font-size="10pt" style:font-size-asian="10pt"/>
    </style:style>
    <style:style style:name="T10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細黑體" style:font-name-asian="華康細黑體" fo:font-size="10pt" style:font-size-asian="10pt"/>
    </style:style>
    <style:style style:name="T12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細黑體" style:font-name-asian="華康細黑體" fo:font-size="10pt" style:font-size-asian="10pt"/>
    </style:style>
    <style:style style:name="T14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細黑體" style:font-name-asian="華康細黑體" fo:font-size="10pt" style:font-size-asian="10pt"/>
    </style:style>
    <style:style style:name="T16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黑體" style:font-name-asian="華康細黑體" fo:font-size="10pt" style:font-size-asian="10pt"/>
    </style:style>
    <style:style style:name="T18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黑體" style:font-name-asian="華康細黑體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細黑體" style:font-name-asian="華康細黑體" fo:font-size="8pt" style:font-size-asian="8pt" style:font-size-complex="8pt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4131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1.0819in" style:use-optimal-column-width="false"/>
    </style:style>
    <style:style style:name="TableColumn29" style:family="table-column">
      <style:table-column-properties style:column-width="0.0784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5888in" style:use-optimal-column-width="false"/>
    </style:style>
    <style:style style:name="TableColumn33" style:family="table-column">
      <style:table-column-properties style:column-width="0.277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Column35" style:family="table-column">
      <style:table-column-properties style:column-width="0.2159in" style:use-optimal-column-width="false"/>
    </style:style>
    <style:style style:name="TableColumn36" style:family="table-column">
      <style:table-column-properties style:column-width="0.4736in" style:use-optimal-column-width="false"/>
    </style:style>
    <style:style style:name="TableColumn37" style:family="table-column">
      <style:table-column-properties style:column-width="0.9076in" style:use-optimal-column-width="false"/>
    </style:style>
    <style:style style:name="Table21" style:family="table">
      <style:table-properties style:width="7.4819in" fo:margin-left="-0.1256in" table:align="left"/>
    </style:style>
    <style:style style:name="TableRow38" style:family="table-row">
      <style:table-row-properties style:min-row-height="0.552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華康細黑體" style:font-name-asian="華康細黑體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華康細黑體" style:font-name-asian="華康細黑體" style:font-size-complex="12pt"/>
    </style:style>
    <style:style style:name="P43" style:parent-style-name="內文" style:family="paragraph">
      <style:text-properties style:font-name="華康細黑體" style:font-name-asian="華康細黑體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華康細黑體" style:font-name-asian="華康細黑體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華康細黑體" style:font-name-asian="華康細黑體" style:font-size-complex="12pt"/>
    </style:style>
    <style:style style:name="P49" style:parent-style-name="內文" style:family="paragraph">
      <style:text-properties style:font-name="華康細黑體" style:font-name-asian="華康細黑體" style:font-size-complex="12pt"/>
    </style:style>
    <style:style style:name="TableCell5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華康細黑體" style:font-name-asian="華康細黑體" style:font-size-complex="12pt"/>
    </style:style>
    <style:style style:name="TableCell53" style:family="table-cell">
      <style:table-cell-properties fo:border-top="0.0312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華康細黑體" style:font-name-asian="華康細黑體" style:font-size-complex="12pt"/>
    </style:style>
    <style:style style:name="TableCell55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華康細黑體" style:font-name-asian="華康細黑體" fo:color="#FF0000" style:font-size-complex="12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華康細黑體" style:font-name-asian="華康細黑體"/>
    </style:style>
    <style:style style:name="TableRow60" style:family="table-row">
      <style:table-row-properties style:min-row-height="0.42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華康細黑體" style:font-name-asian="華康細黑體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華康細黑體" style:font-name-asian="華康細黑體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華康細黑體" style:font-name-asian="華康細黑體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華康細黑體" style:font-name-asian="華康細黑體" style:font-size-complex="12pt"/>
    </style:style>
    <style:style style:name="P71" style:parent-style-name="內文" style:family="paragraph">
      <style:text-properties style:font-name="華康細黑體" style:font-name-asian="華康細黑體" style:font-size-complex="12pt"/>
    </style:style>
    <style:style style:name="TableCell72" style:family="table-cell">
      <style:table-cell-properties fo:border-top="none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華康細黑體" style:font-name-asian="華康細黑體" fo:color="#FF0000" style:font-size-complex="12pt"/>
    </style:style>
    <style:style style:name="TableCell75" style:family="table-cell">
      <style:table-cell-properties fo:border-top="none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華康細黑體" style:font-name-asian="華康細黑體"/>
    </style:style>
    <style:style style:name="TableRow77" style:family="table-row">
      <style:table-row-properties style:min-row-height="0.213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華康細黑體" style:font-name-asian="華康細黑體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華康細黑體" style:font-name-asian="華康細黑體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華康細黑體" style:font-name-asian="華康細黑體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華康細黑體" style:font-name-asian="華康細黑體" style:font-size-complex="12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華康細黑體" style:font-name-asian="華康細黑體" style:font-size-complex="12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華康細黑體" style:font-name-asian="華康細黑體" style:font-size-complex="12pt"/>
    </style:style>
    <style:style style:name="TableRow93" style:family="table-row">
      <style:table-row-properties style:min-row-height="0.982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華康細黑體" style:font-name-asian="華康細黑體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200%"/>
    </style:style>
    <style:style style:name="T99" style:parent-style-name="預設段落字型" style:family="text">
      <style:text-properties style:font-name="華康細黑體" style:font-name-asian="華康細黑體" fo:font-size="10pt" style:font-size-asian="10pt"/>
    </style:style>
    <style:style style:name="T100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細黑體" style:font-name-asian="華康細黑體" fo:font-size="10pt" style:font-size-asian="10pt"/>
    </style:style>
    <style:style style:name="P102" style:parent-style-name="內文" style:family="paragraph">
      <style:paragraph-properties fo:text-align="justify" fo:line-height="200%"/>
    </style:style>
    <style:style style:name="T103" style:parent-style-name="預設段落字型" style:family="text">
      <style:text-properties style:font-name="華康細黑體" style:font-name-asian="華康細黑體" fo:font-size="10pt" style:font-size-asian="10pt"/>
    </style:style>
    <style:style style:name="T104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細黑體" style:font-name-asian="華康細黑體" fo:font-size="10pt" style:font-size-asian="10pt"/>
    </style:style>
    <style:style style:name="P106" style:parent-style-name="內文" style:family="paragraph">
      <style:paragraph-properties fo:text-align="justify" fo:line-height="200%"/>
    </style:style>
    <style:style style:name="T107" style:parent-style-name="預設段落字型" style:family="text">
      <style:text-properties style:font-name="華康細黑體" style:font-name-asian="華康細黑體" fo:font-size="10pt" style:font-size-asian="10pt"/>
    </style:style>
    <style:style style:name="T108" style:parent-style-name="預設段落字型" style:family="text">
      <style:text-properties style:font-name="華康細黑體" style:font-name-asian="華康細黑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黑體" style:font-name-asian="華康細黑體" fo:font-size="10pt" style:font-size-asian="10pt"/>
    </style:style>
    <style:style style:name="TableRow110" style:family="table-row">
      <style:table-row-properties style:min-row-height="0.388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華康細黑體" style:font-name-asian="華康細黑體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華康細黑體" style:font-name-asian="華康細黑體"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細黑體" style:font-name-asian="華康細黑體" style:font-size-complex="1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華康細黑體" style:font-name-asian="華康細黑體" style:font-size-complex="12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華康細黑體" style:font-name-asian="華康細黑體"/>
    </style:style>
    <style:style style:name="TableRow123" style:family="table-row">
      <style:table-row-properties style:min-row-height="0.443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華康細黑體" style:font-name-asian="華康細黑體" style:font-size-complex="12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細黑體" style:font-name-asian="華康細黑體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華康細黑體" style:font-name-asian="華康細黑體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華康細黑體" style:font-name-asian="華康細黑體"/>
    </style:style>
    <style:style style:name="TableRow134" style:family="table-row">
      <style:table-row-properties style:min-row-height="3.167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395in" fo:margin-bottom="0.0395in" fo:line-height="0.1666in"/>
    </style:style>
    <style:style style:name="T137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38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P139" style:parent-style-name="內文" style:family="paragraph">
      <style:paragraph-properties style:snap-to-layout-grid="false" fo:line-height="0.1666in"/>
    </style:style>
    <style:style style:name="T140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41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T142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43" style:parent-style-name="內文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45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T146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47" style:parent-style-name="內文" style:family="paragraph">
      <style:paragraph-properties style:snap-to-layout-grid="false" fo:line-height="0.1666in" fo:margin-left="0.1416in" fo:text-indent="-0.1416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49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50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152" style:parent-style-name="內文" style:family="paragraph">
      <style:paragraph-properties style:snap-to-layout-grid="false" fo:line-height="0.1666in" fo:margin-left="0.1416in" fo:text-indent="-0.141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154" style:parent-style-name="內文" style:family="paragraph">
      <style:paragraph-properties style:snap-to-layout-grid="false" fo:line-height="0.1666in" fo:margin-left="0.1416in" fo:text-indent="-0.141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56" style:parent-style-name="內文" style:family="paragraph">
      <style:paragraph-properties style:snap-to-layout-grid="false" fo:line-height="0.1666in" fo:margin-left="0.1416in" fo:text-indent="-0.1416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159" style:parent-style-name="內文" style:family="paragraph">
      <style:paragraph-properties style:snap-to-layout-grid="false" fo:text-align="justify" fo:line-height="0.1666in" fo:margin-left="0.3152in" fo:text-indent="-0.3152in">
        <style:tab-stops>
          <style:tab-stop style:type="left" style:position="-0.0131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61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T162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63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T164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65" style:parent-style-name="內文" style:family="paragraph">
      <style:paragraph-properties style:snap-to-layout-grid="false" fo:line-height="0.1666in"/>
    </style:style>
    <style:style style:name="T166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67" style:parent-style-name="內文" style:family="paragraph">
      <style:paragraph-properties style:snap-to-layout-grid="false" fo:line-height="0.1666in"/>
    </style:style>
    <style:style style:name="T168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69" style:parent-style-name="內文" style:family="paragraph">
      <style:paragraph-properties style:snap-to-layout-grid="false" fo:margin-top="0.0395in" fo:margin-bottom="0.0395in" fo:line-height="0.1666in" fo:margin-left="0.039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71" style:parent-style-name="預設段落字型" style:family="text">
      <style:text-properties style:font-name="微軟正黑體" style:font-name-asian="微軟正黑體" style:font-name-complex="Arial" fo:color="#C9211E" fo:font-size="10pt" style:font-size-asian="10pt"/>
    </style:style>
    <style:style style:name="T172" style:parent-style-name="預設段落字型" style:family="text">
      <style:text-properties style:font-name="微軟正黑體" style:font-name-asian="微軟正黑體" style:font-name-complex="Arial" fo:color="#C9211E" fo:font-size="10pt" style:font-size-asian="10pt" fo:background-color="#FFFF00"/>
    </style:style>
    <style:style style:name="P173" style:parent-style-name="內文" style:family="paragraph">
      <style:paragraph-properties style:snap-to-layout-grid="false" fo:line-height="0.1666in" fo:margin-left="0.039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75" style:parent-style-name="內文" style:family="paragraph">
      <style:paragraph-properties style:snap-to-layout-grid="false" fo:margin-top="0.0395in" fo:margin-bottom="0.0395in" fo:line-height="0.1666in"/>
    </style:style>
    <style:style style:name="T176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77" style:parent-style-name="內文" style:family="paragraph">
      <style:paragraph-properties style:snap-to-layout-grid="false" fo:text-align="center" fo:margin-top="0.0395in" fo:margin-bottom="0.0395in" fo:line-height="0.1666in" fo:margin-left="0.039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0pt" style:font-size-asian="10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Row192" style:family="table-row">
      <style:table-row-properties style:min-row-height="0.3986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華康細黑體" style:font-name-asian="華康細黑體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華康細黑體" style:font-name-asian="華康細黑體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華康細黑體" style:font-name-asian="華康細黑體" style:font-size-complex="12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華康細黑體" style:font-name-asian="華康細黑體" style:font-size-complex="12pt"/>
    </style:style>
    <style:style style:name="TableRow203" style:family="table-row">
      <style:table-row-properties style:min-row-height="0.8645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華康細黑體" style:font-name-asian="華康細黑體" style:font-size-complex="12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華康細黑體" style:font-name-asian="華康細黑體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</style:style>
    <style:style style:name="T211" style:parent-style-name="預設段落字型" style:family="text">
      <style:text-properties style:font-name="華康細黑體" style:font-name-asian="華康細黑體" style:font-size-complex="12pt"/>
    </style:style>
    <style:style style:name="P212" style:parent-style-name="內文" style:family="paragraph">
      <style:paragraph-properties fo:text-align="justify" fo:line-height="150%"/>
    </style:style>
    <style:style style:name="T213" style:parent-style-name="預設段落字型" style:family="text">
      <style:text-properties style:font-name="華康細黑體" style:font-name-asian="華康細黑體" style:font-size-complex="12pt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華康細黑體" style:font-name-asian="華康細黑體" style:font-size-complex="12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華康細黑體" style:font-name-asian="華康細黑體" style:font-size-complex="12pt"/>
    </style:style>
    <style:style style:name="TableRow218" style:family="table-row">
      <style:table-row-properties style:min-row-height="0.3319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ableRow231" style:family="table-row">
      <style:table-row-properties style:min-row-height="0.8479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華康細黑體" style:font-name-asian="華康細黑體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5in">
        <style:tab-stops/>
      </style:paragraph-properties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華康細黑體" style:font-name-asian="華康細黑體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華康細黑體" style:font-name-asian="華康細黑體"/>
    </style:style>
  </office:automatic-styles>
  <office:body>
    <office:text text:use-soft-page-breaks="true">
      <text:p text:style-name="P1"><text:span text:style-name="T2">國立陽明交通大學會館短期借住申請表_光復校區</text:span></text:p>
      <text:p text:style-name="P3"><text:span text:style-name="T4">112/</text:span><text:span text:style-name="T5">6</text:span><text:span text:style-name="T6">/</text:span><text:span text:style-name="T7">27</text:span><text:span text:style-name="T8">版 <text:s/></text:span></text:p>
      <text:p text:style-name="內文"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 <text:s text:c="20"/>收據日期：<text:s/></text:span><text:span text:style-name="T16"><text:s text:c="14"/></text:span><text:span text:style-name="T17"><text:s/>收據號碼. :<text:s/></text:span><text:span text:style-name="T18"><text:s text:c="8"/></text:span><text:span text:style-name="T19"><text:s text:c="12"/></text:span><text:span text:style-name="T20"><text:s text:c="21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內文"><text:span text:style-name="T40">借住者姓名</text:span></text:p>
          </table:table-cell>
          <table:table-cell table:style-name="TableCell41">
            <text:p text:style-name="P42"/>
            <text:p text:style-name="P43"/>
          </table:table-cell>
          <table:table-cell table:style-name="TableCell44" table:number-columns-spanned="3">
            <text:p text:style-name="P45"><text:span text:style-name="T46">服務單位</text:span></text:p>
          </table:table-cell>
          <table:covered-table-cell/>
          <table:covered-table-cell/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 table:number-columns-spanned="2" table:number-rows-spanned="2">
            <text:p text:style-name="P51"><text:span text:style-name="T52">國籍</text:span></text:p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出境地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連絡電話</text:span></text:p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2" table:number-columns-spanned="3">
            <text:p text:style-name="P73"><text:span text:style-name="T74">轉機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借住日期</text:span></text:p>
          </table:table-cell>
          <table:table-cell table:style-name="TableCell81" table:number-columns-spanned="6">
            <text:p text:style-name="內文"><text:span text:style-name="T82"><text:s text:c="2"/>年 <text:s text:c="3"/>月 <text:s text:c="3"/>日至 <text:s text:c="2"/>年 <text:s text:c="3"/>月 <text:s text:c="3"/>日共 <text:s/>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<text:span text:style-name="T85">借住原因</text:span>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><text:span text:style-name="T88">□教學(授課) <text:s/>□參訪 □考試</text:span></text:p>
            <text:p text:style-name="P89"><text:span text:style-name="T90">□學術交流 <text:s text:c="3"/>□實習(上課) <text:s text:c="5"/></text:span></text:p>
            <text:p text:style-name="P91"><text:span text:style-name="T92">□會議(活動) <text:s/>□研究(實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借住房型</text:span></text:p>
          </table:table-cell>
          <table:table-cell table:style-name="TableCell97" table:number-columns-spanned="6">
            <text:p text:style-name="P98"><text:span text:style-name="T99">□套房式 <text:s text:c="7"/>間; <text:s text:c="7"/>計</text:span><text:span text:style-name="T100"><text:s text:c="8"/></text:span><text:span text:style-name="T101">人</text:span></text:p>
            <text:p text:style-name="P102"><text:span text:style-name="T103">□一房一廳 <text:s text:c="5"/>間; <text:s text:c="7"/>計</text:span><text:span text:style-name="T104"><text:s text:c="8"/></text:span><text:span text:style-name="T105">人</text:span></text:p>
            <text:p text:style-name="P106"><text:span text:style-name="T107">□家庭式_ <text:s text:c="6"/>間; <text:s text:c="7"/>計</text:span><text:span text:style-name="T108"><text:s text:c="8"/></text:span><text:span text:style-name="T10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申請人/</text:span></text:p>
            <text:p text:style-name="P114"><text:span text:style-name="T115">學號或人事代號</text:span>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申請單位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連絡電話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申請單位主管簽章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6">
            <text:p text:style-name="P136"><text:span text:style-name="T137">一、申請程序及注意事項</text:span><text:span text:style-name="T138">(請申請單位確實轉知住宿人)</text:span></text:p>
            <text:p text:style-name="P139"><text:span text:style-name="T140">(一)借住當日</text:span><text:span text:style-name="T141">14:00</text:span><text:span text:style-name="T142">~22:30持「收據」於指定時間與地點領取鑰匙，以免無法進住。</text:span></text:p>
            <text:p text:style-name="P143"><text:span text:style-name="T144">(二)</text:span><text:span text:style-name="T145">當日中午11時前</text:span><text:span text:style-name="T146">辦理退宿，否則視為續住。鑰匙遺失或未繳回者，應繳鎖匙工本費一千元。</text:span></text:p>
            <text:p text:style-name="P147"><text:span text:style-name="T148">(三)已預約者，未經確認，取消其借住資格；若申請已核准者，</text:span><text:span text:style-name="T149">未於</text:span><text:span text:style-name="T150">住宿前3日取消</text:span><text:span text:style-name="T151">，本校得不退還已付清潔費，尚未<text:s/></text:span></text:p>
            <text:p text:style-name="P152"><text:span text:style-name="T153"><text:s text:c="4"/>繳費，申請者(單位)權限半年，並列冊紀錄提報。</text:span></text:p>
            <text:p text:style-name="P154"><text:span text:style-name="T155">(四)住宿人應遵守本校會館管理要點暨防疫等規定。若申請人所填資料如屬不實或未遵住宿規定，本館立即取消其借住</text:span></text:p>
            <text:p text:style-name="P156"><text:span text:style-name="T157"><text:s text:c="4"/>權利並追究其相關法律責任</text:span><text:span text:style-name="T158">。</text:span></text:p>
            <text:p text:style-name="P159"><text:span text:style-name="T160">(五)本住宿</text:span><text:span text:style-name="T161">自備盥洗用品</text:span><text:span text:style-name="T162">並不提供停車，若需停車，務必住宿前2個工作日，向本校駐警隊提出申請(本組協助核章)並完成繳費程序(費用另計)。每日午夜到凌晨6點，大禮堂旁大型停車場為【禁止停車】。</text:span><text:span text:style-name="T163">逾時停放將有違停處罰</text:span><text:span text:style-name="T164">。</text:span></text:p>
            <text:p text:style-name="P165"><text:span text:style-name="T166">(六)入住期間，借住者屬中央流行疫情指揮中心公告之居家隔離、居家檢疫或自主健康管理之對象不得入住。入住前主</text:span></text:p>
            <text:p text:style-name="P167"><text:span text:style-name="T168"><text:s text:c="4"/>動告知並備有證明文件得辦理全額退費。</text:span></text:p>
            <text:p text:style-name="P169"><text:span text:style-name="T170"><text:s text:c="3"/></text:span><text:span text:style-name="T171"><text:s/></text:span><text:span text:style-name="T172">□是，符合不得入住對象 <text:s/>□否，非上開對象。</text:span></text:p>
            <text:p text:style-name="P173"><text:span text:style-name="T174"><text:s text:c="4"/>經查屬不實將列為通報對象，除負擔消毒費用外，半年內不得借用本校會館且原申請期間之清潔費仍應繳納。</text:span></text:p>
            <text:p text:style-name="P175"><text:span text:style-name="T176">二、本校基於「會館住宿管理」之目的，蒐集申請人及住宿人之「單位、職稱、姓名、電話」等資料，以本次申請期間及地區內作為會館住宿分配及管理必要聯繫之用。借用結束後，您可依法行使請求查詢、閱覽、補充、更正；請求提供複製本；請求停止蒐集、處理、利用；請求刪除個人資料等權利，請洽03-5712121分機51912。</text:span></text:p>
            <text:p text:style-name="P177"><text:span text:style-name="T178">□已閱讀上述規定，借住人/申請人簽章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借住地點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房號</text:span></text:p>
          </table:table-cell>
          <table:covered-table-cell/>
          <table:covered-table-cell/>
          <table:table-cell table:style-name="TableCell186" table:number-columns-spanned="9">
            <text:p text:style-name="P187"><text:span text:style-name="T188">收 費 標 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□逐風會館</text:span>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9">
            <text:p text:style-name="P199"><text:span text:style-name="T200">套房： <text:s text:c="5"/>* <text:s text:c="4"/>間* <text:s text:c="5"/>天 = <text:s text:c="5"/>元(NT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□竹湖會館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9">
            <text:p text:style-name="P210"><text:span text:style-name="T211">套房： <text:s text:c="8"/>* <text:s text:c="2"/>間* <text:s text:c="4"/>天= <text:s text:c="4"/>元(NTD)</text:span></text:p>
            <text:p text:style-name="P212"><text:span text:style-name="T213">一房一廳： <text:s text:c="4"/>* <text:s text:c="2"/>間* <text:s text:c="3"/>天= <text:s text:c="5"/>元(NTD)</text:span></text:p>
            <text:p text:style-name="P214"><text:span text:style-name="T215">家庭式： <text:s text:c="6"/>* <text:s text:c="2"/>間* <text:s text:c="3"/>天= <text:s text:c="5"/>元(NT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領取鑰匙簽名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經管二組承辦人</text:span>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<text:span text:style-name="T227">出納二組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校長或機關授權人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cript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華康細黑體" svg:font-family="華康細黑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華康楷書體W3(P)" style:font-name-asian="華康楷書體W3(P)" style:font-name-complex="Times New Roman" style:letter-kerning="true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預設段落字型1" style:display-name="預設段落字型1" style:family="text"/>
    <style:style style:name="註腳字元" style:display-name="註腳字元" style:family="text"/>
    <style:style style:name="註腳參照" style:display-name="註腳參照" style:family="text">
      <style:text-properties style:text-position="super 65%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margin-top="0.0416in" fo:margin-left="0.3402in" fo:text-indent="-0.3402in">
        <style:tab-stops/>
      </style:paragraph-properties>
      <style:text-properties style:font-name="華康楷書體W3(P)" style:font-name-asian="華康楷書體W3(P)" style:font-name-complex="華康楷書體W3(P)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5T06:37:00Z</meta:creation-date>
    <dc:date>2024-04-25T06:37:00Z</dc:date>
    <meta:print-date>2024-04-25T06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f55dcd6998b4c700ffb2a5f7565edba9cc77407f62287191a5639732df01dd2a</meta:user-defined>
    <meta:document-statistic meta:page-count="2" meta:paragraph-count="53" meta:word-count="916" meta:character-count="1277" meta:row-count="84" meta:non-whitespace-character-count="963"/>
  </office:meta>
</office:document-meta>
</file>