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2229in" text:min-label-width="0.3333in" text:list-level-position-and-space-mode="label-alignment">
          <style:list-level-label-alignment text:label-followed-by="listtab" fo:margin-left="0.110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0" fo:orphans="0" fo:text-align="end" fo:line-height="100%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1527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4194in" style:use-optimal-column-width="false"/>
    </style:style>
    <style:style style:name="TableColumn23" style:family="table-column">
      <style:table-column-properties style:column-width="0.1527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3.8937in" style:use-optimal-column-width="false"/>
    </style:style>
    <style:style style:name="Table13" style:family="table">
      <style:table-properties style:width="10.9777in" fo:margin-left="0in" table:align="left"/>
    </style:style>
    <style:style style:name="TableRow33" style:family="table-row">
      <style:table-row-properties style:min-row-height="0.36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35" style:parent-style-name="內文" style:family="paragraph">
      <style:paragraph-properties fo:widows="0" fo:orphans="0" fo:text-align="center" style:line-height-at-least="0in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7" style:parent-style-name="內文" style:family="paragraph">
      <style:paragraph-properties fo:widows="0" fo:orphans="0" fo:text-align="center" style:line-height-at-least="0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widows="0" fo:orphans="0" fo:text-align="center" style:line-height-at-least="0in"/>
    </style:style>
    <style:style style:name="T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1" style:parent-style-name="內文" style:family="paragraph">
      <style:paragraph-properties fo:widows="0" fo:orphans="0" fo:text-align="center" style:line-height-at-least="0in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4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0" fo:orphans="0" fo:text-align="center" style:line-height-at-least="0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0" style:parent-style-name="內文" style:family="paragraph">
      <style:paragraph-properties fo:widows="0" fo:orphans="0" fo:text-align="center" style:line-height-at-least="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2" style:parent-style-name="內文" style:family="paragraph">
      <style:paragraph-properties fo:widows="0" fo:orphans="0" fo:text-align="center" style:line-height-at-least="0in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" style:parent-style-name="內文" style:family="paragraph">
      <style:paragraph-properties fo:widows="0" fo:orphans="0" fo:text-align="center" style:line-height-at-least="0in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widows="0" fo:orphans="0" fo:text-align="center" style:line-height-at-least="0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63" style:parent-style-name="內文" style:family="paragraph">
      <style:paragraph-properties fo:widows="0" fo:orphans="0" fo:text-align="center" style:line-height-at-least="0in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TableCell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7" style:family="table-row">
      <style:table-row-properties style:min-row-height="0.2743in" style:use-optimal-row-height="false"/>
    </style:style>
    <style:style style:name="P68" style:parent-style-name="內文" style:family="paragraph">
      <style:paragraph-properties fo:widows="0" fo:orphans="0" fo:text-align="center" style:line-height-at-least="0in"/>
    </style:style>
    <style:style style:name="TableCell6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0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0" fo:orphans="0" fo:text-align="center" style:line-height-at-least="0in"/>
      <style:text-properties fo:font-size="12pt" style:font-size-asian="12pt" style:font-size-complex="12pt"/>
    </style:style>
    <style:style style:name="P74" style:parent-style-name="內文" style:family="paragraph">
      <style:paragraph-properties fo:widows="0" fo:orphans="0" fo:text-align="center" style:line-height-at-least="0in"/>
    </style:style>
    <style:style style:name="TableCell7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6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9" style:parent-style-name="內文" style:family="paragraph">
      <style:paragraph-properties fo:widows="0" fo:orphans="0" fo:text-align="center" style:line-height-at-least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widows="0" fo:orphans="0" fo:text-align="center" style:line-height-at-least="0in"/>
    </style:style>
    <style:style style:name="T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/>
    </style:style>
    <style:style style:name="TableRow85" style:family="table-row">
      <style:table-row-properties style:min-row-height="0.1138in" style:use-optimal-row-height="false"/>
    </style:style>
    <style:style style:name="P86" style:parent-style-name="內文" style:family="paragraph">
      <style:paragraph-properties fo:widows="0" fo:orphans="0" fo:text-align="center" style:line-height-at-least="0in"/>
    </style:style>
    <style:style style:name="TableCell8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8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0" fo:orphans="0" fo:text-align="center" style:line-height-at-least="0in"/>
      <style:text-properties fo:font-size="12pt" style:font-size-asian="12pt" style:font-size-complex="12pt"/>
    </style:style>
    <style:style style:name="P92" style:parent-style-name="內文" style:family="paragraph">
      <style:paragraph-properties fo:widows="0" fo:orphans="0" fo:text-align="center" style:line-height-at-least="0in"/>
    </style:style>
    <style:style style:name="TableCell9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4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7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/>
    </style:style>
    <style:style style:name="TableRow98" style:family="table-row">
      <style:table-row-properties style:min-row-height="0.0708in" style:use-optimal-row-height="false"/>
    </style:style>
    <style:style style:name="P99" style:parent-style-name="內文" style:family="paragraph">
      <style:paragraph-properties fo:widows="0" fo:orphans="0" fo:text-align="center" style:line-height-at-least="0in"/>
    </style:style>
    <style:style style:name="TableCell10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1" style:parent-style-name="內文" style:family="paragraph">
      <style:paragraph-properties fo:widows="0" fo:orphans="0" fo:text-align="center" style:line-height-at-least="0in" fo:margin-left="0.043in" fo:margin-right="0.043in">
        <style:tab-stops/>
      </style:paragraph-properties>
    </style:style>
    <style:style style:name="T10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4" style:parent-style-name="內文" style:family="paragraph">
      <style:paragraph-properties fo:widows="0" fo:orphans="0" fo:text-align="center" style:line-height-at-least="0in"/>
      <style:text-properties fo:font-size="12pt" style:font-size-asian="12pt" style:font-size-complex="12pt"/>
    </style:style>
    <style:style style:name="P105" style:parent-style-name="內文" style:family="paragraph">
      <style:paragraph-properties fo:widows="0" fo:orphans="0" fo:text-align="center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7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0" style:parent-style-name="內文" style:family="paragraph">
      <style:paragraph-properties fo:widows="0" fo:orphans="0" fo:text-align="center" style:line-height-at-least="0in"/>
    </style:style>
    <style:style style:name="TableRow111" style:family="table-row">
      <style:table-row-properties style:min-row-height="0.2138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0" fo:orphans="0" fo:text-align="center" style:line-height-at-least="0in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ableCell1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widows="0" fo:orphans="0" fo:text-align="center" style:line-height-at-least="0in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8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</style:style>
    <style:style style:name="T1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1" style:parent-style-name="內文" style:family="paragraph">
      <style:paragraph-properties fo:widows="0" fo:orphans="0" style:line-height-at-least="0in"/>
    </style:style>
    <style:style style:name="T12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3" style:parent-style-name="內文" style:family="paragraph">
      <style:paragraph-properties fo:widows="0" fo:orphans="0" style:line-height-at-least="0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4" style:family="table-row">
      <style:table-row-properties style:min-row-height="0.509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0" fo:orphans="0" fo:text-align="center" style:line-height-at-least="0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4pt"/>
    </style:style>
    <style:style style:name="TableCell12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widows="0" fo:orphans="0" style:line-height-at-least="0in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Arial Unicode MS" style:font-name-asian="Arial Unicode MS" style:font-name-complex="Arial Unicode MS" fo:color="#808080" fo:font-size="12pt" style:font-size-asian="12pt"/>
    </style:style>
    <style:style style:name="T134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Arial Unicode MS" style:font-name-asian="Arial Unicode MS" style:font-name-complex="Arial Unicode MS" fo:color="#808080" fo:font-size="12pt" style:font-size-asian="12pt"/>
    </style:style>
    <style:style style:name="T137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808080" fo:font-size="12pt" style:font-size-asian="12pt"/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Arial Unicode MS" style:font-name-asian="Arial Unicode MS" style:font-name-complex="Arial Unicode MS" fo:color="#808080" fo:font-size="12pt" style:font-size-asian="12pt"/>
    </style:style>
    <style:style style:name="T147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Arial Unicode MS" style:font-name-asian="Arial Unicode MS" style:font-name-complex="Arial Unicode M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Arial Unicode MS" style:font-name-asian="Arial Unicode MS" style:font-name-complex="Arial Unicode MS" fo:color="#FFFFFF" fo:font-size="12pt" style:font-size-asian="12pt"/>
    </style:style>
    <style:style style:name="P150" style:parent-style-name="內文" style:family="paragraph">
      <style:paragraph-properties fo:widows="0" fo:orphans="0" fo:text-align="center" style:line-height-at-least="0in"/>
    </style:style>
    <style:style style:name="T151" style:parent-style-name="預設段落字型" style:family="text">
      <style:text-properties style:font-name="Arial Unicode MS" style:font-name-asian="Arial Unicode MS" style:font-name-complex="Arial Unicode MS"/>
    </style:style>
    <style:style style:name="T152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 Unicode MS" style:font-name-asian="Arial Unicode MS" style:font-name-complex="Arial Unicode MS"/>
    </style:style>
    <style:style style:name="T158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 Unicode MS" style:font-name-asian="Arial Unicode MS" style:font-name-complex="Arial Unicode MS"/>
    </style:style>
    <style:style style:name="TableCell16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64" style:parent-style-name="內文" style:family="paragraph">
      <style:paragraph-properties fo:widows="0" fo:orphans="0" fo:text-align="center" style:line-height-at-least="0in" fo:margin-left="0.0416in" fo:margin-right="0.0416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66" style:parent-style-name="內文" style:family="paragraph">
      <style:paragraph-properties fo:widows="0" fo:orphans="0" style:line-height-at-least="0in"/>
    </style:style>
    <style:style style:name="T16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7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0.0069in solid #000000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widows="0" fo:orphans="0" fo:text-align="justify" style:line-height-at-least="0in" fo:margin-left="0.4173in" fo:text-indent="-0.2951in">
        <style:tab-stops/>
      </style:paragraph-properties>
    </style:style>
    <style:style style:name="T176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80" style:parent-style-name="內文" style:family="paragraph">
      <style:paragraph-properties fo:widows="0" fo:orphans="0" fo:text-align="justify" style:line-height-at-least="0in" fo:margin-left="0.5159in" fo:text-indent="-0.3937in">
        <style:tab-stops/>
      </style:paragraph-properties>
    </style:style>
    <style:style style:name="T181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85" style:parent-style-name="內文" style:family="paragraph">
      <style:paragraph-properties fo:widows="0" fo:orphans="0" fo:text-align="justify" style:line-height-at-least="0in" fo:margin-left="0.5159in" fo:text-indent="-0.3937in">
        <style:tab-stops/>
      </style:paragraph-properties>
    </style:style>
    <style:style style:name="T186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87" style:parent-style-name="內文" style:family="paragraph">
      <style:paragraph-properties fo:widows="0" fo:orphans="0" fo:text-align="justify" style:line-height-at-least="0in" fo:margin-left="0.3333in">
        <style:tab-stops/>
      </style:paragraph-properties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88" style:parent-style-name="內文" style:family="paragraph">
      <style:paragraph-properties fo:widows="0" fo:orphans="0" fo:text-align="justify" style:line-height-at-least="0in" fo:margin-left="0.3333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0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T1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2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93" style:parent-style-name="內文" style:family="paragraph">
      <style:paragraph-properties fo:widows="0" fo:orphans="0" fo:text-align="justify" style:line-height-at-least="0in" fo:margin-left="0.3333in">
        <style:tab-stops/>
      </style:paragraph-properties>
    </style:style>
    <style:style style:name="T194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.5pt" style:font-size-asian="10.5pt" style:font-size-complex="10.5pt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97" style:parent-style-name="內文" style:family="paragraph">
      <style:paragraph-properties fo:widows="0" fo:orphans="0" fo:text-align="justify" style:line-height-at-least="0in" fo:margin-left="0.6666in" fo:text-indent="-0.5444in">
        <style:tab-stops/>
      </style:paragraph-properties>
    </style:style>
    <style:style style:name="T198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.5pt" style:font-size-asian="10.5pt" style:font-size-complex="10.5pt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FF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0" fo:orphans="0" fo:text-align="justify" style:line-height-at-least="0in" fo:margin-left="0.3187in" fo:text-indent="-0.1965in">
        <style:tab-stops/>
      </style:paragraph-properties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205" style:parent-style-name="內文" style:family="paragraph">
      <style:paragraph-properties fo:widows="0" fo:orphans="0" fo:text-align="justify" style:line-height-at-least="0in" fo:margin-left="0.4173in" fo:text-indent="-0.2951in">
        <style:tab-stops/>
      </style:paragraph-properties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207" style:parent-style-name="內文" style:family="paragraph">
      <style:paragraph-properties fo:widows="0" fo:orphans="0" fo:text-align="justify" style:line-height-at-least="0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0.5pt" style:font-size-asian="10.5pt" style:font-size-complex="10.5pt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0.5pt" style:font-size-asian="10.5pt" style:font-size-complex="10.5pt"/>
    </style:style>
    <style:style style:name="TableRow210" style:family="table-row">
      <style:table-row-properties style:min-row-height="0.0104in"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0.0069in solid #000000" fo:background-color="#BFBFBF" style:writing-mode="lr-tb" fo:padding-top="0.0694in" fo:padding-left="0.0694in" fo:padding-bottom="0.0694in" fo:padding-right="0.0694in"/>
    </style:style>
    <style:style style:name="P212" style:parent-style-name="內文" style:family="paragraph">
      <style:paragraph-properties fo:widows="0" fo:orphans="0" fo:text-align="center" style:line-height-at-least="0in" fo:margin-left="0.4173in" fo:text-indent="-0.2951in">
        <style:tab-stops/>
      </style:paragraph-properties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ableRow214" style:family="table-row">
      <style:table-row-properties style:min-row-height="1.5173in" style:use-optimal-row-height="false"/>
    </style:style>
    <style:style style:name="TableCell215" style:family="table-cell">
      <style:table-cell-properties fo:border-top="none" fo:border-left="0.0104in solid #000000" fo:border-bottom="0.0069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216" style:parent-style-name="內文" style:family="paragraph">
      <style:paragraph-properties fo:widows="0" fo:orphans="0" style:line-height-at-least="0in" fo:margin-left="0.4173in" fo:text-indent="-0.2951in">
        <style:tab-stops/>
      </style:paragraph-properties>
    </style:style>
    <style:style style:name="T2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18" style:family="table-cell">
      <style:table-cell-properties fo:border-top="none" fo:border-left="0.0104in solid #000000" fo:border-bottom="0.0069in solid #000000" fo:border-right="0.0069in solid #000000" fo:background-color="#FFFFFF" style:writing-mode="lr-tb" fo:padding-top="0.0694in" fo:padding-left="0.0694in" fo:padding-bottom="0.0694in" fo:padding-right="0.0694in"/>
    </style:style>
    <style:style style:name="P219" style:parent-style-name="清單段落" style:family="paragraph">
      <style:paragraph-properties fo:widows="0" fo:orphans="0" fo:text-align="justify" style:line-height-at-least="0in" fo:margin-left="0.1263in" fo:margin-right="0.1104in" fo:text-indent="-0.1263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0" style:parent-style-name="清單段落" style:family="paragraph">
      <style:paragraph-properties fo:widows="0" fo:orphans="0" fo:text-align="justify" style:line-height-at-least="0in" fo:margin-left="0.1263in" fo:margin-right="0.1104in" fo:text-indent="-0.1263in">
        <style:tab-stops/>
      </style:paragraph-properties>
    </style:style>
    <style:style style:name="T22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2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3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44" style:parent-style-name="內文" style:family="paragraph">
      <style:paragraph-properties fo:widows="0" fo:orphans="0" fo:text-align="justify" style:line-height-at-least="0in" fo:margin-left="0.1263in" fo:margin-right="0.1104in" fo:text-indent="0.5555in">
        <style:tab-stops/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5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5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5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63" style:parent-style-name="清單段落" style:family="paragraph">
      <style:paragraph-properties fo:widows="0" fo:orphans="0" fo:text-align="justify" style:line-height-at-least="0in" fo:margin-left="0.1263in" fo:margin-right="0.1104in" fo:text-indent="-0.125in">
        <style:tab-stops/>
      </style:paragraph-properties>
    </style:style>
    <style:style style:name="T26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6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7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7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7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82" style:parent-style-name="清單段落" style:family="paragraph">
      <style:paragraph-properties fo:widows="0" fo:orphans="0" fo:text-align="justify" style:line-height-at-least="0in" fo:margin-left="0.1263in" fo:margin-right="0.1104in" fo:text-indent="-0.1263in">
        <style:tab-stops/>
      </style:paragraph-properties>
    </style:style>
    <style:style style:name="T28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8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9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9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00" style:parent-style-name="內文" style:family="paragraph">
      <style:paragraph-properties fo:widows="0" fo:orphans="0" fo:text-align="justify" style:line-height-at-least="0in" fo:margin-left="0.1236in" fo:margin-right="0.1104in" fo:text-indent="-0.1236in">
        <style:tab-stops/>
      </style:paragraph-properties>
    </style:style>
    <style:style style:name="T30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0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0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0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1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1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2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2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27" style:parent-style-name="內文" style:family="paragraph">
      <style:paragraph-properties fo:widows="0" fo:orphans="0" fo:text-align="justify" fo:margin-top="0.0833in" style:line-height-at-least="0in" fo:margin-right="0.1104in"/>
    </style:style>
    <style:style style:name="T32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0.1479in" style:use-optimal-row-height="false"/>
    </style:style>
    <style:style style:name="TableCell33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333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34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335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36" style:family="table-row">
      <style:table-row-properties style:min-row-height="0.359in" style:use-optimal-row-height="false"/>
    </style:style>
    <style:style style:name="TableCell33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338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widows="0" fo:orphans="0" fo:text-align="center" style:line-height-at-least="0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41" style:family="table-row">
      <style:table-row-properties style:min-row-height="0.1493in" style:use-optimal-row-height="false"/>
    </style:style>
    <style:style style:name="TableCell342" style:family="table-cell">
      <style:table-cell-properties fo:border="none" style:writing-mode="lr-tb" fo:padding-top="0.0694in" fo:padding-left="0.0694in" fo:padding-bottom="0.0694in" fo:padding-right="0.0694in"/>
    </style:style>
    <style:style style:name="P343" style:parent-style-name="內文" style:family="paragraph">
      <style:paragraph-properties fo:widows="0" fo:orphans="0" fo:line-height="100%"/>
    </style:style>
    <style:style style:name="TableCell344" style:family="table-cell">
      <style:table-cell-properties fo:border="none" style:writing-mode="lr-tb" fo:padding-top="0.0694in" fo:padding-left="0.0694in" fo:padding-bottom="0.0694in" fo:padding-right="0.0694in"/>
    </style:style>
    <style:style style:name="P345" style:parent-style-name="內文" style:family="paragraph">
      <style:paragraph-properties fo:widows="0" fo:orphans="0" fo:line-height="100%"/>
    </style:style>
    <style:style style:name="TableCell346" style:family="table-cell">
      <style:table-cell-properties fo:border="none" style:writing-mode="lr-tb" fo:padding-top="0.0694in" fo:padding-left="0.0694in" fo:padding-bottom="0.0694in" fo:padding-right="0.0694in"/>
    </style:style>
    <style:style style:name="P347" style:parent-style-name="內文" style:family="paragraph">
      <style:paragraph-properties fo:widows="0" fo:orphans="0" fo:line-height="100%"/>
    </style:style>
    <style:style style:name="TableCell348" style:family="table-cell">
      <style:table-cell-properties fo:border="none" style:writing-mode="lr-tb" fo:padding-top="0.0694in" fo:padding-left="0.0694in" fo:padding-bottom="0.0694in" fo:padding-right="0.0694in"/>
    </style:style>
    <style:style style:name="P349" style:parent-style-name="內文" style:family="paragraph">
      <style:paragraph-properties fo:widows="0" fo:orphans="0" fo:line-height="100%"/>
    </style:style>
    <style:style style:name="TableCell350" style:family="table-cell">
      <style:table-cell-properties fo:border="none" style:writing-mode="lr-tb" fo:padding-top="0.0694in" fo:padding-left="0.0694in" fo:padding-bottom="0.0694in" fo:padding-right="0.0694in"/>
    </style:style>
    <style:style style:name="P351" style:parent-style-name="內文" style:family="paragraph">
      <style:paragraph-properties fo:widows="0" fo:orphans="0" fo:line-height="100%"/>
    </style:style>
    <style:style style:name="TableCell352" style:family="table-cell">
      <style:table-cell-properties fo:border="none" style:writing-mode="lr-tb" fo:padding-top="0.0694in" fo:padding-left="0.0694in" fo:padding-bottom="0.0694in" fo:padding-right="0.0694in"/>
    </style:style>
    <style:style style:name="P353" style:parent-style-name="內文" style:family="paragraph">
      <style:paragraph-properties fo:widows="0" fo:orphans="0" fo:line-height="100%"/>
    </style:style>
    <style:style style:name="TableCell354" style:family="table-cell">
      <style:table-cell-properties fo:border="none" style:writing-mode="lr-tb" fo:padding-top="0.0694in" fo:padding-left="0.0694in" fo:padding-bottom="0.0694in" fo:padding-right="0.0694in"/>
    </style:style>
    <style:style style:name="P355" style:parent-style-name="內文" style:family="paragraph">
      <style:paragraph-properties fo:widows="0" fo:orphans="0" fo:line-height="100%"/>
    </style:style>
    <style:style style:name="TableCell356" style:family="table-cell">
      <style:table-cell-properties fo:border="none" style:writing-mode="lr-tb" fo:padding-top="0.0694in" fo:padding-left="0.0694in" fo:padding-bottom="0.0694in" fo:padding-right="0.0694in"/>
    </style:style>
    <style:style style:name="P357" style:parent-style-name="內文" style:family="paragraph">
      <style:paragraph-properties fo:widows="0" fo:orphans="0" fo:line-height="100%"/>
    </style:style>
    <style:style style:name="TableCell358" style:family="table-cell">
      <style:table-cell-properties fo:border="none" style:writing-mode="lr-tb" fo:padding-top="0.0694in" fo:padding-left="0.0694in" fo:padding-bottom="0.0694in" fo:padding-right="0.0694in"/>
    </style:style>
    <style:style style:name="P359" style:parent-style-name="內文" style:family="paragraph">
      <style:paragraph-properties fo:widows="0" fo:orphans="0" fo:line-height="100%"/>
    </style:style>
    <style:style style:name="TableCell360" style:family="table-cell">
      <style:table-cell-properties fo:border="none" style:writing-mode="lr-tb" fo:padding-top="0.0694in" fo:padding-left="0.0694in" fo:padding-bottom="0.0694in" fo:padding-right="0.0694in"/>
    </style:style>
    <style:style style:name="P361" style:parent-style-name="內文" style:family="paragraph">
      <style:paragraph-properties fo:widows="0" fo:orphans="0" fo:line-height="100%"/>
    </style:style>
    <style:style style:name="TableCell362" style:family="table-cell">
      <style:table-cell-properties fo:border="none" style:writing-mode="lr-tb" fo:padding-top="0.0694in" fo:padding-left="0.0694in" fo:padding-bottom="0.0694in" fo:padding-right="0.0694in"/>
    </style:style>
    <style:style style:name="P363" style:parent-style-name="內文" style:family="paragraph">
      <style:paragraph-properties fo:widows="0" fo:orphans="0" fo:line-height="100%"/>
    </style:style>
    <style:style style:name="TableCell364" style:family="table-cell">
      <style:table-cell-properties fo:border="none" style:writing-mode="lr-tb" fo:padding-top="0.0694in" fo:padding-left="0.0694in" fo:padding-bottom="0.0694in" fo:padding-right="0.0694in"/>
    </style:style>
    <style:style style:name="P365" style:parent-style-name="內文" style:family="paragraph">
      <style:paragraph-properties fo:widows="0" fo:orphans="0" fo:line-height="100%"/>
    </style:style>
    <style:style style:name="P366" style:parent-style-name="內文" style:family="paragraph">
      <style:paragraph-properties fo:widows="0" fo:orphans="0" fo:text-align="center" fo:margin-top="0.0277in" style:line-height-at-least="0in"/>
    </style:style>
    <style:style style:name="T36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widows="0" fo:orphans="0" fo:text-align="justify" style:line-height-at-least="0in"/>
    </style:style>
    <style:style style:name="T369" style:parent-style-name="預設段落字型" style:family="text">
      <style:text-properties style:font-name="微軟正黑體" style:font-name-asian="微軟正黑體" style:font-name-complex="Arial Unicode MS"/>
    </style:style>
    <style:style style:name="P370" style:parent-style-name="內文" style:family="paragraph">
      <style:paragraph-properties fo:widows="0" fo:orphans="0" fo:text-align="justify" style:line-height-at-least="0in"/>
      <style:text-properties style:font-name="微軟正黑體" style:font-name-asian="微軟正黑體" style:font-name-complex="Arial Unicode MS"/>
    </style:style>
    <style:style style:name="P371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Arial Unicode MS"/>
    </style:style>
    <style:style style:name="P373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Arial Unicode MS"/>
    </style:style>
    <style:style style:name="T375" style:parent-style-name="預設段落字型" style:family="text">
      <style:text-properties style:font-name="微軟正黑體" style:font-name-asian="微軟正黑體" style:font-name-complex="Arial Unicode MS"/>
    </style:style>
    <style:style style:name="P376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Arial Unicode MS"/>
    </style:style>
    <style:style style:name="P378" style:parent-style-name="內文" style:family="paragraph">
      <style:paragraph-properties fo:widows="0" fo:orphans="0" fo:text-align="justify" style:line-height-at-least="0in"/>
    </style:style>
    <style:style style:name="T379" style:parent-style-name="預設段落字型" style:family="text">
      <style:text-properties style:font-name="微軟正黑體" style:font-name-asian="微軟正黑體" style:font-name-complex="Arial Unicode MS"/>
    </style:style>
    <style:style style:name="P380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  <style:text-properties style:font-name="微軟正黑體" style:font-name-asian="微軟正黑體" style:font-name-complex="Arial Unicode MS"/>
    </style:style>
    <style:style style:name="P381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  <style:text-properties style:font-name="微軟正黑體" style:font-name-asian="微軟正黑體" style:font-name-complex="Arial Unicode MS"/>
    </style:style>
    <style:style style:name="P382" style:parent-style-name="內文" style:family="paragraph">
      <style:paragraph-properties fo:widows="0" fo:orphans="0" fo:text-align="justify" style:line-height-at-least="0in"/>
    </style:style>
    <style:style style:name="T383" style:parent-style-name="預設段落字型" style:family="text">
      <style:text-properties style:font-name="微軟正黑體" style:font-name-asian="微軟正黑體" style:font-name-complex="Arial Unicode MS"/>
    </style:style>
    <style:style style:name="P384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  <style:text-properties style:font-name="微軟正黑體" style:font-name-asian="微軟正黑體" style:font-name-complex="Arial Unicode MS"/>
    </style:style>
    <style:style style:name="P385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  <style:text-properties style:font-name="微軟正黑體" style:font-name-asian="微軟正黑體" style:font-name-complex="Arial Unicode MS"/>
    </style:style>
    <style:style style:name="P386" style:parent-style-name="清單段落" style:family="paragraph">
      <style:paragraph-properties fo:widows="0" fo:orphans="0" fo:text-align="justify" style:line-height-at-least="0in" fo:margin-left="0.4923in" fo:text-indent="-0.1965in">
        <style:tab-stops/>
      </style:paragraph-properties>
      <style:text-properties style:font-name="微軟正黑體" style:font-name-asian="微軟正黑體" style:font-name-complex="Arial Unicode MS"/>
    </style:style>
    <style:style style:name="P387" style:parent-style-name="內文" style:family="paragraph">
      <style:paragraph-properties fo:widows="0" fo:orphans="0" fo:text-align="justify" style:line-height-at-least="0in"/>
    </style:style>
    <style:style style:name="T388" style:parent-style-name="預設段落字型" style:family="text">
      <style:text-properties style:font-name="微軟正黑體" style:font-name-asian="微軟正黑體" style:font-name-complex="Arial Unicode MS"/>
    </style:style>
    <style:style style:name="P389" style:parent-style-name="內文" style:family="paragraph">
      <style:paragraph-properties fo:widows="0" fo:orphans="0" fo:text-align="justify" style:line-height-at-least="0in"/>
    </style:style>
    <style:style style:name="T390" style:parent-style-name="預設段落字型" style:family="text">
      <style:text-properties style:font-name="微軟正黑體" style:font-name-asian="微軟正黑體" style:font-name-complex="Arial Unicode MS"/>
    </style:style>
    <style:style style:name="P391" style:parent-style-name="內文" style:family="paragraph">
      <style:paragraph-properties fo:widows="0" fo:orphans="0" fo:text-align="justify" style:line-height-at-least="0in"/>
    </style:style>
    <style:style style:name="T392" style:parent-style-name="預設段落字型" style:family="text">
      <style:text-properties style:font-name="微軟正黑體" style:font-name-asian="微軟正黑體" style:font-name-complex="Arial Unicode MS"/>
    </style:style>
    <style:style style:name="T393" style:parent-style-name="預設段落字型" style:family="text">
      <style:text-properties style:font-name="微軟正黑體" style:font-name-asian="微軟正黑體" style:font-name-complex="Arial Unicode MS"/>
    </style:style>
    <style:style style:name="T394" style:parent-style-name="預設段落字型" style:family="text">
      <style:text-properties style:font-name="微軟正黑體" style:font-name-asian="微軟正黑體" style:font-name-complex="Arial Unicode MS"/>
    </style:style>
    <style:style style:name="T395" style:parent-style-name="預設段落字型" style:family="text">
      <style:text-properties style:font-name="微軟正黑體" style:font-name-asian="微軟正黑體" style:font-name-complex="Arial Unicode MS"/>
    </style:style>
    <style:style style:name="P396" style:parent-style-name="內文" style:family="paragraph">
      <style:paragraph-properties fo:widows="0" fo:orphans="0" fo:text-align="justify" style:line-height-at-least="0in"/>
    </style:style>
    <style:style style:name="T397" style:parent-style-name="預設段落字型" style:family="text">
      <style:text-properties style:font-name="微軟正黑體" style:font-name-asian="微軟正黑體" style:font-name-complex="Arial Unicode MS"/>
    </style:style>
    <style:style style:name="P398" style:parent-style-name="內文" style:family="paragraph">
      <style:paragraph-properties fo:widows="0" fo:orphans="0" fo:text-align="justify" style:line-height-at-least="0in"/>
    </style:style>
    <style:style style:name="T399" style:parent-style-name="預設段落字型" style:family="text">
      <style:text-properties style:font-name="微軟正黑體" style:font-name-asian="微軟正黑體" style:font-name-complex="Arial Unicode MS"/>
    </style:style>
    <style:style style:name="P400" style:parent-style-name="內文" style:family="paragraph">
      <style:paragraph-properties fo:widows="0" fo:orphans="0" fo:text-align="justify" style:line-height-at-least="0in"/>
    </style:style>
    <style:style style:name="T401" style:parent-style-name="預設段落字型" style:family="text">
      <style:text-properties style:font-name="微軟正黑體" style:font-name-asian="微軟正黑體" style:font-name-complex="Arial Unicode MS"/>
    </style:style>
    <style:style style:name="P402" style:parent-style-name="內文" style:family="paragraph">
      <style:paragraph-properties fo:widows="0" fo:orphans="0" fo:text-align="justify" style:line-height-at-least="0in"/>
    </style:style>
    <style:style style:name="T403" style:parent-style-name="預設段落字型" style:family="text">
      <style:text-properties style:font-name="微軟正黑體" style:font-name-asian="微軟正黑體" style:font-name-complex="Arial Unicode MS"/>
    </style:style>
    <style:style style:name="P404" style:parent-style-name="內文" style:family="paragraph">
      <style:paragraph-properties fo:widows="0" fo:orphans="0" fo:text-align="justify" style:line-height-at-least="0in" fo:margin-left="0.3881in" fo:text-indent="-0.5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Arial Unicode MS"/>
    </style:style>
    <style:style style:name="T406" style:parent-style-name="預設段落字型" style:family="text">
      <style:text-properties style:font-name="微軟正黑體" style:font-name-asian="微軟正黑體" style:font-name-complex="Arial Unicode MS"/>
    </style:style>
    <style:style style:name="P407" style:parent-style-name="內文" style:family="paragraph">
      <style:paragraph-properties fo:widows="0" fo:orphans="0" fo:text-align="justify" style:line-height-at-least="0in" fo:margin-left="0.5826in" fo:text-indent="-0.6666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Arial Unicode MS"/>
    </style:style>
    <style:style style:name="T409" style:parent-style-name="預設段落字型" style:family="text">
      <style:text-properties style:font-name="微軟正黑體" style:font-name-asian="微軟正黑體" style:font-name-complex="Arial Unicode MS"/>
    </style:style>
    <style:style style:name="P410" style:parent-style-name="內文" style:family="paragraph">
      <style:paragraph-properties fo:widows="0" fo:orphans="0" fo:text-align="justify" style:line-height-at-least="0in" fo:margin-left="0.5833in" fo:text-indent="-0.5972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Arial Unicode MS"/>
    </style:style>
    <style:style style:name="P412" style:parent-style-name="內文" style:family="paragraph">
      <style:paragraph-properties fo:widows="0" fo:orphans="0" fo:text-align="justify" style:line-height-at-least="0in"/>
    </style:style>
    <style:style style:name="T413" style:parent-style-name="預設段落字型" style:family="text">
      <style:text-properties style:font-name="微軟正黑體" style:font-name-asian="微軟正黑體" style:font-name-complex="Arial Unicode MS"/>
    </style:style>
    <style:style style:name="P414" style:parent-style-name="內文" style:family="paragraph">
      <style:paragraph-properties fo:widows="0" fo:orphans="0" fo:text-align="justify" style:line-height-at-least="0in"/>
    </style:style>
    <style:style style:name="T415" style:parent-style-name="預設段落字型" style:family="text">
      <style:text-properties style:font-name="微軟正黑體" style:font-name-asian="微軟正黑體" style:font-name-complex="Arial Unicode MS"/>
    </style:style>
    <style:style style:name="P416" style:parent-style-name="內文" style:family="paragraph">
      <style:paragraph-properties fo:widows="0" fo:orphans="0" fo:text-align="justify" style:line-height-at-least="0in"/>
    </style:style>
    <style:style style:name="T417" style:parent-style-name="預設段落字型" style:family="text">
      <style:text-properties style:font-name="微軟正黑體" style:font-name-asian="微軟正黑體" style:font-name-complex="Arial Unicode MS"/>
    </style:style>
    <style:style style:name="P418" style:parent-style-name="內文" style:family="paragraph">
      <style:paragraph-properties fo:widows="0" fo:orphans="0" fo:text-align="justify" style:line-height-at-least="0in"/>
    </style:style>
    <style:style style:name="T419" style:parent-style-name="預設段落字型" style:family="text">
      <style:text-properties style:font-name="微軟正黑體" style:font-name-asian="微軟正黑體" style:font-name-complex="Arial Unicode MS"/>
    </style:style>
    <style:style style:name="P420" style:parent-style-name="內文" style:family="paragraph">
      <style:paragraph-properties fo:widows="0" fo:orphans="0" fo:text-align="justify" style:line-height-at-least="0in"/>
    </style:style>
    <style:style style:name="T421" style:parent-style-name="預設段落字型" style:family="text">
      <style:text-properties style:font-name="微軟正黑體" style:font-name-asian="微軟正黑體" style:font-name-complex="Arial Unicode MS"/>
    </style:style>
    <style:style style:name="P422" style:parent-style-name="內文" style:family="paragraph">
      <style:paragraph-properties fo:widows="0" fo:orphans="0" fo:text-align="justify" style:line-height-at-least="0in"/>
    </style:style>
    <style:style style:name="T423" style:parent-style-name="預設段落字型" style:family="text">
      <style:text-properties style:font-name="微軟正黑體" style:font-name-asian="微軟正黑體" style:font-name-complex="Arial Unicode MS"/>
    </style:style>
    <style:style style:name="P424" style:parent-style-name="內文" style:family="paragraph">
      <style:paragraph-properties fo:widows="0" fo:orphans="0" fo:text-align="justify" style:line-height-at-least="0in"/>
    </style:style>
    <style:style style:name="T425" style:parent-style-name="預設段落字型" style:family="text">
      <style:text-properties style:font-name="微軟正黑體" style:font-name-asian="微軟正黑體" style:font-name-complex="Arial Unicode MS"/>
    </style:style>
    <style:style style:name="P426" style:parent-style-name="內文" style:family="paragraph">
      <style:paragraph-properties fo:widows="0" fo:orphans="0" fo:text-align="justify" style:line-height-at-least="0in"/>
      <style:text-properties style:font-name="微軟正黑體" style:font-name-asian="微軟正黑體" style:font-name-complex="Arial Unicode MS"/>
    </style:style>
    <style:style style:name="P427" style:parent-style-name="內文" style:family="paragraph">
      <style:paragraph-properties fo:widows="0" fo:orphans="0" fo:text-align="justify" style:line-height-at-least="0in"/>
    </style:style>
    <style:style style:name="T428" style:parent-style-name="預設段落字型" style:family="text">
      <style:text-properties style:font-name="微軟正黑體" style:font-name-asian="微軟正黑體" style:font-name-complex="Arial Unicode MS"/>
    </style:style>
    <style:style style:name="T429" style:parent-style-name="預設段落字型" style:family="text">
      <style:text-properties style:font-name="微軟正黑體" style:font-name-asian="微軟正黑體" style:font-name-complex="Arial Unicode MS"/>
    </style:style>
    <style:style style:name="P430" style:parent-style-name="內文" style:family="paragraph">
      <style:paragraph-properties fo:widows="0" fo:orphans="0" fo:text-align="justify" style:line-height-at-least="0in"/>
    </style:style>
    <style:style style:name="T431" style:parent-style-name="預設段落字型" style:family="text">
      <style:text-properties style:font-name="微軟正黑體" style:font-name-asian="微軟正黑體" style:font-name-complex="Arial Unicode MS"/>
    </style:style>
    <style:style style:name="P432" style:parent-style-name="內文" style:family="paragraph">
      <style:paragraph-properties fo:widows="0" fo:orphans="0" fo:text-align="justify" style:line-height-at-least="0in"/>
    </style:style>
    <style:style style:name="T433" style:parent-style-name="預設段落字型" style:family="text">
      <style:text-properties style:font-name="微軟正黑體" style:font-name-asian="微軟正黑體" style:font-name-complex="Arial Unicode MS"/>
    </style:style>
    <style:style style:name="P434" style:parent-style-name="內文" style:family="paragraph">
      <style:paragraph-properties fo:widows="0" fo:orphans="0" fo:text-align="justify" style:line-height-at-least="0in"/>
      <style:text-properties style:font-name="微軟正黑體" style:font-name-asian="微軟正黑體" style:font-name-complex="Arial Unicode MS"/>
    </style:style>
    <style:style style:name="P435" style:parent-style-name="內文" style:family="paragraph">
      <style:paragraph-properties fo:widows="0" fo:orphans="0" fo:text-align="justify" style:line-height-at-least="0in" fo:margin-left="0.7916in" fo:text-indent="-0.3888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Arial Unicode MS"/>
    </style:style>
    <style:style style:name="T437" style:parent-style-name="預設段落字型" style:family="text">
      <style:text-properties style:font-name="微軟正黑體" style:font-name-asian="微軟正黑體" style:font-name-complex="Arial Unicode MS"/>
    </style:style>
    <style:style style:name="T438" style:parent-style-name="預設段落字型" style:family="text">
      <style:text-properties style:font-name="微軟正黑體" style:font-name-asian="微軟正黑體" style:font-name-complex="Arial Unicode MS"/>
    </style:style>
    <style:style style:name="T439" style:parent-style-name="預設段落字型" style:family="text">
      <style:text-properties style:font-name="微軟正黑體" style:font-name-asian="微軟正黑體" style:font-name-complex="Arial Unicode MS"/>
    </style:style>
    <style:style style:name="P440" style:parent-style-name="內文" style:family="paragraph">
      <style:paragraph-properties fo:widows="0" fo:orphans="0" fo:text-align="justify" style:line-height-at-least="0in" fo:margin-left="0.334in" fo:text-indent="-0.3888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name-complex="Arial Unicode MS"/>
    </style:style>
    <style:style style:name="T442" style:parent-style-name="預設段落字型" style:family="text">
      <style:text-properties style:font-name="微軟正黑體" style:font-name-asian="微軟正黑體" style:font-name-complex="Arial Unicode MS"/>
    </style:style>
    <style:style style:name="T443" style:parent-style-name="預設段落字型" style:family="text">
      <style:text-properties style:font-name="微軟正黑體" style:font-name-asian="微軟正黑體" style:font-name-complex="Arial Unicode MS"/>
    </style:style>
    <style:style style:name="T444" style:parent-style-name="預設段落字型" style:family="text">
      <style:text-properties style:font-name="微軟正黑體" style:font-name-asian="微軟正黑體" style:font-name-complex="Arial Unicode MS"/>
    </style:style>
    <style:style style:name="T445" style:parent-style-name="預設段落字型" style:family="text">
      <style:text-properties style:font-name="微軟正黑體" style:font-name-asian="微軟正黑體" style:font-name-complex="Arial Unicode MS"/>
    </style:style>
    <style:style style:name="T446" style:parent-style-name="預設段落字型" style:family="text">
      <style:text-properties style:font-name="微軟正黑體" style:font-name-asian="微軟正黑體" style:font-name-complex="Arial Unicode MS"/>
    </style:style>
  </office:automatic-styles>
  <office:body>
    <office:text text:use-soft-page-breaks="true">
      <text:p text:style-name="P1"><text:span text:style-name="T2">國立陽明交通大學陽明校區會館短期住宿申請表</text:span></text:p>
      <text:p text:style-name="P3"><text:span text:style-name="T4">申請日期:</text:span><text:span text:style-name="T5"><text:s text:c="8"/></text:span><text:span text:style-name="T6">年</text:span><text:span text:style-name="T7"><text:s/></text:span><text:span text:style-name="T8"><text:s text:c="6"/></text:span><text:span text:style-name="T9">月</text:span><text:span text:style-name="T10"><text:s/>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<text:span text:style-name="T36">申</text:span></text:p>
            <text:p text:style-name="P37"><text:span text:style-name="T38">請</text:span></text:p>
            <text:p text:style-name="P39"><text:span text:style-name="T40">單</text:span></text:p>
            <text:p text:style-name="P41"><text:span text:style-name="T42">位</text:span></text:p>
          </table:table-cell>
          <table:table-cell table:style-name="TableCell43" table:number-columns-spanned="2">
            <text:p text:style-name="P44"><text:span text:style-name="T45">單</text:span><text:span text:style-name="T46"><text:tab/>位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 table:number-rows-spanned="4">
            <text:p text:style-name="P50"><text:span text:style-name="T51">住</text:span></text:p>
            <text:p text:style-name="P52"><text:span text:style-name="T53">宿</text:span></text:p>
            <text:p text:style-name="P54"><text:span text:style-name="T55">人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服務單位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>職稱</text:p>
            <text:p text:style-name="P63"><text:span text:style-name="T64">（學號）</text:span>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申 請 人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姓名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聯絡電話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單位主管簽章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電子信箱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借用事由</text:span></text:p>
          </table:table-cell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應附文件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□借用者身分證影本或校友證影本</text:span></text:p>
            <text:p text:style-name="P123">□開會或學術交流等證明文件</text:p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借用期間</text:span></text:p>
          </table:table-cell>
          <table:covered-table-cell/>
          <table:covered-table-cell/>
          <table:table-cell table:style-name="TableCell128" table:number-columns-spanned="9">
            <text:p text:style-name="P129"><text:span text:style-name="T130"><text:s text:c="2"/></text:span><text:span text:style-name="T131"><text:s text:c="3"/></text:span><text:span text:style-name="T132"><text:s/></text:span><text:span text:style-name="T133">/</text:span><text:span text:style-name="T134"><text:s/></text:span><text:span text:style-name="T135"><text:s text:c="5"/></text:span><text:span text:style-name="T136">/</text:span><text:span text:style-name="T137"><text:s/></text:span><text:span text:style-name="T138"><text:s text:c="4"/></text:span><text:span text:style-name="T139"><text:s/></text:span><text:span text:style-name="T140">至</text:span><text:span text:style-name="T141"><text:s text:c="3"/></text:span><text:span text:style-name="T142"><text:s/></text:span><text:span text:style-name="T143"><text:s text:c="3"/></text:span><text:span text:style-name="T144">/</text:span><text:span text:style-name="T145"><text:s text:c="6"/></text:span><text:span text:style-name="T146">/</text:span><text:span text:style-name="T147"><text:s text:c="5"/></text:span><text:span text:style-name="T148"><text:s/></text:span><text:span text:style-name="T149">,</text:span></text:p>
            <text:p text:style-name="P150"><text:span text:style-name="T151">共</text:span><text:span text:style-name="T152"><text:s/></text:span><text:span text:style-name="T153"><text:s text:c="2"/></text:span><text:span text:style-name="T154"><text:s/></text:span><text:span text:style-name="T155"><text:s text:c="2"/></text:span><text:span text:style-name="T156"><text:s text:c="4"/></text:span><text:span text:style-name="T157">天</text:span><text:span text:style-name="T158"><text:s text:c="4"/></text:span><text:span text:style-name="T159"><text:s text:c="3"/></text:span><text:span text:style-name="T160"><text:s text:c="2"/></text:span><text:span text:style-name="T161"><text:s/></text:span><text:span text:style-name="T162">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住宿人數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<text:s text:c="3"/></text:span><text:span text:style-name="T168"><text:s/></text:span><text:span text:style-name="T169"><text:s text:c="4"/></text:span><text:span text:style-name="T170">人，共需要</text:span><text:span text:style-name="T171"><text:s text:c="9"/></text:span><text:span text:style-name="T172">間客房</text:span>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73">
          <table:table-cell table:style-name="TableCell174" table:number-columns-spanned="18">
            <text:p text:style-name="P175"><text:span text:style-name="T176">一、</text:span><text:span text:style-name="T177"><text:s text:c="2"/></text:span><text:span text:style-name="T178"><text:tab/></text:span><text:span text:style-name="T179">住宿期間1年以下，請填寫本申請表，超過1年，請專案簽核。</text:span></text:p>
            <text:p text:style-name="P180"><text:span text:style-name="T181">二、</text:span><text:span text:style-name="T182"><text:s text:c="2"/></text:span><text:span text:style-name="T183"><text:tab/></text:span><text:span text:style-name="T184">借用者(即住宿人)申請本會館，已詳閱並願遵守本校會館管理要點，住宿須知、收費標準等相關規定，如有違反，同意本校依相關規定處理。</text:span></text:p>
            <text:p text:style-name="P185"><text:span text:style-name="T186">三、防疫注意事項:</text:span></text:p>
            <text:p text:style-name="P187">入住期間，借住者是否屬衛生福利部疾病管制署公告之居家隔離、居家檢疫或自主健康管理之對象？符合者不得入住，入住前請主動告知並備有證明文件得辦理全額退費。</text:p>
            <text:p text:style-name="P188"><text:span text:style-name="T189"></text:span><text:span text:style-name="T190">是，符合不得入住對象 <text:s text:c="5"/></text:span><text:span text:style-name="T191"></text:span><text:span text:style-name="T192">否，非上開對象。</text:span></text:p>
            <text:p text:style-name="P193"><text:span text:style-name="T194">經查屬不實將列為通報對象，除負擔消毒費用外，1年內不得借用本校會館且原申請期間之管理費仍需繳納。</text:span><text:span text:style-name="T195">另入住後始發現確診者，住宿人或申請人仍須負擔相關消毒費用</text:span><text:span text:style-name="T196">。<text:s/></text:span></text:p>
            <text:p text:style-name="P197"><text:span text:style-name="T198">四、若有停車需求請填寫車號，停車費另計(汽車1晚100元，機車1晚30元)。</text:span><text:span text:style-name="T199">車號</text:span><text:span text:style-name="T200">:</text:span><text:span text:style-name="T201"><text:s text:c="32"/></text:span><text:span text:style-name="T202">,</text:span></text:p>
            <text:p text:style-name="P203"><text:span text:style-name="T204">五、本校基於「會館住宿管理」之目的，須蒐集申請人及借用者本表所填資料，作為申請之審核及利用，如未完整提供資料，恐無法完成本次會館住宿申請作業。申請人及借用者可依法請求查詢、閱覽、補充、更正、提供複製本、停止蒐集處理或利用、請求刪除資料；申請人及借用者對上開告知已閱讀、明瞭並同意本校蒐集、處理及利用上開資料</text:span></text:p>
            <text:p text:style-name="P205"><text:span text:style-name="T206">六、本校保留申請審核同意權利，訂房相關事宜請電洽【經管一組02-2826-7000分機62076】。</text:span></text:p>
            <text:p text:style-name="P207"><text:span text:style-name="T208">借用者 簽章確認</text:span><text:span text:style-name="T209">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10">
          <table:table-cell table:style-name="TableCell211" table:number-columns-spanned="18">
            <text:p text:style-name="P212"><text:span text:style-name="T213">以 <text:s/>下 <text:s/>由 <text:s/>承 <text:s/>辦 <text:s/>單 <text:s/>位 <text:s/>填 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收費金額</text:span></text:p>
          </table:table-cell>
          <table:covered-table-cell/>
          <table:table-cell table:style-name="TableCell218" table:number-columns-spanned="16">
            <text:list text:style-name="LFO2" text:continue-numbering="true">
              <text:list-item>
                <text:p text:style-name="P219">房號：</text:p>
              </text:list-item>
              <text:list-item>
                <text:p text:style-name="P220"><text:span text:style-name="T221">清潔費：</text:span><text:span text:style-name="T222"></text:span><text:span text:style-name="T223">日租：</text:span><text:span text:style-name="T224"><text:s text:c="12"/></text:span><text:span text:style-name="T225"><text:s/></text:span><text:span text:style-name="T226"><text:s text:c="4"/></text:span><text:span text:style-name="T227">元*</text:span><text:span text:style-name="T228"><text:s text:c="4"/></text:span><text:span text:style-name="T229"><text:s text:c="9"/></text:span><text:span text:style-name="T230"><text:s text:c="4"/></text:span><text:span text:style-name="T231">晚=</text:span><text:span text:style-name="T232"><text:s text:c="6"/></text:span><text:span text:style-name="T233"><text:s/></text:span><text:span text:style-name="T234"><text:s/></text:span><text:span text:style-name="T235"><text:s text:c="3"/></text:span><text:span text:style-name="T236"><text:s text:c="3"/></text:span><text:span text:style-name="T237"><text:s/></text:span><text:span text:style-name="T238">元。</text:span><text:span text:style-name="T239"></text:span><text:span text:style-name="T240">其他：_</text:span><text:span text:style-name="T241">__</text:span><text:span text:style-name="T242">___</text:span><text:span text:style-name="T243">_____________</text:span></text:p>
              </text:list-item>
            </text:list>
            <text:p text:style-name="P244"><text:span text:style-name="T245"></text:span><text:span text:style-name="T246">月租：</text:span><text:span text:style-name="T247"><text:s text:c="3"/></text:span><text:span text:style-name="T248"><text:s text:c="2"/></text:span><text:span text:style-name="T249"><text:s text:c="2"/></text:span><text:span text:style-name="T250"><text:s text:c="5"/></text:span><text:span text:style-name="T251"><text:s text:c="5"/></text:span><text:span text:style-name="T252">元*</text:span><text:span text:style-name="T253"><text:s text:c="6"/></text:span><text:span text:style-name="T254"><text:s text:c="7"/></text:span><text:span text:style-name="T255">個月</text:span><text:span text:style-name="T256">=</text:span><text:span text:style-name="T257"><text:s text:c="6"/></text:span><text:span text:style-name="T258"><text:s text:c="3"/></text:span><text:span text:style-name="T259"><text:s text:c="4"/></text:span><text:span text:style-name="T260"><text:s/></text:span><text:span text:style-name="T261"><text:s/></text:span><text:span text:style-name="T262">元。</text:span></text:p>
            <text:list text:style-name="LFO4" text:continue-numbering="true">
              <text:list-item>
                <text:p text:style-name="P263"><text:span text:style-name="T264">水電費：</text:span><text:span text:style-name="T265"></text:span><text:span text:style-name="T266">每日</text:span><text:span text:style-name="T267"><text:s text:c="4"/></text:span><text:span text:style-name="T268"><text:s text:c="12"/></text:span><text:span text:style-name="T269"><text:s text:c="4"/></text:span><text:span text:style-name="T270">元*</text:span><text:span text:style-name="T271"><text:s/></text:span><text:span text:style-name="T272"><text:s text:c="3"/></text:span><text:span text:style-name="T273"><text:s text:c="4"/></text:span><text:span text:style-name="T274"><text:s text:c="8"/></text:span><text:span text:style-name="T275"><text:s/></text:span><text:span text:style-name="T276">晚</text:span><text:span text:style-name="T277">=</text:span><text:span text:style-name="T278"><text:s text:c="6"/></text:span><text:span text:style-name="T279"><text:s text:c="5"/></text:span><text:span text:style-name="T280"><text:s text:c="4"/></text:span><text:span text:style-name="T281">元；</text:span></text:p>
              </text:list-item>
            </text:list>
            <text:list text:style-name="LFO3" text:continue-numbering="true">
              <text:list-item>
                <text:p text:style-name="P282"><text:span text:style-name="T283">停車費：</text:span><text:span text:style-name="T284"></text:span><text:span text:style-name="T285">汽車</text:span><text:span text:style-name="T286"><text:s text:c="3"/></text:span><text:span text:style-name="T287"><text:s text:c="3"/></text:span><text:span text:style-name="T288"><text:s text:c="2"/></text:span><text:span text:style-name="T289">台*100元*</text:span><text:span text:style-name="T290"><text:s text:c="2"/></text:span><text:span text:style-name="T291"><text:s text:c="9"/></text:span><text:span text:style-name="T292"><text:s text:c="4"/></text:span><text:span text:style-name="T293"><text:s/></text:span><text:span text:style-name="T294"><text:s/></text:span><text:span text:style-name="T295">晚=</text:span><text:span text:style-name="T296"><text:s text:c="3"/></text:span><text:span text:style-name="T297"><text:s text:c="5"/></text:span><text:span text:style-name="T298"><text:s text:c="7"/></text:span><text:span text:style-name="T299">元；</text:span></text:p>
              </text:list-item>
            </text:list>
            <text:p text:style-name="P300"><text:span text:style-name="T301"><text:s text:c="17"/></text:span><text:span text:style-name="T302"></text:span><text:span text:style-name="T303">機車</text:span><text:span text:style-name="T304"><text:s text:c="2"/></text:span><text:span text:style-name="T305"><text:s text:c="6"/></text:span><text:span text:style-name="T306"><text:s/></text:span><text:span text:style-name="T307">台*</text:span><text:span text:style-name="T308"><text:s text:c="2"/></text:span><text:span text:style-name="T309">30元*</text:span><text:span text:style-name="T310"><text:s/></text:span><text:span text:style-name="T311"><text:s text:c="2"/></text:span><text:span text:style-name="T312"><text:s text:c="6"/></text:span><text:span text:style-name="T313"><text:s/></text:span><text:span text:style-name="T314"><text:s text:c="5"/></text:span><text:span text:style-name="T315"><text:s text:c="2"/></text:span><text:span text:style-name="T316">晚=</text:span><text:span text:style-name="T317"><text:s/></text:span><text:span text:style-name="T318"><text:s text:c="9"/></text:span><text:span text:style-name="T319"><text:s text:c="5"/></text:span><text:span text:style-name="T320">元。</text:span><text:span text:style-name="T321"><text:s/></text:span><text:span text:style-name="T322">收費金額加總=</text:span><text:span text:style-name="T323"><text:s text:c="3"/></text:span><text:span text:style-name="T324"><text:s text:c="13"/></text:span><text:span text:style-name="T325"><text:s text:c="8"/></text:span><text:span text:style-name="T326">元</text:span></text:p>
            <text:p text:style-name="P327"><text:span text:style-name="T328">應繳金額：新台幣 <text:s text:c="8"/>萬 <text:s text:c="8"/>仟 <text:s text:c="8"/>佰</text:span><text:span text:style-name="T329"><text:s text:c="9"/>拾 <text:s text:c="8"/></text:span><text:span text:style-name="T33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31">
          <table:table-cell table:style-name="TableCell332" table:number-columns-spanned="11">
            <text:p text:style-name="P333">經營管理一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經營管理一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</table:table>
      <text:p text:style-name="P366"><text:span text:style-name="T367">國立陽明交通大學陽明校區會館短期住宿應注意事項</text:span></text:p>
      <text:p text:style-name="P368"><text:span text:style-name="T369">一、住宿訂房：</text:span></text:p>
      <text:p text:style-name="P370">（一）預訂及取消：</text:p>
      <text:list text:style-name="LFO5" text:continue-numbering="true">
        <text:list-item>
          <text:p text:style-name="P371"><text:span text:style-name="T372">申請者以電話查詢空房，經管理單位同意後，填寫申請表並繳費，以完成預訂手續。</text:span></text:p>
        </text:list-item>
        <text:list-item>
          <text:p text:style-name="P373"><text:span text:style-name="T374">若有停車需求，請於借住日前二個工作日提出，費用另計(每住宿1晚，汽車100元，機車30元)</text:span><text:span text:style-name="T375">。</text:span></text:p>
        </text:list-item>
        <text:list-item>
          <text:p text:style-name="P376"><text:span text:style-name="T377">未於借住三日前取消住房，本校得不退還已付清潔費；申請者（單位）尚未繳納清潔費，則取消借住申請權限半年。</text:span></text:p>
        </text:list-item>
      </text:list>
      <text:p text:style-name="P378"><text:span text:style-name="T379">（二）入住</text:span></text:p>
      <text:list text:style-name="LFO8" text:continue-numbering="true">
        <text:list-item>
          <text:p text:style-name="P380">借住日當日下午二點後，持收據與有效身分證明文件領取鑰匙辦理入住，並請於入住前一天電洽管理單位進行確認。</text:p>
        </text:list-item>
        <text:list-item>
          <text:p text:style-name="P381">短期借住不提供加人、加床服務；未誠實告知入住人數隨意入住者，每人每日多加收一千元。</text:p>
        </text:list-item>
      </text:list>
      <text:p text:style-name="P382"><text:span text:style-name="T383">（三）退房：</text:span></text:p>
      <text:list text:style-name="LFO9" text:continue-numbering="true">
        <text:list-item>
          <text:p text:style-name="P384">借住期滿隔日十一點前，將鑰匙放置陽明校區警衛室或交回管理單位辦理退房，否則視為續住。</text:p>
        </text:list-item>
        <text:list-item>
          <text:p text:style-name="P385">有逾時退房需求須於入住前一日提出，並徵得管理單位同意。超過十二點，至下午六點前，加收半日費用；超過下午六點，加收全日費用。</text:p>
        </text:list-item>
        <text:list-item>
          <text:p text:style-name="P386">鑰匙遺失或未繳回者，需繳交換鎖匙工本費一千元。</text:p>
        </text:list-item>
      </text:list>
      <text:p text:style-name="P387"><text:span text:style-name="T388">（四）申請者(單位)得於借住日前一個月內提出申請。</text:span></text:p>
      <text:p text:style-name="P389"><text:span text:style-name="T390">（五）借用者不得擅自出租、轉借或提供他人使用。</text:span></text:p>
      <text:p text:style-name="P391"><text:span text:style-name="T392">（</text:span><text:span text:style-name="T393">六</text:span><text:span text:style-name="T394">）</text:span><text:span text:style-name="T395">本校會館僅提供住宿空間及設備，不提供住房服務。</text:span></text:p>
      <text:p text:style-name="P396"><text:span text:style-name="T397">二、住宿公約</text:span></text:p>
      <text:p text:style-name="P398"><text:span text:style-name="T399">（一）會館全面禁煙。</text:span></text:p>
      <text:p text:style-name="P400"><text:span text:style-name="T401">（二）為響應環保，請自備盥洗用具及備品。</text:span></text:p>
      <text:p text:style-name="P402"><text:span text:style-name="T403">（三）離開房間須鎖門，貴重物品，請妥善保管。</text:span></text:p>
      <text:p text:style-name="P404"><text:span text:style-name="T405"><text:s text:c="3"/></text:span><text:span text:style-name="T406">（四）借住期間，請愛護會館各項設備及用品，如有損壞、遺失需照價賠償。</text:span></text:p>
      <text:p text:style-name="P407"><text:span text:style-name="T408"><text:s text:c="2"/></text:span><text:span text:style-name="T409">（五）借住者不得留宿他人或在房內賭博、酗酒。</text:span></text:p>
      <text:p text:style-name="P410"><text:span text:style-name="T411">（六）借住者不得攜帶寵物或危險物品進入會館。</text:span></text:p>
      <text:p text:style-name="P412"><text:span text:style-name="T413">（七）除家庭房房型內附廚房者外，禁止於房內烹煮，以免發生危險。</text:span></text:p>
      <text:p text:style-name="P414"><text:span text:style-name="T415">（八）請保持環境清潔，共同維護安寧及安全。</text:span></text:p>
      <text:p text:style-name="P416"><text:span text:style-name="T417">（九）房內請勿變動隔間或擅自裝修。</text:span></text:p>
      <text:p text:style-name="P418"><text:span text:style-name="T419">（十）公共區域如交誼廳等處設備，使用時間為上午八點至晚上十點。</text:span></text:p>
      <text:p text:style-name="P420"><text:span text:style-name="T421">（十一）梯間為消防逃生通道，請勿任意堆放雜物。</text:span></text:p>
      <text:p text:style-name="P422"><text:span text:style-name="T423">（十二）借住者須負責房內清潔及各項傢俱基本維護。設備如因正常使用而致損壞，可提報本校檢修。</text:span></text:p>
      <text:p text:style-name="P424"><text:span text:style-name="T425">（十三）機房重地，請勿擅自進入。</text:span></text:p>
      <text:p text:style-name="P426">（十四）如因個人住宿習慣、特殊需求，致影響他人住宿生活起居與管理機制，或經發現實際居住者為非</text:p>
      <text:p text:style-name="P427"><text:span text:style-name="T428"><text:s text:c="16"/></text:span><text:span text:style-name="T429">經同意而借住時，管理單位有權終止其住宿權利。</text:span></text:p>
      <text:p text:style-name="P430"><text:span text:style-name="T431">（十五）餘未盡事宜，詳本校會館管理要點、各館舍公告欄或網頁公告。</text:span></text:p>
      <text:p text:style-name="P432"><text:span text:style-name="T433">三、管理單位之聯絡資訊：</text:span></text:p>
      <text:p text:style-name="P434">（一）總務處經營管理一組 （02）28267000轉62076，假日或夜間請轉62300(警衛室)，</text:p>
      <text:p text:style-name="P435"><text:span text:style-name="T436"><text:s text:c="2"/></text:span><text:span text:style-name="T437">E-Mail</text:span><text:span text:style-name="T438">：</text:span><text:span text:style-name="T439">rivasu@nycu.edu.tw</text:span></text:p>
      <text:p text:style-name="P440"><text:span text:style-name="T441">（二）</text:span><text:span text:style-name="T442">地址</text:span><text:span text:style-name="T443">：</text:span><text:span text:style-name="T444">臺北市北投區立農街2段155號傳統醫學大樓甲棟1樓</text:span><text:span text:style-name="T445">聯合服務中心</text:span><text:span text:style-name="T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2229in" text:min-label-width="0.3333in" text:list-level-position-and-space-mode="label-alignment">
          <style:list-level-label-alignment text:label-followed-by="listtab" fo:margin-left="0.110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6298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user</meta:initial-creator>
    <dc:creator>User</dc:creator>
    <meta:creation-date>2024-04-24T06:02:00Z</meta:creation-date>
    <dc:date>2024-04-24T06:02:00Z</dc:date>
    <meta:print-date>2024-04-23T06:04:00Z</meta:print-date>
    <meta:template xlink:href="Normal" xlink:type="simple"/>
    <meta:editing-cycles>2</meta:editing-cycles>
    <meta:editing-duration>PT0S</meta:editing-duration>
    <meta:user-defined meta:name="GrammarlyDocumentId">e785b45a815af5ab9aacc06d6368a4287969cbf0fc6a38a65175f8245d403121</meta:user-defined>
    <meta:document-statistic meta:page-count="2" meta:paragraph-count="112" meta:word-count="1203" meta:character-count="2368" meta:row-count="91" meta:non-whitespace-character-count="1277"/>
  </office:meta>
</office:document-meta>
</file>