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P13" style:parent-style-name="內文" style:family="paragraph">
      <style:text-properties style:font-name-asian="標楷體"/>
    </style:style>
    <style:style style:name="P14" style:parent-style-name="內文" style:list-style-name="LFO1" style:family="paragraph">
      <style:paragraph-properties fo:margin-left="0.3937in" fo:text-indent="-0.3937in">
        <style:tab-stops/>
      </style:paragraph-properties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P28" style:parent-style-name="內文" style:list-style-name="LFO1" style:family="paragraph">
      <style:paragraph-properties fo:margin-left="0.3937in" fo:text-indent="-0.3937in">
        <style:tab-stops/>
      </style:paragraph-properties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P35" style:parent-style-name="內文" style:list-style-name="LFO1" style:family="paragraph">
      <style:paragraph-properties fo:margin-left="0.3937in" fo:text-indent="-0.3937in">
        <style:tab-stops/>
      </style:paragraph-properties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P49" style:parent-style-name="內文" style:list-style-name="LFO1" style:family="paragraph">
      <style:paragraph-properties fo:margin-left="0.3937in" fo:text-indent="-0.3937in">
        <style:tab-stops/>
      </style:paragraph-properties>
      <style:text-properties style:font-name-asian="標楷體"/>
    </style:style>
    <style:style style:name="P50" style:parent-style-name="內文" style:list-style-name="LFO1" style:family="paragraph">
      <style:paragraph-properties fo:margin-left="0.3937in" fo:text-indent="-0.3937in">
        <style:tab-stops/>
      </style:paragraph-properties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="Helvetica" style:font-name-asian="標楷體"/>
    </style:style>
    <style:style style:name="T62" style:parent-style-name="預設段落字型" style:family="text">
      <style:text-properties style:font-name-asian="標楷體"/>
    </style:style>
    <style:style style:name="P63" style:parent-style-name="內文" style:list-style-name="LFO1" style:family="paragraph">
      <style:paragraph-properties fo:margin-left="0.3937in" fo:text-indent="-0.3937in">
        <style:tab-stops/>
      </style:paragraph-properties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fo:margin-left="0.3937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P93" style:parent-style-name="內文" style:list-style-name="LFO1" style:family="paragraph">
      <style:paragraph-properties fo:margin-left="0.3937in" fo:text-indent="-0.3937in">
        <style:tab-stops/>
      </style:paragraph-properties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-asian="標楷體"/>
    </style:style>
    <style:style style:name="P97" style:parent-style-name="內文" style:list-style-name="LFO2" style:family="paragraph">
      <style:text-properties style:font-name-asian="標楷體"/>
    </style:style>
    <style:style style:name="P98" style:parent-style-name="內文" style:list-style-name="LFO2" style:family="paragraph">
      <style:text-properties style:font-name-asian="標楷體"/>
    </style:style>
    <style:style style:name="P99" style:parent-style-name="內文" style:list-style-name="LFO2" style:family="paragraph">
      <style:text-properties style:font-name-asian="標楷體"/>
    </style:style>
    <style:style style:name="P100" style:parent-style-name="內文" style:family="paragraph">
      <style:text-properties style:font-name-asian="標楷體"/>
    </style:style>
    <style:style style:name="P101" style:parent-style-name="內文" style:family="paragraph">
      <style:text-properties style:font-name-asian="標楷體"/>
    </style:style>
    <style:style style:name="P102" style:parent-style-name="內文" style:family="paragraph">
      <style:paragraph-properties fo:margin-left="0.3937in">
        <style:tab-stops/>
      </style:paragraph-properties>
      <style:text-properties style:font-name-asian="標楷體"/>
    </style:style>
    <style:style style:name="P103" style:parent-style-name="內文" style:family="paragraph">
      <style:paragraph-properties fo:margin-left="0.3937in">
        <style:tab-stops/>
      </style:paragraph-properties>
      <style:text-properties style:font-name-asian="標楷體"/>
    </style:style>
    <style:style style:name="P104" style:parent-style-name="內文" style:family="paragraph">
      <style:paragraph-properties fo:margin-left="0.3937in">
        <style:tab-stops/>
      </style:paragraph-properties>
      <style:text-properties style:font-name-asian="標楷體"/>
    </style:style>
    <style:style style:name="P105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left="0.3937in">
        <style:tab-stops/>
      </style:paragraph-properties>
      <style:text-properties style:font-name-asian="標楷體"/>
    </style:style>
    <style:style style:name="P106" style:parent-style-name="內文" style:family="paragraph">
      <style:paragraph-properties fo:margin-left="0.3937in">
        <style:tab-stops/>
      </style:paragraph-properties>
      <style:text-properties style:font-name-asian="標楷體"/>
    </style:style>
    <style:style style:name="P107" style:parent-style-name="內文" style:family="paragraph">
      <style:paragraph-properties fo:text-align="justify" fo:line-height="0.4166in" fo:margin-left="0.3937in">
        <style:tab-stops/>
      </style:paragraph-properties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 fo:line-height="0.4166in" fo:margin-left="0.3937in">
        <style:tab-stops/>
      </style:paragraph-properties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150%" fo:margin-left="0.3937in">
        <style:tab-stops/>
      </style:paragraph-properties>
      <style:text-properties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150%" fo:text-indent="0.3888in"/>
      <style:text-properties style:font-name-asian="標楷體" fo:font-size="14pt" style:font-size-asian="14pt" style:font-size-complex="14pt"/>
    </style:style>
    <style:style style:name="P132" style:parent-style-name="內文" style:family="paragraph">
      <style:paragraph-properties fo:text-indent="0.3888in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P136" style:parent-style-name="內文" style:family="paragraph">
      <style:paragraph-properties fo:text-align="end" fo:text-indent="0.3888in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陽明交通大學學位服個別借用申請書</text:p>
      <text:p text:style-name="P2"><text:span text:style-name="T3">(<text:s/></text:span><text:span text:style-name="T4">□</text:span><text:span text:style-name="T5">應屆畢業生，尚在學；</text:span><text:span text:style-name="T6"><text:s/></text:span><text:span text:style-name="T7">□</text:span><text:span text:style-name="T8">當年度已畢業；</text:span><text:span text:style-name="T9"><text:s/></text:span><text:span text:style-name="T10">□</text:span><text:span text:style-name="T11">應屆畢業之交換生</text:span><text:span text:style-name="T12"><text:s/>)</text:span></text:p>
      <text:p text:style-name="P13">茲向國立陽明交通大學總務處事務二組借用學位服，本人同意以下約定事項：</text:p>
      <text:list text:style-name="LFO1" text:continue-numbering="true">
        <text:list-item>
          <text:p text:style-name="P14"><text:span text:style-name="T15">負擔清潔維護費：</text:span><text:span text:style-name="T16">□</text:span><text:span text:style-name="T17">學士服每套新台幣</text:span><text:span text:style-name="T18">85</text:span><text:span text:style-name="T19">元；</text:span><text:span text:style-name="T20">□</text:span><text:span text:style-name="T21">碩士服每套新台幣</text:span><text:span text:style-name="T22">160</text:span><text:span text:style-name="T23">元；</text:span><text:span text:style-name="T24">□</text:span><text:span text:style-name="T25">博士服每套新台幣</text:span><text:span text:style-name="T26">600</text:span><text:span text:style-name="T27">元。</text:span></text:p>
        </text:list-item>
        <text:list-item>
          <text:p text:style-name="P28"><text:span text:style-name="T29">應屆畢業生，尚在學，如非於公告期間辦理學位服借用者，需加收行政處理費</text:span><text:span text:style-name="T30">200</text:span><text:span text:style-name="T31">元；</text:span><text:span text:style-name="T32">交換生借用期間較長，加收行政處理費</text:span><text:span text:style-name="T33">400</text:span><text:span text:style-name="T34">元。</text:span></text:p>
        </text:list-item>
        <text:list-item>
          <text:p text:style-name="P35"><text:span text:style-name="T36">該學年度已離校之校友，須繳交保證金（</text:span><text:span text:style-name="T37">□</text:span><text:span text:style-name="T38">學士服每套新台幣</text:span><text:span text:style-name="T39">950</text:span><text:span text:style-name="T40">元；</text:span><text:span text:style-name="T41">□</text:span><text:span text:style-name="T42">碩士服每套新台幣</text:span><text:span text:style-name="T43">2,250</text:span><text:span text:style-name="T44">元；</text:span><text:span text:style-name="T45">□</text:span><text:span text:style-name="T46">博士服每套新台幣</text:span><text:span text:style-name="T47">6,200</text:span><text:span text:style-name="T48">元）。</text:span></text:p>
        </text:list-item>
        <text:list-item>
          <text:p text:style-name="P49">學位服歸還時，持保證金收據聯及郵局（或玉山）帳戶封面影本交由事務二組代為辦理退款手續。</text:p>
        </text:list-item>
        <text:list-item>
          <text:p text:style-name="P50"><text:span text:style-name="T51">畢業典禮期間，歸還日期以本校畢業典禮後一週（即</text:span><text:span text:style-name="T52"><text:s text:c="4"/></text:span><text:span text:style-name="T53">年</text:span><text:span text:style-name="T54"><text:s text:c="4"/></text:span><text:span text:style-name="T55">月</text:span><text:span text:style-name="T56"><text:s text:c="4"/></text:span><text:span text:style-name="T57">日）</text:span><text:span text:style-name="T58">為限。若於前述日期後歸還，以逾期論處，應繳交滯還金，每套新台幣</text:span><text:span text:style-name="T59">50</text:span><text:span text:style-name="T60">元，逐日累計（不含例假日）</text:span><text:span text:style-name="T61">，其費用以學位服賠償金額為上限</text:span><text:span text:style-name="T62">。</text:span></text:p>
        </text:list-item>
        <text:list-item>
          <text:p text:style-name="P63"><text:span text:style-name="T64">非畢業典禮期間借用以</text:span><text:span text:style-name="T65">14</text:span><text:span text:style-name="T66">天為限（即</text:span><text:span text:style-name="T67"><text:s text:c="4"/></text:span><text:span text:style-name="T68">年</text:span><text:span text:style-name="T69"><text:s text:c="4"/></text:span><text:span text:style-name="T70">月</text:span><text:span text:style-name="T71"><text:s text:c="4"/></text:span><text:span text:style-name="T72">日</text:span><text:span text:style-name="T73">），若於前述日期後歸還，以逾期論處</text:span><text:span text:style-name="T74">。</text:span></text:p>
        </text:list-item>
      </text:list>
      <text:p text:style-name="P75"><text:span text:style-name="T76">交換生應於交換期間</text:span><text:span text:style-name="T77">結束後</text:span><text:span text:style-name="T78">14</text:span><text:span text:style-name="T79">天</text:span><text:span text:style-name="T80">內</text:span><text:span text:style-name="T81">（即</text:span><text:span text:style-name="T82"><text:s text:c="4"/></text:span><text:span text:style-name="T83">年</text:span><text:span text:style-name="T84"><text:s text:c="4"/></text:span><text:span text:style-name="T85">月</text:span><text:span text:style-name="T86"><text:s text:c="4"/></text:span><text:span text:style-name="T87">日</text:span><text:span text:style-name="T88">）</text:span><text:span text:style-name="T89">歸還，</text:span><text:span text:style-name="T90">若於前述日期後歸還，以逾期論處，應繳交滯還金，每套新台幣</text:span><text:span text:style-name="T91">50</text:span><text:span text:style-name="T92">元，逐日累計（例假日除外）至歸還日止。</text:span></text:p>
      <text:list text:style-name="LFO1" text:continue-numbering="true">
        <text:list-item>
          <text:p text:style-name="P93"><text:span text:style-name="T94">歸還時，若有遺失、破損或無法繳回者，</text:span><text:span text:style-name="T95">依學位服之訂製金額賠償</text:span><text:span text:style-name="T96">：</text:span></text:p>
        </text:list-item>
      </text:list>
      <text:list text:style-name="LFO2" text:continue-numbering="true">
        <text:list-item>
          <text:p text:style-name="P97">學士服（學士帽250元、學士披肩200元、學士服500元）。</text:p>
        </text:list-item>
        <text:list-item>
          <text:p text:style-name="P98">碩士服（碩士帽250元、碩士披肩1,000元、碩士服1,000元）。</text:p>
        </text:list-item>
        <text:list-item>
          <text:p text:style-name="P99">博士服（博士帽1,200元、博士披肩1,500元、博士服3,500元）。</text:p>
        </text:list-item>
      </text:list>
      <text:p text:style-name="P100">八、個別借用之歸還時間以每日（上班日）下午4點00分截止。</text:p>
      <text:p text:style-name="P101"/>
      <text:p text:style-name="P102">借<text:s/>用<text:s/>人：<text:s text:c="25"/>學<text:s text:c="2"/>號：</text:p>
      <text:p text:style-name="P103">聯絡電話：<text:s text:c="25"/>系<text:s text:c="2"/>所：</text:p>
      <text:p text:style-name="P104">E-mail: <text:s text:c="28"/>借用日期：</text:p>
      <text:p text:style-name="P105">戶<text:s/>籍<text:s/>地：</text:p>
      <text:p text:style-name="P106"/>
      <text:p text:style-name="P107"><text:span text:style-name="T108">請代收</text:span><text:span text:style-name="T109"><text:s text:c="16"/></text:span><text:span text:style-name="T110">系所</text:span><text:span text:style-name="T111"><text:s text:c="16"/></text:span><text:span text:style-name="T112">同學</text:span><text:span text:style-name="T113">(</text:span><text:span text:style-name="T114">學號</text:span><text:span text:style-name="T115"><text:s text:c="16"/></text:span><text:span text:style-name="T116">)</text:span><text:span text:style-name="T117">借用</text:span></text:p>
      <text:p text:style-name="P118"><text:span text:style-name="T119">（博士、碩士、學士）學位服</text:span><text:span text:style-name="T120">1</text:span><text:span text:style-name="T121">套之清潔維護費新台幣</text:span><text:span text:style-name="T122"><text:s text:c="8"/></text:span><text:span text:style-name="T123">元、行政處理費新台幣</text:span><text:span text:style-name="T124"><text:s text:c="8"/></text:span><text:span text:style-name="T125">元、保證金新台幣</text:span><text:span text:style-name="T126"><text:s text:c="8"/></text:span><text:span text:style-name="T127">元，合計：</text:span><text:span text:style-name="T128"><text:s text:c="16"/></text:span><text:span text:style-name="T129">元。</text:span></text:p>
      <text:p text:style-name="P130"><text:s text:c="5"/>此致</text:p>
      <text:p text:style-name="P131">出納二組<text:s text:c="42"/></text:p>
      <text:p text:style-name="P132"><text:span text:style-name="T133">　　　　　　　　　　　　　　　　　　　　　事務二組經辦人：</text:span><text:span text:style-name="T134"><text:s text:c="10"/></text:span><text:span text:style-name="T135"><text:s/></text:span></text:p>
      <text:p text:style-name="P136"><text:span text:style-name="T137">　</text:span><text:span text:style-name="T138"><text:s text:c="5"/></text:span><text:span text:style-name="T139">年</text:span><text:span text:style-name="T140"><text:s text:c="5"/></text:span><text:span text:style-name="T141">月</text:span><text:span text:style-name="T142"><text:s text:c="5"/></text:span><text:span text:style-name="T14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1pt" style:font-size-asian="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298in" fo:margin-bottom="0.3937in" fo:margin-right="0.629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畢業生借用學位服作業流程</dc:title>
    <dc:subject/>
    <meta:initial-creator>admin</meta:initial-creator>
    <dc:creator>USER</dc:creator>
    <meta:creation-date>2023-03-02T05:57:00Z</meta:creation-date>
    <dc:date>2023-03-08T00:57:00Z</dc:date>
    <meta:print-date>2020-05-26T06:37:00Z</meta:print-date>
    <meta:template xlink:href="Normal" xlink:type="simple"/>
    <meta:editing-cycles>5</meta:editing-cycles>
    <meta:editing-duration>PT600S</meta:editing-duration>
    <meta:document-statistic meta:page-count="1" meta:paragraph-count="2" meta:word-count="165" meta:character-count="1105" meta:row-count="7" meta:non-whitespace-character-count="942"/>
  </office:meta>
</office:document-meta>
</file>