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0.1576in"/>
    </style:style>
    <style:style style:name="TableColumn8" style:family="table-column">
      <style:table-column-properties style:column-width="0.5687in"/>
    </style:style>
    <style:style style:name="TableColumn9" style:family="table-column">
      <style:table-column-properties style:column-width="0.022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0812in"/>
    </style:style>
    <style:style style:name="TableColumn16" style:family="table-column">
      <style:table-column-properties style:column-width="0.2138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0993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183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2555in"/>
    </style:style>
    <style:style style:name="TableColumn23" style:family="table-column">
      <style:table-column-properties style:column-width="0.0388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7881in"/>
    </style:style>
    <style:style style:name="Table2" style:family="table">
      <style:table-properties style:width="6.2965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style:line-height-at-least="0.1666in" fo:margin-left="0.1972in" fo:margin-right="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.1666in" fo:margin-left="0.1972in" fo:margin-right="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.1666in" fo:margin-left="0.1972in" fo:margin-right="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line-height-at-least="0.1666in" fo:margin-left="0.118in" fo:margin-right="0.11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style:line-height-at-least="0.1666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00FFFF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style:line-height-at-least="0.1666in" fo:margin-left="0.1972in" fo:margin-right="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style:line-height-at-least="0.1666in" fo:margin-left="0.1972in" fo:margin-right="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00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.1666in" fo:margin-left="0.1972in" fo:margin-right="0.1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justify" style:line-height-at-least="0.1666in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justify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justify" style:line-height-at-least="0.1666in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justify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11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>
        <style:tab-stops>
          <style:tab-stop style:type="left" style:position="0.511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>
        <style:tab-stops>
          <style:tab-stop style:type="left" style:position="0.5118in"/>
        </style:tab-stops>
      </style:paragraph-properties>
    </style:style>
    <style:style style:name="T2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國立陽明交通大學陽明校區學位服借用異動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系科所名稱</text:p>
          </table:table-cell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通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手機</text:span>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借用種類</text:p>
          </table:table-cell>
          <table:covered-table-cell/>
          <table:table-cell table:style-name="TableCell52" table:number-columns-spanned="21">
            <text:p text:style-name="P53">□博士服 <text:s/>□碩士服 <text:s/>□學士服 <text:s/>□醫師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編號</text:p>
          </table:table-cell>
          <table:table-cell table:style-name="TableCell57" table:number-columns-spanned="5">
            <text:p text:style-name="P58">學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尺寸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歸還時間</text:p>
            <text:p text:style-name="P65">(經營管理一組填寫)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 table:number-columns-spanned="23">
            <text:p text:style-name="P70"><text:span text:style-name="T71">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01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5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統計(套)</text:span></text:p>
          </table:table-cell>
          <table:table-cell table:style-name="TableCell141" table:number-columns-spanned="4">
            <text:p text:style-name="P142">S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M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L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X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/>總計</text:p>
          </table:table-cell>
          <table:covered-table-cell/>
        </table:table-row>
        <table:table-row table:style-name="TableRow151">
          <table:table-cell table:style-name="TableCell152">
            <text:p text:style-name="P153">小計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3">
            <text:p text:style-name="P166"><text:span text:style-name="T167">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01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2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3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4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5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統計(套)</text:span></text:p>
          </table:table-cell>
          <table:table-cell table:style-name="TableCell237" table:number-columns-spanned="3">
            <text:p text:style-name="P238">S</text:p>
          </table:table-cell>
          <table:covered-table-cell/>
          <table:covered-table-cell/>
          <table:table-cell table:style-name="TableCell239" table:number-columns-spanned="5">
            <text:p text:style-name="P240">M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XL</text:p>
          </table:table-cell>
          <table:covered-table-cell/>
          <table:covered-table-cell/>
          <table:table-cell table:style-name="TableCell245" table:number-columns-spanned="3">
            <text:p text:style-name="P246">總計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小計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製表人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系所辦</text:span></text:p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系所主管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>備註：1.請依學號順序排列，不同學位服請分別造冊。</text:p>
      <text:p text:style-name="P276"><text:s text:c="6"/>2.本表乙式3份，各班級、系所辦及經營管理一組各持1份。</text:p>
      <text:p text:style-name="P277"><text:span text:style-name="T278"><text:s text:c="6"/></text:span><text:span text:style-name="T279">3.</text:span><text:span text:style-name="T280">表單可至</text:span><text:span text:style-name="T281">經營管理一組</text:span><text:span text:style-name="T282">網頁下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77</meta:initial-creator>
    <dc:creator>afuser</dc:creator>
    <meta:creation-date>2022-03-09T03:30:00Z</meta:creation-date>
    <dc:date>2022-03-09T03:30:00Z</dc:date>
    <meta:print-date>2022-03-09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