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in" fo:text-indent="-0.3937in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1.0236in"/>
    </style:style>
    <style:style style:name="TableColumn10" style:family="table-column">
      <style:table-column-properties style:column-width="0.452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1.0236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334in"/>
    </style:style>
    <style:style style:name="TableColumn16" style:family="table-column">
      <style:table-column-properties style:column-width="0.452in"/>
    </style:style>
    <style:style style:name="TableColumn17" style:family="table-column">
      <style:table-column-properties style:column-width="1.0243in"/>
    </style:style>
    <style:style style:name="Table7" style:family="table">
      <style:table-properties style:width="6.0013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in" fo:margin-left="0.3152in" fo:margin-right="0.315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in" fo:margin-left="0.3152in" fo:margin-right="0.315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56" style:parent-style-name="內文" style:family="paragraph">
      <style:paragraph-properties fo:widows="2" fo:orphans="2" fo:line-height="150%">
        <style:tab-stops>
          <style:tab-stop style:type="left" style:position="0.511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附件1</text:span><text:span text:style-name="T3"><text:s text:c="5"/></text:span><text:span text:style-name="T4">國立陽明交通大學陽明校區</text:span></text:p>
      <text:p text:style-name="P5"><text:span text:style-name="T6">團體借用學位服名冊(教師專用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3">
            <text:p text:style-name="P24">學位服尺寸</text:p>
          </table:table-cell>
          <table:covered-table-cell/>
          <table:covered-table-cell/>
          <table:table-cell table:style-name="TableCell25" table:number-columns-spanned="3">
            <text:p text:style-name="P26">備註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01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02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03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04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05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06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07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08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09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統計(套)</text:span></text:p>
          </table:table-cell>
          <table:table-cell table:style-name="TableCell166">
            <text:p text:style-name="P167">博士服</text:p>
          </table:table-cell>
          <table:table-cell table:style-name="TableCell168" table:number-columns-spanned="3">
            <text:p text:style-name="P169">碩士服</text:p>
          </table:table-cell>
          <table:covered-table-cell/>
          <table:covered-table-cell/>
          <table:table-cell table:style-name="TableCell170">
            <text:p text:style-name="P171">學士服</text:p>
          </table:table-cell>
          <table:table-cell table:style-name="TableCell172" table:number-columns-spanned="3">
            <text:p text:style-name="P173">醫師服</text:p>
          </table:table-cell>
          <table:covered-table-cell/>
          <table:covered-table-cell/>
          <table:table-cell table:style-name="TableCell174">
            <text:p text:style-name="P175">總計</text:p>
          </table:table-cell>
        </table:table-row>
        <table:table-row table:style-name="TableRow176">
          <table:table-cell table:style-name="TableCell177">
            <text:p text:style-name="P178">S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XL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小計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聯絡人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分機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手機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>科系所名稱：</text:p>
      <text:p text:style-name="P256"><text:span text:style-name="T257">備註：表單可至</text:span><text:span text:style-name="T258">經營管理一組</text:span><text:span text:style-name="T259">網頁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277</meta:initial-creator>
    <dc:creator>afuser</dc:creator>
    <meta:creation-date>2022-03-09T03:25:00Z</meta:creation-date>
    <dc:date>2022-03-09T03:25:00Z</dc:date>
    <meta:print-date>2022-03-09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