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8708in"/>
    </style:style>
    <style:style style:name="TableColumn5" style:family="table-column">
      <style:table-column-properties style:column-width="2.6958in"/>
    </style:style>
    <style:style style:name="TableColumn6" style:family="table-column">
      <style:table-column-properties style:column-width="2.625in"/>
    </style:style>
    <style:style style:name="TableColumn7" style:family="table-column">
      <style:table-column-properties style:column-width="2.5972in"/>
    </style:style>
    <style:style style:name="Table3" style:family="table">
      <style:table-properties style:width="9.7888in" fo:margin-left="0in" table:align="center"/>
    </style:style>
    <style:style style:name="TableRow8" style:family="table-row">
      <style:table-row-properties style:min-row-height="0.5069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562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729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738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3" style:parent-style-name="內文" style:master-page-name="MP1" style:family="paragraph">
      <style:paragraph-properties fo:break-before="page" fo:text-align="center" fo:margin-bottom="0.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olumn95" style:family="table-column">
      <style:table-column-properties style:column-width="1.3166in"/>
    </style:style>
    <style:style style:name="TableColumn96" style:family="table-column">
      <style:table-column-properties style:column-width="4.4444in"/>
    </style:style>
    <style:style style:name="Table94" style:family="table">
      <style:table-properties style:width="5.7611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916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916in" fo:margin-left="0.268in" fo:text-indent="-0.268in">
        <style:tab-stops/>
      </style:paragraph-properties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916in" fo:margin-left="0.268in" fo:text-indent="-0.268in">
        <style:tab-stops/>
      </style:paragraph-properties>
      <style:text-properties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916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916in" fo:margin-left="0.268in" fo:text-indent="-0.268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916in" fo:margin-left="0.268in" fo:text-indent="-0.268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/>
      <style:text-properties style:font-name-asian="標楷體" fo:font-weight="bold" style:font-weight-asian="bold" fo:color="#FF0000"/>
    </style:style>
  </office:automatic-styles>
  <office:body>
    <office:text text:use-soft-page-breaks="true">
      <text:p text:style-name="P1"/>
      <text:p text:style-name="P2">陽明交通大學<text:s/>○○大樓消防編組演練流程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text:s text:c="12"/></text:span><text:span text:style-name="T12">時程</text:span></text:p>
            <text:p text:style-name="P13"><text:span text:style-name="T14">演練項目</text:span></text:p>
          </table:table-cell>
          <table:table-cell table:style-name="TableCell15">
            <text:p text:style-name="P16"><text:span text:style-name="T17">火警警報發布（於下課鐘響）</text:span></text:p>
          </table:table-cell>
          <table:table-cell table:style-name="TableCell18">
            <text:p text:style-name="P19">人員疏散階段</text:p>
            <text:p text:style-name="P20"><text:span text:style-name="T21">（約</text:span><text:span text:style-name="T22">10</text:span><text:span text:style-name="T23">分鐘）</text:span></text:p>
          </table:table-cell>
          <table:table-cell table:style-name="TableCell24">
            <text:p text:style-name="P25">消防設備操作練習階段</text:p>
            <text:p text:style-name="P26"><text:span text:style-name="T27">（約</text:span><text:span text:style-name="T28">120</text:span><text:span text:style-name="T29">分鐘）</text:span></text:p>
          </table:table-cell>
        </table:table-row>
        <table:table-row table:style-name="TableRow30">
          <table:table-cell table:style-name="TableCell31">
            <text:p text:style-name="P32"><text:span text:style-name="T33">學生</text:span></text:p>
          </table:table-cell>
          <table:table-cell table:style-name="TableCell34" table:number-columns-spanned="2">
            <text:p text:style-name="P35"><text:span text:style-name="T36">聽從廣播及避難引導人員指示，避難疏散至建築物外，</text:span><text:span text:style-name="T37">火警警報解除後即可回教室或實驗室上課</text:span><text:span text:style-name="T38">。</text:span></text:p>
          </table:table-cell>
          <table:covered-table-cell/>
          <table:table-cell table:style-name="TableCell39">
            <text:p text:style-name="P40"><text:span text:style-name="T41">原則上學生不需參加，若有興趣者請管委會統計概約人數並知會營繕組，避免操作之消防設備數量不足。</text:span></text:p>
          </table:table-cell>
        </table:table-row>
        <table:table-row table:style-name="TableRow42">
          <table:table-cell table:style-name="TableCell43">
            <text:p text:style-name="P44"><text:span text:style-name="T45">隊長（主委）</text:span></text:p>
          </table:table-cell>
          <table:table-cell table:style-name="TableCell46" table:number-columns-spanned="3">
            <text:p text:style-name="P47">1、依照防護計畫書內之任務內容指揮（演練當天請隊長至設備操作地點即可）。</text:p>
            <text:p text:style-name="P48"><text:span text:style-name="T49">2</text:span><text:span text:style-name="T50">、</text:span><text:span text:style-name="T51">確定所有人員已疏散後，由隊長宣佈解除火警警報</text:span><text:span text:style-name="T52">，進入消防設備操作練習階段。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通報班</text:span></text:p>
          </table:table-cell>
          <table:table-cell table:style-name="TableCell57">
            <text:p text:style-name="P58"><text:span text:style-name="T59">依照防護計畫書內之任務內容通報</text:span></text:p>
          </table:table-cell>
          <table:table-cell table:style-name="TableCell60">
            <text:p text:style-name="P61"><text:span text:style-name="T62">避難（演練當天請至設備操作地點即可）</text:span></text:p>
          </table:table-cell>
          <table:table-cell table:style-name="TableCell63" table:number-rows-spanned="3">
            <text:p text:style-name="P64"><text:span text:style-name="T65">營繕</text:span><text:span text:style-name="T66">一</text:span><text:span text:style-name="T67">組將事先擇定一設備操作地點，由本校委外消防廠商人員（消防設備士）指導</text:span><text:span text:style-name="T68">操作滅火器及消防水帶</text:span><text:span text:style-name="T69">，所有消防編組內人員皆應參加。</text:span></text:p>
          </table:table-cell>
        </table:table-row>
        <table:table-row table:style-name="TableRow70">
          <table:table-cell table:style-name="TableCell71">
            <text:p text:style-name="P72"><text:span text:style-name="T73">避難引導班</text:span></text:p>
          </table:table-cell>
          <table:table-cell table:style-name="TableCell74" table:number-columns-spanned="2">
            <text:p text:style-name="P75"><text:span text:style-name="T76">1</text:span><text:span text:style-name="T77">、依照防護計畫書內之任務內容引導避難。</text:span></text:p>
            <text:p text:style-name="P78"><text:span text:style-name="T79">2</text:span><text:span text:style-name="T80">、工作完成後請速至隊長所在處，回報確定所有人員已疏散完畢。</text:span></text:p>
          </table:table-cell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滅火班</text:span></text:p>
          </table:table-cell>
          <table:table-cell table:style-name="TableCell86">
            <text:p text:style-name="P87"><text:span text:style-name="T88">依照防護計畫書內之內容任務進行初期滅火</text:span></text:p>
          </table:table-cell>
          <table:table-cell table:style-name="TableCell89">
            <text:p text:style-name="P90"><text:span text:style-name="T91">避難（演練當天請至設備操作地點即可）</text:span></text:p>
          </table:table-cell>
          <table:covered-table-cell>
            <text:p text:style-name="P92"/>
          </table:covered-table-cell>
        </table:table-row>
      </table:table>
      <text:soft-page-break/>
      <text:p text:style-name="P93">陽明交通大學<text:s/>自衛消防編組任務內容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任務內容</text:p>
          </table:table-cell>
        </table:table-row>
        <table:table-row table:style-name="TableRow102">
          <table:table-cell table:style-name="TableCell103">
            <text:p text:style-name="P104"><text:span text:style-name="T105">隊長（主委）</text:span></text:p>
          </table:table-cell>
          <table:table-cell table:style-name="TableCell106">
            <text:p text:style-name="P107"><text:span text:style-name="T108">擔任</text:span><text:span text:style-name="T109">初期消防活動之指揮工作</text:span><text:span text:style-name="T110">，同時應掌握開始避難之決定、避難人員之確保及災害之狀況。</text:span></text:p>
          </table:table-cell>
        </table:table-row>
        <table:table-row table:style-name="TableRow111">
          <table:table-cell table:style-name="TableCell112">
            <text:p text:style-name="P113"><text:span text:style-name="T114">通報班</text:span></text:p>
          </table:table-cell>
          <table:table-cell table:style-name="TableCell115">
            <text:p text:style-name="P116">1、向消防機關通報，並確認已通報。</text:p>
            <text:p text:style-name="P117">2、聯絡有關人員，如：隊長、營繕組、校內警衛等。</text:p>
            <text:p text:style-name="P118">3、適當進行場所內廣播，應避免發生驚慌。</text:p>
            <text:p text:style-name="P119">4、請避難引導班依照配置位置就定位。</text:p>
            <text:p text:style-name="P120">5、廣播禁止人員使用昇降機（電梯）</text:p>
          </table:table-cell>
        </table:table-row>
        <table:table-row table:style-name="TableRow121">
          <table:table-cell table:style-name="TableCell122">
            <text:p text:style-name="P123"><text:span text:style-name="T124">避難引導班</text:span></text:p>
          </table:table-cell>
          <table:table-cell table:style-name="TableCell125">
            <text:p text:style-name="P126">1、清楚指引避難方向，避免發生驚慌。</text:p>
            <text:p text:style-name="P127">2、打開緊急出口（安全門等）並確認之。</text:p>
            <text:p text:style-name="P128">3、移除妨礙避難之物品。</text:p>
            <text:p text:style-name="P129">4、操作避難器具（視需要）、擔任避難引導。</text:p>
            <text:p text:style-name="P130">5、確認所有人員是否已避難，並將結果報告自衛消防隊長。</text:p>
            <text:p text:style-name="P131">6、關閉防火門（安全門）。</text:p>
            <text:p text:style-name="P132">7、禁止人員使用昇降機（電梯）。</text:p>
          </table:table-cell>
        </table:table-row>
        <table:table-row table:style-name="TableRow133">
          <table:table-cell table:style-name="TableCell134">
            <text:p text:style-name="P135"><text:span text:style-name="T136">滅火班</text:span></text:p>
          </table:table-cell>
          <table:table-cell table:style-name="TableCell137">
            <text:p text:style-name="P138">使用滅火器、消防栓進行初期滅火工作，若無法抑制火勢時，應盡速撤出建築物。</text:p>
          </table:table-cell>
        </table:table-row>
        <table:table-row table:style-name="TableRow139">
          <table:table-cell table:style-name="TableCell140">
            <text:p text:style-name="P141">學生</text:p>
          </table:table-cell>
          <table:table-cell table:style-name="TableCell142">
            <text:p text:style-name="P143"><text:span text:style-name="T144">1</text:span><text:span text:style-name="T145">、盡量知會周遭同學避難。</text:span></text:p>
            <text:p text:style-name="P146"><text:span text:style-name="T147">2</text:span><text:span text:style-name="T148">、請依照所在位置有不同之逃生路線，避免同一避難逃生出口過度使用。</text:span></text:p>
            <text:p text:style-name="P149"><text:span text:style-name="T150">3</text:span><text:span text:style-name="T151">、可先平面避難至不同建築物，再做垂直避難離開建築物。</text:span></text:p>
          </table:table-cell>
        </table:table-row>
      </table:table>
      <text:p text:style-name="P152">註：此表為各班任務概述，請參閱各大樓消防防護計畫書更詳細之任務內容。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火警警報（於下課鐘響發布）</dc:title>
    <dc:description/>
    <dc:subject/>
    <meta:initial-creator>pc</meta:initial-creator>
    <dc:creator>fcchen</dc:creator>
    <meta:creation-date>2023-10-24T01:37:00Z</meta:creation-date>
    <dc:date>2023-10-24T01:37:00Z</dc:date>
    <meta:print-date>2007-05-09T03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58" meta:row-count="6" meta:non-whitespace-character-count="816"/>
  </office:meta>
</office:document-meta>
</file>