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2756in" style:vertical-pos="middle" style:vertical-rel="line" fo:width="0.1388in" fo:height="0.1388in" text:list-level-position-and-space-mode="label-alignment">
          <style:list-level-label-alignment text:label-followed-by="listtab" fo:margin-left="0.2756in" fo:text-indent="-0.2756in"/>
        </style:list-level-properties>
      </text:list-level-style-image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3.325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2.5in"/>
    </style:style>
    <style:style style:name="Table3" style:family="table">
      <style:table-properties style:width="7.4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69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69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69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69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69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69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69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justify" fo:line-height="0.3194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justify" fo:line-height="0.3194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justify" fo:line-height="0.3194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消防防護計畫書範例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火災預防管理編組</text:p>
          </table:table-cell>
          <table:covered-table-cell/>
          <table:covered-table-cell/>
        </table:table-row>
        <table:table-row table:style-name="TableRow10">
          <table:table-cell table:style-name="TableCell11" table:number-rows-spanned="5">
            <text:p text:style-name="P12">確定每層、各用途別之火源責任者（火源責任者應對所有火源進行檢查、管理）</text:p>
          </table:table-cell>
          <table:table-cell table:style-name="TableCell13">
            <text:p text:style-name="P14">樓層別</text:p>
          </table:table-cell>
          <table:table-cell table:style-name="TableCell15">
            <text:p text:style-name="P16">姓名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<text:span text:style-name="T21">1</text:span><text:span text:style-name="T22">樓</text:span></text:p>
          </table:table-cell>
          <table:table-cell table:style-name="TableCell23">
            <text:p text:style-name="P24">○○○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2</text:span><text:span text:style-name="T30">樓</text:span></text:p>
          </table:table-cell>
          <table:table-cell table:style-name="TableCell31">
            <text:p text:style-name="P32">○○○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3</text:span><text:span text:style-name="T38">樓</text:span></text:p>
          </table:table-cell>
          <table:table-cell table:style-name="TableCell39">
            <text:p text:style-name="P40">○○○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．．．．</text:p>
          </table:table-cell>
          <table:table-cell table:style-name="TableCell45">
            <text:p text:style-name="P46">○○○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自衛消防編組</text:span><text:span text:style-name="T51">（上班時間）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隊長：○○○</text:p>
            <text:p text:style-name="P55">職稱：</text:p>
            <text:p text:style-name="P56">聯絡電話：（行動電話為佳）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通報班長：○○○</text:p>
            <text:p text:style-name="P60">組員：○○○（視需求編員）</text:p>
            <text:p text:style-name="P61">組員：○○○</text:p>
            <text:p text:style-name="P62">．．．．．．．．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滅火班長：○○○</text:p>
            <text:p text:style-name="P66">組員：○○○（視需求編員）</text:p>
            <text:p text:style-name="P67">組員：○○○</text:p>
            <text:p text:style-name="P68">．．．．．．．．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避難引導班長：○○○</text:p>
            <text:p text:style-name="P72">組員：○○○（視需求編員）</text:p>
            <text:p text:style-name="P73">組員：○○○</text:p>
            <text:p text:style-name="P74">．．．．．．．．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其他班班長：○○○</text:p>
            <text:p text:style-name="P78">組員：○○○（視需求編員）</text:p>
            <text:p text:style-name="P79">組員：○○○</text:p>
            <text:p text:style-name="P80">．．．．．．．．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夜間、假日自衛消防編組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隊長：○○○</text:p>
            <text:p text:style-name="P88">職稱：</text:p>
            <text:p text:style-name="P89">聯絡電話：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通報班長：○○○</text:p>
            <text:p text:style-name="P93">組員：○○○（視需求編員）</text:p>
            <text:p text:style-name="P94">．．．．．．．．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滅火班長：○○○</text:p>
            <text:p text:style-name="P98">組員：○○○（視需求編員）</text:p>
            <text:p text:style-name="P99">．．．．．．．．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避難引導班長：○○○</text:p>
            <text:p text:style-name="P103">組員：○○○（視需求編員）</text:p>
            <text:p text:style-name="P104">．．．．．．．．</text:p>
          </table:table-cell>
          <table:covered-table-cell/>
          <table:covered-table-cell/>
        </table:table-row>
      </table:table>
      <text:soft-page-break/>
      <text:p text:style-name="P105">備註：</text:p>
      <text:p text:style-name="P106">一、隊長為管委會主委擔任之，得另任命一名副隊長為代理人。</text:p>
      <text:p text:style-name="P107">二、「其他班」之人員編組，視各單位需求而定，如貴重物品搬運班、重要資料搶救班…等等，無則免填。</text:p>
      <text:p text:style-name="P108">三、假日、夜間自衛消防編組項目，隊長仍由管委會主委擔任之，但顧及本校夜間或假日時，大樓內較無人力可編組，因此各班班長需為教職員工，但其成員可由研究生擔任。</text:p>
      <text:p text:style-name="P109"><text:span text:style-name="T110">四、編組時必須確認當事人知悉被編入，且知道其所屬班別及任務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2756in" style:vertical-pos="middle" style:vertical-rel="line" fo:width="0.1388in" fo:height="0.1388in" text:list-level-position-and-space-mode="label-alignment">
          <style:list-level-label-alignment text:label-followed-by="listtab" fo:margin-left="0.2756in" fo:text-indent="-0.2756in"/>
        </style:list-level-properties>
      </text:list-level-style-image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範例(請填寫紅色字體部分即可)</dc:title>
    <dc:description/>
    <dc:subject/>
    <meta:initial-creator>Mih Chen</meta:initial-creator>
    <dc:creator>CHENG PENG TSAI</dc:creator>
    <meta:creation-date>2021-12-15T15:38:00Z</meta:creation-date>
    <dc:date>2021-12-15T15:38:00Z</dc:date>
    <meta:print-date>2007-05-09T05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29" meta:row-count="4" meta:non-whitespace-character-count="536"/>
  </office:meta>
</office:document-meta>
</file>