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9194in"/>
    </style:style>
    <style:style style:name="TableColumn4" style:family="table-column">
      <style:table-column-properties style:column-width="1.6659in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0.9062in"/>
    </style:style>
    <style:style style:name="Table1" style:family="table" style:master-page-name="MP0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22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28" style:family="table-row">
      <style:table-row-properties style:min-row-height="0.29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37" style:family="table-row">
      <style:table-row-properties style:min-row-height="0.2777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7" style:family="table-row">
      <style:table-row-properties style:min-row-height="0.24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54" style:family="table-row">
      <style:table-row-properties style:min-row-height="0.2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68" style:family="table-row">
      <style:table-row-properties style:min-row-height="0.2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75" style:family="table-row">
      <style:table-row-properties style:min-row-height="0.2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82" style:family="table-row">
      <style:table-row-properties style:min-row-height="0.2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89" style:family="table-row">
      <style:table-row-properties style:min-row-height="0.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96" style:family="table-row">
      <style:table-row-properties style:min-row-height="0.2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03" style:family="table-row">
      <style:table-row-properties style:min-row-height="0.24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10" style:family="table-row">
      <style:table-row-properties style:min-row-height="0.269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17" style:family="table-row">
      <style:table-row-properties style:min-row-height="0.25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24" style:family="table-row">
      <style:table-row-properties style:min-row-height="0.25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31" style:family="table-row">
      <style:table-row-properties style:min-row-height="0.247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42" style:family="table-row">
      <style:table-row-properties style:min-row-height="0.269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49" style:family="table-row">
      <style:table-row-properties style:min-row-height="0.271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172" style:family="table-row">
      <style:table-row-properties style:min-row-height="1.006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olumn178" style:family="table-column">
      <style:table-column-properties style:column-width="1.1833in"/>
    </style:style>
    <style:style style:name="TableColumn179" style:family="table-column">
      <style:table-column-properties style:column-width="1.1847in"/>
    </style:style>
    <style:style style:name="TableColumn180" style:family="table-column">
      <style:table-column-properties style:column-width="1.1847in"/>
    </style:style>
    <style:style style:name="TableColumn181" style:family="table-column">
      <style:table-column-properties style:column-width="1.1847in"/>
    </style:style>
    <style:style style:name="TableColumn182" style:family="table-column">
      <style:table-column-properties style:column-width="1.1847in"/>
    </style:style>
    <style:style style:name="TableColumn183" style:family="table-column">
      <style:table-column-properties style:column-width="1.1819in"/>
    </style:style>
    <style:style style:name="Table177" style:family="table">
      <style:table-properties style:width="7.104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「</text:span><text:span text:style-name="T12">國立</text:span><text:span text:style-name="T13">陽明</text:span><text:span text:style-name="T14">交通大學</text:span><text:span text:style-name="T15">」</text:span><text:span text:style-name="T16">場地</text:span><text:span text:style-name="T17">使用</text:span><text:span text:style-name="T18">檢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使用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活動負責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使用時間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社團社長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指導老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□大禮堂禮堂□資訊技術服務中心國際會議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檢核項目</text:p>
          </table:table-cell>
          <table:covered-table-cell/>
          <table:covered-table-cell/>
          <table:covered-table-cell/>
          <table:table-cell table:style-name="TableCell50">
            <text:p text:style-name="P51">合格</text:p>
          </table:table-cell>
          <table:table-cell table:style-name="TableCell52">
            <text:p text:style-name="P53">不合格</text:p>
          </table:table-cell>
        </table:table-row>
        <table:table-row table:style-name="TableRow54">
          <table:table-cell table:style-name="TableCell55" table:number-columns-spanned="4">
            <text:p text:style-name="P56">1.活動進行內容與申請內容相符。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2.海報與旗幟有申請第一廣告文宣物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3.場地內（含大門、外牆）海報張貼請使用無痕膠帶。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4.活動場地全面禁煙，會場內部禁止飲食。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5.請保持場地整潔，演出結束後，請進行場復，做好垃圾分類以利資源回收。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6.向駐警隊申請辦理優惠停車證票卡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7.若借用時遇上班時間，請務必關門降低音量，以免影響上班。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8.禁止商業性之宣傳販售活動。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9.禁止任意變更（換）廳內各項設備做其他用途。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10.禁止使用焰火（火光）及使用其他易燃物、危險物。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11.禁止<text:s/>未經許可擅自搬動演藝廳內設備、器材。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12</text:span><text:span text:style-name="T135">.如因需求將舞台燈拆下</text:span><text:span text:style-name="T136">，</text:span><text:span text:style-name="T137">請活動結束復原。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13.重鐵加裝活動結束後復原。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14</text:span><text:span text:style-name="T153">.活動時間未超時</text:span><text:span text:style-name="T154">。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□ 其他重大情事</text:span><text:span text:style-name="T163">(座椅</text:span><text:span text:style-name="T164">、</text:span><text:span text:style-name="T165">地毯等設備混損)</text:span><text:span text:style-name="T166">。</text:span><text:span text:style-name="T167"><text:s text:c="43"/>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場地經管理員檢查確認後認定：</text:p>
            <text:p text:style-name="P175">□已完成場地復原，全額退還保證金。(有保證金者退保證金)</text:p>
            <text:p text:style-name="P176">□表現不佳，依情節輕微至嚴重程度勾選處罰方式，如下表：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下學期不得</text:p>
                  <text:p text:style-name="P187">使用本場地</text:p>
                </table:table-cell>
                <table:table-cell table:style-name="TableCell188">
                  <text:p text:style-name="P189">下學年不得</text:p>
                  <text:p text:style-name="P190">使用本場地</text:p>
                </table:table-cell>
                <table:table-cell table:style-name="TableCell191">
                  <text:p text:style-name="P192">不得</text:p>
                  <text:p text:style-name="P193">使用本場地</text:p>
                </table:table-cell>
                <table:table-cell table:style-name="TableCell194">
                  <text:p text:style-name="P195">設備毀損賠償</text:p>
                </table:table-cell>
                <table:table-cell table:style-name="TableCell196">
                  <text:p text:style-name="P197">膠帶痕請自費清除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><text:span text:style-name="T215">管理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備註：</text:p>
      <text:p text:style-name="P217">1.於場地恢復後，由管理員檢核簽名。</text:p>
      <text:p text:style-name="P218"><text:span text:style-name="T219">2.</text:span><text:span text:style-name="T220">有保證金者</text:span><text:span text:style-name="T221">請於活動結束後憑繳款收據至事務組</text:span><text:span text:style-name="T222">退還保證金；若無違規事項將全數退還</text:span><text:span text:style-name="T223">。</text:span></text:p>
      <text:p text:style-name="P224">3.若有違規事項將依情節懲處、如有物品毀損則另依個案處理(例如：扣減保證金、禁止租借)。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潘子珉</dc:creator>
    <meta:creation-date>2023-10-11T06:32:00Z</meta:creation-date>
    <dc:date>2023-10-11T06:32:00Z</dc:date>
    <meta:print-date>2018-05-09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