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W7" svg:font-family="華康標楷體W7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1.05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margin-right="-1.052in"/>
      <style:text-properties style:font-name="華康標楷體W7" style:font-name-asian="華康標楷體W7" fo:font-weight="bold" style:font-weight-asian="bold"/>
    </style:style>
    <style:style style:name="P7" style:parent-style-name="內文" style:family="paragraph">
      <style:paragraph-properties fo:margin-right="-1.052in"/>
    </style:style>
    <style:style style:name="T8" style:parent-style-name="預設段落字型" style:family="text">
      <style:text-properties style:font-name="華康標楷體W7" style:font-name-asian="華康標楷體W7" fo:font-weight="bold" style:font-weight-asian="bold"/>
    </style:style>
    <style:style style:name="T9" style:parent-style-name="預設段落字型" style:family="text">
      <style:text-properties style:font-name="華康標楷體W7" style:font-name-asian="華康標楷體W7" fo:font-weight="bold" style:font-weight-asian="bold" fo:font-size="10pt" style:font-size-asian="10pt"/>
    </style:style>
    <style:style style:name="T10" style:parent-style-name="預設段落字型" style:family="text">
      <style:text-properties style:font-name="華康標楷體W7" style:font-name-asian="華康標楷體W7" fo:font-weight="bold" style:font-weight-asian="bold" fo:font-size="10pt" style:font-size-asian="10pt"/>
    </style:style>
    <style:style style:name="T11" style:parent-style-name="預設段落字型" style:family="text">
      <style:text-properties style:font-name="華康標楷體W7" style:font-name-asian="華康標楷體W7" fo:font-weight="bold" style:font-weight-asian="bold" fo:font-size="10pt" style:font-size-asian="10pt"/>
    </style:style>
    <style:style style:name="T12" style:parent-style-name="預設段落字型" style:family="text">
      <style:text-properties style:font-name="華康標楷體W7" style:font-name-asian="華康標楷體W7" fo:font-weight="bold" style:font-weight-asian="bold" fo:font-size="10pt" style:font-size-asian="10pt"/>
    </style:style>
    <style:style style:name="T13" style:parent-style-name="預設段落字型" style:family="text">
      <style:text-properties style:font-name="華康標楷體W7" style:font-name-asian="華康標楷體W7" fo:font-weight="bold" style:font-weight-asian="bold" fo:font-size="10pt" style:font-size-asian="10pt"/>
    </style:style>
    <style:style style:name="T14" style:parent-style-name="預設段落字型" style:family="text">
      <style:text-properties style:font-name="華康標楷體W7" style:font-name-asian="華康標楷體W7" fo:font-weight="bold" style:font-weight-asian="bold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4708in" style:use-optimal-column-width="false"/>
    </style:style>
    <style:style style:name="TableColumn19" style:family="table-column">
      <style:table-column-properties style:column-width="1.1895in" style:use-optimal-column-width="false"/>
    </style:style>
    <style:style style:name="TableColumn20" style:family="table-column">
      <style:table-column-properties style:column-width="1.4611in" style:use-optimal-column-width="false"/>
    </style:style>
    <style:style style:name="TableColumn21" style:family="table-column">
      <style:table-column-properties style:column-width="1.6041in" style:use-optimal-column-width="false"/>
    </style:style>
    <style:style style:name="TableColumn22" style:family="table-column">
      <style:table-column-properties style:column-width="0.9062in" style:use-optimal-column-width="false"/>
    </style:style>
    <style:style style:name="TableColumn23" style:family="table-column">
      <style:table-column-properties style:column-width="0.6951in" style:use-optimal-column-width="false"/>
    </style:style>
    <style:style style:name="Table15" style:family="table">
      <style:table-properties style:width="7.352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right="-0.6361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margin-right="-0.6361in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margin-right="-0.636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華康標楷體W7" style:font-name-asian="華康標楷體W7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華康標楷體W7" style:font-name-asian="華康標楷體W7" fo:font-weight="bold" style:font-weight-asian="bold"/>
    </style:style>
    <style:style style:name="P146" style:parent-style-name="內文" style:family="paragraph">
      <style:text-properties style:font-name="華康標楷體W7" style:font-name-asian="華康標楷體W7" fo:font-weight="bold" style:font-weight-asian="bold" fo:letter-spacing="-0.0097in"/>
    </style:style>
    <style:style style:family="graphic" style:name="a0">
      <style:graphic-properties style:wrap="run-through" style:run-through="foreground" draw:fill="none" draw:stroke="solid" svg:stroke-width="0in" svg:stroke-color="#000000" svg:stroke-opacity="100%" draw:stroke-linejoin="round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場地</text:span><text:span text:style-name="T5">借用保證金退款核示單</text:span></text:p>
      <text:p text:style-name="P6"><text:s text:c="35"/></text:p>
      <text:p text:style-name="P7"><text:span text:style-name="T8"><text:s text:c="7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/>事</text:p>
            <text:p text:style-name="P27"/>
            <text:p text:style-name="內文"><text:span text:style-name="T28"><text:s/></text:span><text:span text:style-name="T29">由</text:span></text:p>
          </table:table-cell>
          <table:table-cell table:style-name="TableCell30" table:number-columns-spanned="7">
            <text:p text:style-name="P31"><text:span text:style-name="T32"><text:s text:c="3"/></text:span><text:span text:style-name="T33"><text:s text:c="28"/></text:span><text:span text:style-name="T34">◎</text:span><text:span text:style-name="T35">大</text:span><text:span text:style-name="T36">禮堂</text:span><text:span text:style-name="T37"><text:s text:c="2"/></text:span></text:p>
            <text:p text:style-name="P38"><text:s text:c="5"/>退還借用場地保證金 <text:s/><text:s text:c="6"/>◎資訊技術服務中心2F國際會議廳</text:p>
            <text:p text:style-name="P39"><text:span text:style-name="T40"><text:s text:c="31"/></text:span><text:span text:style-name="T41">◎</text:span><text:span text:style-name="T42">戶外公共區域</text:span><text:span text:style-name="T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內文"><text:span text:style-name="T46"><draw:connector draw:type="line" svg:x1="6.66597in" svg:y1="1.99931in" svg:x2="7.33333in" svg:y2="2in" draw:z-index="251657728" draw:id="id0" draw:style-name="a0" draw:name="Line 2" text:anchor-type="paragraph"><svg:title/><svg:desc/></draw:connector></text:span></text:p>
            <text:p text:style-name="P47"><text:s/>受</text:p>
            <text:p text:style-name="P48"><text:s/>款</text:p>
          </table:table-cell>
          <table:table-cell table:style-name="TableCell49">
            <text:p text:style-name="P50"/>
            <text:p text:style-name="內文"><text:span text:style-name="T51">名稱</text:span></text:p>
          </table:table-cell>
          <table:table-cell table:style-name="TableCell52" table:number-columns-spanned="5">
            <text:p text:style-name="P53"/>
            <text:p text:style-name="P54"><text:s/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/>案<text:s/>號</text:p>
          </table:table-cell>
        </table:table-row>
        <table:table-row table:style-name="TableRow57">
          <table:table-cell table:style-name="TableCell58">
            <text:p text:style-name="P59"><text:s/>人</text:p>
            <text:p text:style-name="P60"/>
            <text:p text:style-name="P61"><text:s text:c="2"/></text:p>
          </table:table-cell>
          <table:table-cell table:style-name="TableCell62">
            <text:p text:style-name="P63"/>
            <text:p text:style-name="內文"><text:span text:style-name="T64">地址</text:span></text:p>
          </table:table-cell>
          <table:table-cell table:style-name="TableCell65" table:number-columns-spanned="5">
            <text:p text:style-name="P66"/>
            <text:p text:style-name="P67"><text:s/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/>金</text:p>
            <text:p text:style-name="P73"><text:s/></text:p>
            <text:p text:style-name="內文"><text:span text:style-name="T74"><text:s/></text:span><text:span text:style-name="T75">額</text:span></text:p>
          </table:table-cell>
          <table:table-cell table:style-name="TableCell76" table:number-columns-spanned="7">
            <text:p text:style-name="P77"/>
            <text:p text:style-name="P78"><text:s/>新台幣<text:s text:c="7"/>佰<text:s text:c="7"/>拾<text:s text:c="6"/>萬<text:s text:c="6"/>仟<text:s text:c="6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內文"><text:span text:style-name="T82"><text:s/></text:span><text:span text:style-name="T83">備</text:span></text:p>
            <text:p text:style-name="P84"/>
            <text:p text:style-name="P85"/>
            <text:p text:style-name="P86"/>
            <text:p text:style-name="P87"><text:s/>註</text:p>
            <text:p text:style-name="P88"/>
          </table:table-cell>
          <table:table-cell table:style-name="TableCell89" table:number-columns-spanned="7">
            <text:p text:style-name="P90"><text:s/></text:p>
            <text:p text:style-name="內文"><text:span text:style-name="T91"><text:s/></text:span><text:span text:style-name="T92">退款證明文件：繳交保證金收據</text:span></text:p>
            <text:p text:style-name="P93"/>
            <text:p text:style-name="P94"><text:s/>支出款項經費來源：◎F00037C(室內場地費收入)</text:p>
            <text:p text:style-name="P95"/>
            <text:p text:style-name="內文"><text:span text:style-name="T96"><text:s/></text:span><text:span text:style-name="T97"><text:s text:c="16"/></text:span><text:span text:style-name="T98"><text:s text:c="2"/></text:span><text:span text:style-name="T99">◎</text:span><text:span text:style-name="T100">F00038</text:span><text:span text:style-name="T101">C(</text:span><text:span text:style-name="T102">室外</text:span><text:span text:style-name="T103">場地費收入)</text:span></text:p>
            <text:p text:style-name="P10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  <text:p text:style-name="P108">場 地 管 理 員</text:p>
            <text:p text:style-name="內文"><text:span text:style-name="T109"><text:s/></text:span></text:p>
          </table:table-cell>
          <table:covered-table-cell/>
          <table:covered-table-cell/>
          <table:table-cell table:style-name="TableCell110">
            <text:p text:style-name="P111"><text:s/></text:p>
            <text:p text:style-name="P112">承 <text:s/>辦 <text:s/>人</text:p>
          </table:table-cell>
          <table:table-cell table:style-name="TableCell113">
            <text:p text:style-name="P114"><text:s/></text:p>
            <text:p text:style-name="P115">單<text:s/>位<text:s/>主<text:s/>管</text:p>
          </table:table-cell>
          <table:table-cell table:style-name="TableCell116">
            <text:p text:style-name="P117"><text:s/></text:p>
            <text:p text:style-name="P118">主<text:s text:c="2"/>計<text:s text:c="2"/>室</text:p>
          </table:table-cell>
          <table:table-cell table:style-name="TableCell119" table:number-columns-spanned="2">
            <text:p text:style-name="P120"><text:s text:c="2"/></text:p>
            <text:p text:style-name="P121">總<text:s text:c="2"/>務<text:s text:c="2"/>長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table-cell table:style-name="TableCell130">
            <text:p text:style-name="P131"/>
            <text:p text:style-name="P132"/>
            <text:p text:style-name="P133"/>
            <text:p text:style-name="P134">無待解決事項</text:p>
            <text:p text:style-name="P135">擬退還保證金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內文"><text:span text:style-name="T142"><text:s text:c="60"/></text:span><text:span text:style-name="T143">保存年限：二年</text:span></text:p>
      <text:p text:style-name="P144"><text:s text:c="59"/>單號：320-4-009C-01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W7" svg:font-family="華康標楷體W7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5909in" fo:margin-bottom="0.905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中正堂借用保證金退款核示單</dc:title>
    <dc:subject/>
    <meta:initial-creator>Microsoft Corporation</meta:initial-creator>
    <dc:creator>潘子珉</dc:creator>
    <meta:creation-date>2023-10-11T06:20:00Z</meta:creation-date>
    <dc:date>2023-10-11T06:20:00Z</dc:date>
    <meta:print-date>2016-11-21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