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細黑體" style:font-name-asian="華康細黑體"/>
    </style:style>
    <style:style style:name="T2" style:parent-style-name="預設段落字型" style:family="text">
      <style:text-properties style:font-name="華康細黑體" style:font-name-asian="華康細黑體"/>
    </style:style>
    <style:style style:name="T3" style:parent-style-name="預設段落字型" style:family="text">
      <style:text-properties style:font-name="華康細黑體" style:font-name-asian="華康細黑體" fo:color="#FF0000"/>
    </style:style>
    <style:style style:name="T4" style:parent-style-name="預設段落字型" style:family="text">
      <style:text-properties style:font-name="華康細黑體" style:font-name-asian="華康細黑體" fo:color="#FF0000"/>
    </style:style>
    <style:style style:name="T5" style:parent-style-name="預設段落字型" style:family="text">
      <style:text-properties style:font-name="華康細黑體" style:font-name-asian="華康細黑體" fo:color="#FF0000"/>
    </style:style>
    <style:style style:name="T6" style:parent-style-name="預設段落字型" style:family="text">
      <style:text-properties style:font-name="華康細黑體" style:font-name-asian="華康細黑體" fo:color="#FF0000"/>
    </style:style>
    <style:style style:name="T7" style:parent-style-name="預設段落字型" style:family="text">
      <style:text-properties style:font-name="華康細黑體" style:font-name-asian="華康細黑體" fo:color="#FF0000"/>
    </style:style>
    <style:style style:name="T8" style:parent-style-name="預設段落字型" style:family="text">
      <style:text-properties style:font-name="華康細黑體" style:font-name-asian="華康細黑體" fo:color="#FF0000"/>
    </style:style>
    <style:style style:name="T9" style:parent-style-name="預設段落字型" style:family="text">
      <style:text-properties style:font-name="華康細黑體" style:font-name-asian="華康細黑體" fo:color="#FF0000"/>
    </style:style>
    <style:style style:name="T10" style:parent-style-name="預設段落字型" style:family="text">
      <style:text-properties style:font-name="華康細黑體" style:font-name-asian="華康細黑體"/>
    </style:style>
    <style:style style:name="T11" style:parent-style-name="預設段落字型" style:family="text">
      <style:text-properties style:font-name="華康細黑體" style:font-name-asian="華康細黑體" fo:color="#FF0000"/>
    </style:style>
    <style:style style:name="T12" style:parent-style-name="預設段落字型" style:family="text">
      <style:text-properties style:font-name="華康細黑體" style:font-name-asian="華康細黑體"/>
    </style:style>
    <style:style style:name="T13" style:parent-style-name="預設段落字型" style:family="text">
      <style:text-properties style:font-name="華康細黑體" style:font-name-asian="華康細黑體"/>
    </style:style>
    <style:style style:name="T14" style:parent-style-name="預設段落字型" style:family="text">
      <style:text-properties style:font-name="華康細黑體" style:font-name-asian="華康細黑體"/>
    </style:style>
    <style:style style:name="T15" style:parent-style-name="預設段落字型" style:family="text">
      <style:text-properties style:font-name="華康細黑體" style:font-name-asian="華康細黑體"/>
    </style:style>
    <style:style style:name="T16" style:parent-style-name="預設段落字型" style:family="text">
      <style:text-properties style:font-name="華康細黑體" style:font-name-asian="華康細黑體"/>
    </style:style>
    <style:style style:name="T17" style:parent-style-name="預設段落字型" style:family="text">
      <style:text-properties style:font-name="華康細黑體" style:font-name-asian="華康細黑體"/>
    </style:style>
    <style:style style:name="T18" style:parent-style-name="預設段落字型" style:family="text">
      <style:text-properties style:font-name="華康細黑體" style:font-name-asian="華康細黑體"/>
    </style:style>
    <style:style style:name="T19" style:parent-style-name="預設段落字型" style:family="text">
      <style:text-properties style:font-name="華康細黑體" style:font-name-asian="華康細黑體"/>
    </style:style>
    <style:style style:name="T20" style:parent-style-name="預設段落字型" style:family="text">
      <style:text-properties style:font-name="華康細黑體" style:font-name-asian="華康細黑體" fo:color="#FF0000"/>
    </style:style>
    <style:style style:name="T21" style:parent-style-name="預設段落字型" style:family="text">
      <style:text-properties style:font-name="華康細黑體" style:font-name-asian="華康細黑體"/>
    </style:style>
    <style:style style:name="T22" style:parent-style-name="預設段落字型" style:family="text">
      <style:text-properties style:font-name="華康細黑體" style:font-name-asian="華康細黑體" fo:color="#FF0000"/>
    </style:style>
    <style:style style:name="T23" style:parent-style-name="預設段落字型" style:family="text">
      <style:text-properties style:font-name="華康細黑體" style:font-name-asian="華康細黑體"/>
    </style:style>
    <style:style style:name="T24" style:parent-style-name="預設段落字型" style:family="text">
      <style:text-properties style:font-name="華康細黑體" style:font-name-asian="華康細黑體" fo:color="#FF0000"/>
    </style:style>
    <style:style style:name="T25" style:parent-style-name="預設段落字型" style:family="text">
      <style:text-properties style:font-name="華康細黑體" style:font-name-asian="華康細黑體"/>
    </style:style>
    <style:style style:name="T26" style:parent-style-name="預設段落字型" style:family="text">
      <style:text-properties style:font-name="華康細黑體" style:font-name-asian="華康細黑體" fo:color="#FF0000"/>
    </style:style>
    <style:style style:name="T27" style:parent-style-name="預設段落字型" style:family="text">
      <style:text-properties style:font-name="華康細黑體" style:font-name-asian="華康細黑體"/>
    </style:style>
    <style:style style:name="T28" style:parent-style-name="預設段落字型" style:family="text">
      <style:text-properties style:font-name="華康細黑體" style:font-name-asian="華康細黑體" fo:color="#FF0000"/>
    </style:style>
    <style:style style:name="T29" style:parent-style-name="預設段落字型" style:family="text">
      <style:text-properties style:font-name="華康細黑體" style:font-name-asian="華康細黑體"/>
    </style:style>
    <style:style style:name="T30" style:parent-style-name="預設段落字型" style:family="text">
      <style:text-properties style:font-name="華康細黑體" style:font-name-asian="華康細黑體"/>
    </style:style>
    <style:style style:name="T31" style:parent-style-name="預設段落字型" style:family="text">
      <style:text-properties style:font-name="華康細黑體" style:font-name-asian="華康細黑體"/>
    </style:style>
    <style:style style:name="T32" style:parent-style-name="預設段落字型" style:family="text">
      <style:text-properties style:font-name="華康細黑體" style:font-name-asian="華康細黑體"/>
    </style:style>
    <style:style style:name="T33" style:parent-style-name="預設段落字型" style:family="text">
      <style:text-properties style:font-name="華康細黑體" style:font-name-asian="華康細黑體"/>
    </style:style>
    <style:style style:name="T34" style:parent-style-name="預設段落字型" style:family="text">
      <style:text-properties style:font-name="華康細黑體" style:font-name-asian="華康細黑體"/>
    </style:style>
    <style:style style:name="T35" style:parent-style-name="預設段落字型" style:family="text">
      <style:text-properties style:font-name="華康細黑體" style:font-name-asian="華康細黑體" fo:color="#FF0000"/>
    </style:style>
    <style:style style:name="T36" style:parent-style-name="預設段落字型" style:family="text">
      <style:text-properties style:font-name="華康細黑體" style:font-name-asian="華康細黑體"/>
    </style:style>
    <style:style style:name="T37" style:parent-style-name="預設段落字型" style:family="text">
      <style:text-properties style:font-name="華康細黑體" style:font-name-asian="華康細黑體"/>
    </style:style>
    <style:style style:name="T38" style:parent-style-name="預設段落字型" style:family="text">
      <style:text-properties style:font-name="華康細黑體" style:font-name-asian="華康細黑體"/>
    </style:style>
    <style:style style:name="T39" style:parent-style-name="預設段落字型" style:family="text">
      <style:text-properties style:font-name="華康細黑體" style:font-name-asian="華康細黑體"/>
    </style:style>
    <style:style style:name="T40" style:parent-style-name="預設段落字型" style:family="text">
      <style:text-properties style:font-name="華康細黑體" style:font-name-asian="華康細黑體"/>
    </style:style>
    <style:style style:name="T41" style:parent-style-name="預設段落字型" style:family="text">
      <style:text-properties style:font-name="華康細黑體" style:font-name-asian="華康細黑體"/>
    </style:style>
    <style:style style:name="T42" style:parent-style-name="預設段落字型" style:family="text">
      <style:text-properties style:font-name="華康細黑體" style:font-name-asian="華康細黑體"/>
    </style:style>
    <style:style style:name="T43" style:parent-style-name="預設段落字型" style:family="text">
      <style:text-properties style:font-name="華康細黑體" style:font-name-asian="華康細黑體"/>
    </style:style>
    <style:style style:name="T44" style:parent-style-name="預設段落字型" style:family="text">
      <style:text-properties style:font-name="華康細黑體" style:font-name-asian="華康細黑體"/>
    </style:style>
    <style:style style:name="T45" style:parent-style-name="預設段落字型" style:family="text">
      <style:text-properties style:font-name="華康細黑體" style:font-name-asian="華康細黑體"/>
    </style:style>
    <style:style style:name="T46" style:parent-style-name="預設段落字型" style:family="text">
      <style:text-properties style:font-name="華康細黑體" style:font-name-asian="華康細黑體"/>
    </style:style>
    <style:style style:name="T47" style:parent-style-name="預設段落字型" style:family="text">
      <style:text-properties style:font-name="華康細黑體" style:font-name-asian="華康細黑體" fo:color="#4472C4"/>
    </style:style>
    <style:style style:name="T48" style:parent-style-name="預設段落字型" style:family="text">
      <style:text-properties style:font-name="華康細黑體" style:font-name-asian="華康細黑體"/>
    </style:style>
    <style:style style:name="T49" style:parent-style-name="預設段落字型" style:family="text">
      <style:text-properties style:font-name="華康細黑體" style:font-name-asian="華康細黑體" fo:color="#FF0000"/>
    </style:style>
    <style:style style:name="T50" style:parent-style-name="預設段落字型" style:family="text">
      <style:text-properties style:font-name="華康細黑體" style:font-name-asian="華康細黑體" fo:color="#FF0000"/>
    </style:style>
    <style:style style:name="T51" style:parent-style-name="預設段落字型" style:family="text">
      <style:text-properties style:font-name="華康細黑體" style:font-name-asian="華康細黑體" fo:color="#FF0000"/>
    </style:style>
    <style:style style:name="P52" style:parent-style-name="內文" style:family="paragraph">
      <style:text-properties style:font-name="華康細黑體" style:font-name-asian="華康細黑體" fo:color="#FF0000"/>
    </style:style>
    <style:style style:name="P53" style:parent-style-name="內文" style:family="paragraph">
      <style:text-properties style:font-name="華康細黑體" style:font-name-asian="華康細黑體" fo:color="#FF0000"/>
    </style:style>
    <style:style style:name="T54" style:parent-style-name="預設段落字型" style:family="text">
      <style:text-properties style:font-name="華康細黑體" style:font-name-asian="華康細黑體"/>
    </style:style>
    <style:style style:name="T55" style:parent-style-name="預設段落字型" style:family="text">
      <style:text-properties style:font-name="華康細黑體" style:font-name-asian="華康細黑體" fo:color="#4472C4"/>
    </style:style>
    <style:style style:name="P56" style:parent-style-name="內文" style:family="paragraph">
      <style:text-properties style:font-name="華康細黑體" style:font-name-asian="華康細黑體" fo:color="#4472C4"/>
    </style:style>
    <style:style style:name="T57" style:parent-style-name="預設段落字型" style:family="text">
      <style:text-properties style:font-name="華康細黑體" style:font-name-asian="華康細黑體" fo:color="#4472C4"/>
    </style:style>
    <style:style style:name="T58" style:parent-style-name="預設段落字型" style:family="text">
      <style:text-properties style:font-name="華康細黑體" style:font-name-asian="華康細黑體" fo:color="#FF0000"/>
    </style:style>
    <style:style style:name="T59" style:parent-style-name="預設段落字型" style:family="text">
      <style:text-properties style:font-name="華康細黑體" style:font-name-asian="華康細黑體" fo:color="#FF0000"/>
    </style:style>
    <style:style style:name="T60" style:parent-style-name="預設段落字型" style:family="text">
      <style:text-properties style:font-name="華康細黑體" style:font-name-asian="華康細黑體" fo:color="#FF0000"/>
    </style:style>
    <style:style style:name="T61" style:parent-style-name="預設段落字型" style:family="text">
      <style:text-properties style:font-name="華康細黑體" style:font-name-asian="華康細黑體" fo:color="#FF0000"/>
    </style:style>
    <style:style style:name="T62" style:parent-style-name="預設段落字型" style:family="text">
      <style:text-properties style:font-name="華康細黑體" style:font-name-asian="華康細黑體" fo:color="#FF0000"/>
    </style:style>
    <style:style style:name="T63" style:parent-style-name="預設段落字型" style:family="text">
      <style:text-properties style:font-name="華康細黑體" style:font-name-asian="華康細黑體"/>
    </style:style>
    <style:style style:name="T64" style:parent-style-name="預設段落字型" style:family="text">
      <style:text-properties style:font-name="華康細黑體" style:font-name-asian="華康細黑體"/>
    </style:style>
    <style:style style:name="T65" style:parent-style-name="預設段落字型" style:family="text">
      <style:text-properties style:font-name="華康細黑體" style:font-name-asian="華康細黑體" fo:color="#4472C4"/>
    </style:style>
    <style:style style:name="T66" style:parent-style-name="預設段落字型" style:family="text">
      <style:text-properties style:font-name="華康細黑體" style:font-name-asian="華康細黑體"/>
    </style:style>
    <style:style style:name="T67" style:parent-style-name="預設段落字型" style:family="text">
      <style:text-properties style:font-name="華康細黑體" style:font-name-asian="華康細黑體" fo:color="#FF0000"/>
    </style:style>
    <style:style style:name="P68" style:parent-style-name="內文" style:family="paragraph">
      <style:text-properties style:font-name="華康細黑體" style:font-name-asian="華康細黑體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P74" style:parent-style-name="內文" style:family="paragraph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/>
    </style:style>
  </office:automatic-styles>
  <office:body>
    <office:text text:use-soft-page-breaks="true">
      <text:p text:style-name="P1">無</text:p>
      <text:p text:style-name="內文"><text:span text:style-name="T2">本校</text:span><text:span text:style-name="T3">XXXX(單位</text:span><text:span text:style-name="T4">、</text:span><text:span text:style-name="T5">系所</text:span><text:span text:style-name="T6">、</text:span><text:span text:style-name="T7">系學會</text:span><text:span text:style-name="T8">、</text:span><text:span text:style-name="T9">社團)</text:span><text:span text:style-name="T10">舉辦</text:span><text:span text:style-name="T11">XXXXXX</text:span><text:span text:style-name="T12">活動，申請借用校內公共區域場地，請核示。</text:span></text:p>
      <text:p text:style-name="內文"><text:span text:style-name="T13">一</text:span><text:span text:style-name="T14">、</text:span><text:span text:style-name="T15">依108年5月1日107學年度總務會議第3次會議通過</text:span><text:span text:style-name="T16">本校公</text:span><text:span text:style-name="T17">共區域借用管理要點辦理。</text:span></text:p>
      <text:p text:style-name="內文"><text:span text:style-name="T18">二</text:span><text:span text:style-name="T19">、</text:span><text:span text:style-name="T20">XXXX(單位、系所、系學會、社團)</text:span><text:span text:style-name="T21">擬於</text:span><text:span text:style-name="T22">XXX</text:span><text:span text:style-name="T23">年</text:span><text:span text:style-name="T24">XX</text:span><text:span text:style-name="T25">月</text:span><text:span text:style-name="T26">XX</text:span><text:span text:style-name="T27">日(</text:span><text:span text:style-name="T28">X</text:span><text:span text:style-name="T29">(星期幾))申請借用XXXXX公共區域，活動場地企劃書(含</text:span><text:span text:style-name="T30">新冠肺炎</text:span><text:span text:style-name="T31">防疫資訊</text:span><text:span text:style-name="T32">、免洗餐具減量計畫</text:span><text:span text:style-name="T33">)及紅火蟻防治切結如附件。</text:span></text:p>
      <text:p text:style-name="內文"><text:span text:style-name="T34">三、本案</text:span><text:span text:style-name="T35">市集及舞台表演(活動內容名稱)</text:span><text:span text:style-name="T36">皆為XXXXX</text:span><text:span text:style-name="T37">活動之一</text:span><text:span text:style-name="T38">，建請依</text:span><text:span text:style-name="T39">本校</text:span><text:span text:style-name="T40">「</text:span><text:span text:style-name="T41">公共區域借用收費標準」備註二及備註三規定，</text:span><text:span text:style-name="T42">校內教師教學研究，及</text:span><text:span text:style-name="T43">學生活動、社團、營隊等使用，不收取正式使用費與清潔費。本活動</text:span><text:span text:style-name="T44">屬上述</text:span><text:span text:style-name="T45">活動，擬請同意免收正式使用費、清潔費</text:span><text:span text:style-name="T46">，</text:span><text:span text:style-name="T47">借用場地之硬體維護費以「次」計算</text:span><text:span text:style-name="T48">。</text:span><text:span text:style-name="T49">(有無搭帳篷與舞台者都需說明</text:span><text:span text:style-name="T50">(藍色字體)</text:span><text:span text:style-name="T51">，有設置者才收場地之硬體維護費，無設置者註記無設置即可)</text:span><text:s/></text:p>
      <text:p text:style-name="P52">(校級活動部分 說明三範本如下)</text:p>
      <text:p text:style-name="P53">&lt;本案創新行動體驗車徵才活動為Open House企業校園徵才系列活動之一，本校「公共區域借用收費標準」備註二及備註三規定，校內教師教學研究，及學生活動、社團、營隊等使用，不收取正式使用費與清潔費。本活動雖非屬上述屬活動，但因屬於校級活動，擬請同意免收正式使用費、清潔費，借用場地<text:soft-page-break/>之硬體維護費以「次」計算。&gt;</text:p>
      <text:p text:style-name="內文"><text:span text:style-name="T54">四、</text:span><text:span text:style-name="T55">加註硬體設施(如企劃書示意圖)數量與尺寸：</text:span></text:p>
      <text:p text:style-name="P56">1.工三前廣場：舞台(寬600cm深540cm)、背板(寬600cm高300cm)、白色阿里山帳篷10組、接龍帳(雨備)。</text:p>
      <text:p text:style-name="內文"><text:span text:style-name="T57">2.浩然前廣場：白色阿里山帳篷35組。</text:span><text:span text:style-name="T58">(以上為範例，請依實際設置填寫</text:span><text:span text:style-name="T59">，</text:span><text:span text:style-name="T60">無設置</text:span><text:span text:style-name="T61">免填寫</text:span><text:span text:style-name="T62">)</text:span></text:p>
      <text:p text:style-name="內文"><text:span text:style-name="T63">五</text:span><text:span text:style-name="T64">、奉核後，依規辦理線上申請</text:span><text:span text:style-name="T65">及繳費程序</text:span><text:span text:style-name="T66">。</text:span><text:span text:style-name="T67">(如無須繳費可省略~及繳費程序~字樣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內文"/>
      <text:p text:style-name="內文">主旨：本校職涯發展組舉辦Open House vs ASML<text:s/>創新行動體驗車徵才活動，申請借用校內公共區域場地，請核示。</text:p>
      <text:p text:style-name="內文"/>
      <text:p text:style-name="內文">說明：</text:p>
      <text:p text:style-name="內文"/>
      <text:p text:style-name="內文">一、依108年5月1日107學年度總務會議第3次會議通過國立交通大學公共區域借用管理要點辦理。</text:p>
      <text:p text:style-name="內文"/>
      <text:p text:style-name="內文">二、擬於110年3月24日(星期三)9:00-19:00申請借用樟樹林廣場此公共區<text:soft-page-break/>域，活動企劃書、含新冠肺炎防疫計畫書及紅火蟻防治切結如附件，保險將由企業進行要保。</text:p>
      <text:p text:style-name="內文"/>
      <text:p text:style-name="內文">三、本案創新行動體驗車徵才活動為Open House企業校園徵才系列活動之一，依「國立交通大學公共區域借用收費標準」備註二及備註三規定，校內教師教學研究及學生活動、社團、營隊等使用，不收取正式使用費與清潔費。本活動雖非屬上述性質，但因屬於校級活動，擬請同意免收正式使用費、清潔費，借用場地之硬體維護費以「次」計算。</text:p>
      <text:p text:style-name="內文"/>
      <text:p text:style-name="內文">四、行動體驗車Roving Truck<text:s/>車體長1100公分、寬度250公分與總高380公分，車體詳圖請參考計畫書。</text:p>
      <text:p text:style-name="內文"/>
      <text:p text:style-name="內文">五、奉核後，依規辦理線上申請及繳費程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潘子珉</dc:creator>
    <meta:creation-date>2023-10-11T06:01:00Z</meta:creation-date>
    <dc:date>2023-10-11T06:01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6" meta:row-count="8" meta:non-whitespace-character-count="994"/>
  </office:meta>
</office:document-meta>
</file>