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51cm" fo:margin-top="0cm" fo:margin-bottom="0cm" table:align="center" style:writing-mode="lr-tb"/>
    </style:style>
    <style:style style:name="表格1.A" style:family="table-column">
      <style:table-column-properties style:column-width="1.286cm"/>
    </style:style>
    <style:style style:name="表格1.B" style:family="table-column">
      <style:table-column-properties style:column-width="1.58cm"/>
    </style:style>
    <style:style style:name="表格1.C" style:family="table-column">
      <style:table-column-properties style:column-width="1.076cm"/>
    </style:style>
    <style:style style:name="表格1.D" style:family="table-column">
      <style:table-column-properties style:column-width="2.099cm"/>
    </style:style>
    <style:style style:name="表格1.E" style:family="table-column">
      <style:table-column-properties style:column-width="3.47cm"/>
    </style:style>
    <style:style style:name="表格1.F" style:family="table-column">
      <style:table-column-properties style:column-width="2.468cm"/>
    </style:style>
    <style:style style:name="表格1.G" style:family="table-column">
      <style:table-column-properties style:column-width="1.095cm"/>
    </style:style>
    <style:style style:name="表格1.H" style:family="table-column">
      <style:table-column-properties style:column-width="5.477cm"/>
    </style:style>
    <style:style style:name="表格1.1" style:family="table-row">
      <style:table-row-properties style:row-height="1.205cm" fo:keep-together="always"/>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row-height="1.298cm" fo:keep-together="always"/>
    </style:style>
    <style:style style:name="表格1.3" style:family="table-row">
      <style:table-row-properties style:row-height="0.953cm" fo:keep-together="always"/>
    </style:style>
    <style:style style:name="表格1.4" style:family="table-row">
      <style:table-row-properties style:row-height="4.284cm" fo:keep-together="always"/>
    </style:style>
    <style:style style:name="表格1.5" style:family="table-row">
      <style:table-row-properties style:row-height="1.092cm" fo:keep-together="always"/>
    </style:style>
    <style:style style:name="表格1.6" style:family="table-row">
      <style:table-row-properties style:row-height="1.875cm" fo:keep-together="alway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row-height="1.035cm" fo:keep-together="auto"/>
    </style:style>
    <style:style style:name="表格1.8" style:family="table-row">
      <style:table-row-properties style:row-height="0.87cm" fo:keep-together="auto"/>
    </style:style>
    <style:style style:name="表格1.9" style:family="table-row">
      <style:table-row-properties style:min-row-height="10.744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2.468cm" fo:keep-together="auto"/>
    </style:style>
    <style:style style:name="表格1.11" style:family="table-row">
      <style:table-row-properties style:min-row-height="0.873cm" fo:keep-together="auto"/>
    </style:style>
    <style:style style:name="表格1.12" style:family="table-row">
      <style:table-row-properties style:row-height="1.647cm"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orphans="2" fo:widows="2"/>
      <style:text-properties style:font-name="Times New Roman" style:font-name-complex="Times New Roman1"/>
    </style:style>
    <style:style style:name="P3" style:family="paragraph" style:parent-style-name="Standard">
      <style:paragraph-properties style:snap-to-layout-grid="false"/>
      <style:text-properties style:font-name="Times New Roman" fo:font-size="11pt" style:font-name-asian="標楷體" style:font-size-asian="11pt" style:font-name-complex="Times New Roman1"/>
    </style:style>
    <style:style style:name="P4"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1"/>
    </style:style>
    <style:style style:name="P5" style:family="paragraph" style:parent-style-name="Standard">
      <style:paragraph-properties style:snap-to-layout-grid="false"/>
      <style:text-properties style:font-name="Times New Roman" fo:font-size="14pt" style:text-underline-style="solid" style:text-underline-width="auto" style:text-underline-color="font-color" style:font-size-asian="14pt" style:font-name-complex="Times New Roman1" style:font-size-complex="14pt"/>
    </style:style>
    <style:style style:name="P6" style:family="paragraph" style:parent-style-name="Standard">
      <style:paragraph-properties fo:orphans="2" fo:widows="2"/>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margin-left="-0.6cm" fo:margin-right="0cm" fo:text-align="end" style:justify-single-word="false" fo:orphans="2" fo:widows="2" fo:text-indent="0cm" style:auto-text-indent="false"/>
      <style:text-properties style:font-name="Times New Roman" style:font-name-asian="標楷體" style:font-name-complex="Times New Roman1"/>
    </style:style>
    <style:style style:name="P10" style:family="paragraph" style:parent-style-name="Standard" style:master-page-name="Standard">
      <style:paragraph-properties fo:margin-left="-0.6cm" fo:margin-right="0cm" fo:text-align="center" style:justify-single-word="false" fo:orphans="2" fo:widows="2" fo:text-indent="0cm" style:auto-text-indent="false" style:page-number="auto"/>
    </style:style>
    <style:style style:name="P11" style:family="paragraph" style:parent-style-name="Standard">
      <style:paragraph-properties fo:margin-left="0.101cm" fo:margin-right="0.101cm" fo:text-align="center" style:justify-single-word="false" fo:text-indent="0cm" style:auto-text-indent="false" style:snap-to-layout-grid="false"/>
    </style:style>
    <style:style style:name="P12" style:family="paragraph" style:parent-style-name="Standard">
      <style:paragraph-properties fo:margin-left="-0.021cm" fo:margin-right="0.101cm" fo:margin-top="0.212cm" fo:margin-bottom="0.212cm" loext:contextual-spacing="false" fo:line-height="0.564cm" fo:text-indent="-0.079cm" style:auto-text-indent="false" style:snap-to-layout-grid="false"/>
    </style:style>
    <style:style style:name="P13" style:family="paragraph" style:parent-style-name="Standard">
      <style:paragraph-properties fo:margin-left="0cm" fo:margin-right="0.199cm" fo:text-align="center" style:justify-single-word="false" fo:text-indent="0cm" style:auto-text-indent="false" style:snap-to-layout-grid="false"/>
    </style:style>
    <style:style style:name="P14" style:family="paragraph" style:parent-style-name="Standard">
      <style:paragraph-properties fo:margin-left="0.101cm" fo:margin-right="0cm" fo:text-indent="0cm" style:auto-text-indent="false" style:snap-to-layout-grid="false"/>
    </style:style>
    <style:style style:name="P15" style:family="paragraph" style:parent-style-name="Standard">
      <style:paragraph-properties fo:margin-left="0.101cm" fo:margin-right="0cm" fo:text-indent="0cm" style:auto-text-indent="false" style:snap-to-layout-grid="false"/>
      <style:text-properties style:font-name="Times New Roman" style:font-name-asian="標楷體" style:font-name-complex="Times New Roman1" style:font-size-complex="12pt"/>
    </style:style>
    <style:style style:name="P16" style:family="paragraph" style:parent-style-name="Standard">
      <style:paragraph-properties fo:margin-left="0.199cm" fo:margin-right="0.199cm" fo:text-align="center" style:justify-single-word="false" fo:text-indent="0cm" style:auto-text-indent="false" style:snap-to-layout-grid="false"/>
    </style:style>
    <style:style style:name="P17" style:family="paragraph" style:parent-style-name="Standard">
      <style:paragraph-properties fo:margin-left="0.706cm" fo:margin-right="0cm" fo:line-height="0.494cm" fo:text-indent="-0.706cm" style:auto-text-indent="false"/>
    </style:style>
    <style:style style:name="P18" style:family="paragraph" style:parent-style-name="Standard">
      <style:paragraph-properties fo:margin-left="0.706cm" fo:margin-right="0cm" fo:margin-top="0.101cm" fo:margin-bottom="0.101cm" loext:contextual-spacing="false" fo:line-height="0.494cm" fo:text-indent="-0.706cm" style:auto-text-indent="false"/>
    </style:style>
    <style:style style:name="P19" style:family="paragraph" style:parent-style-name="Standard">
      <style:paragraph-properties fo:margin-left="0.711cm" fo:margin-right="0cm" fo:margin-top="0.212cm" fo:margin-bottom="0cm" loext:contextual-spacing="false" fo:line-height="0.494cm" fo:text-indent="-0.711cm" style:auto-text-indent="false"/>
    </style:style>
    <style:style style:name="P20" style:family="paragraph" style:parent-style-name="Standard">
      <style:paragraph-properties fo:margin-left="0.3cm" fo:margin-right="0.101cm" fo:text-indent="0cm" style:auto-text-indent="false" style:snap-to-layout-grid="false"/>
    </style:style>
    <style:style style:name="P21" style:family="paragraph" style:parent-style-name="Standard">
      <style:paragraph-properties fo:margin-left="0.3cm" fo:margin-right="0.3cm" fo:line-height="0.706cm" fo:text-indent="0cm" style:auto-text-indent="false" style:snap-to-layout-grid="false"/>
    </style:style>
    <style:style style:name="P22" style:family="paragraph" style:parent-style-name="Standard">
      <style:paragraph-properties fo:margin-left="0.3cm" fo:margin-right="0.3cm" fo:text-align="center" style:justify-single-word="false" fo:text-indent="0cm" style:auto-text-indent="false" style:snap-to-layout-grid="false"/>
    </style:style>
    <style:style style:name="P23" style:family="paragraph" style:parent-style-name="HTML_20_Preformatted">
      <style:paragraph-properties fo:margin-left="0.9cm" fo:margin-right="0cm" fo:line-height="0.494cm" fo:text-indent="-0.9cm" style:auto-text-indent="false">
        <style:tab-stops>
          <style:tab-stop style:position="0.91cm"/>
          <style:tab-stop style:position="3.231cm"/>
          <style:tab-stop style:position="4.39cm"/>
          <style:tab-stop style:position="4.847cm"/>
          <style:tab-stop style:position="6.006cm"/>
          <style:tab-stop style:position="6.463cm"/>
          <style:tab-stop style:position="7.622cm"/>
          <style:tab-stop style:position="8.079cm"/>
          <style:tab-stop style:position="9.237cm"/>
          <style:tab-stop style:position="9.694cm"/>
          <style:tab-stop style:position="10.853cm"/>
          <style:tab-stop style:position="11.31cm"/>
          <style:tab-stop style:position="12.469cm"/>
          <style:tab-stop style:position="12.926cm"/>
          <style:tab-stop style:position="14.085cm"/>
          <style:tab-stop style:position="14.542cm"/>
          <style:tab-stop style:position="15.7cm"/>
          <style:tab-stop style:position="16.157cm"/>
          <style:tab-stop style:position="17.316cm"/>
          <style:tab-stop style:position="17.773cm"/>
          <style:tab-stop style:position="18.932cm"/>
          <style:tab-stop style:position="19.389cm"/>
          <style:tab-stop style:position="20.548cm"/>
          <style:tab-stop style:position="21.004cm"/>
          <style:tab-stop style:position="22.163cm"/>
          <style:tab-stop style:position="22.62cm"/>
          <style:tab-stop style:position="23.779cm"/>
          <style:tab-stop style:position="24.236cm"/>
          <style:tab-stop style:position="25.395cm"/>
          <style:tab-stop style:position="25.852cm"/>
          <style:tab-stop style:position="27.01cm"/>
        </style:tab-stops>
      </style:paragraph-properties>
    </style:style>
    <style:style style:name="P24" style:family="paragraph" style:parent-style-name="HTML_20_Preformatted">
      <style:paragraph-properties fo:margin-left="1.159cm" fo:margin-right="0cm" fo:margin-top="0.101cm" fo:margin-bottom="0.101cm" loext:contextual-spacing="false" fo:line-height="0.494cm" fo:text-indent="-0.621cm" style:auto-text-indent="false">
        <style:tab-stops>
          <style:tab-stop style:position="0.91cm"/>
          <style:tab-stop style:position="3.231cm"/>
          <style:tab-stop style:position="4.39cm"/>
          <style:tab-stop style:position="4.847cm"/>
          <style:tab-stop style:position="6.006cm"/>
          <style:tab-stop style:position="6.463cm"/>
          <style:tab-stop style:position="7.622cm"/>
          <style:tab-stop style:position="8.079cm"/>
          <style:tab-stop style:position="9.237cm"/>
          <style:tab-stop style:position="9.694cm"/>
          <style:tab-stop style:position="10.853cm"/>
          <style:tab-stop style:position="11.31cm"/>
          <style:tab-stop style:position="12.469cm"/>
          <style:tab-stop style:position="12.926cm"/>
          <style:tab-stop style:position="14.085cm"/>
          <style:tab-stop style:position="14.542cm"/>
          <style:tab-stop style:position="15.7cm"/>
          <style:tab-stop style:position="16.157cm"/>
          <style:tab-stop style:position="17.316cm"/>
          <style:tab-stop style:position="17.773cm"/>
          <style:tab-stop style:position="18.932cm"/>
          <style:tab-stop style:position="19.389cm"/>
          <style:tab-stop style:position="20.548cm"/>
          <style:tab-stop style:position="21.004cm"/>
          <style:tab-stop style:position="22.163cm"/>
          <style:tab-stop style:position="22.62cm"/>
          <style:tab-stop style:position="23.779cm"/>
          <style:tab-stop style:position="24.236cm"/>
          <style:tab-stop style:position="25.395cm"/>
          <style:tab-stop style:position="25.852cm"/>
          <style:tab-stop style:position="27.01cm"/>
        </style:tab-stops>
      </style:paragraph-properties>
    </style:style>
    <style:style style:name="P25" style:family="paragraph" style:parent-style-name="HTML_20_Preformatted">
      <style:paragraph-properties fo:margin-left="1.159cm" fo:margin-right="0cm" fo:margin-top="0.101cm" fo:margin-bottom="0.101cm" loext:contextual-spacing="false" fo:line-height="0.494cm" fo:text-indent="-0.621cm" style:auto-text-indent="false">
        <style:tab-stops>
          <style:tab-stop style:position="0.91cm"/>
          <style:tab-stop style:position="3.231cm"/>
          <style:tab-stop style:position="4.39cm"/>
          <style:tab-stop style:position="4.847cm"/>
          <style:tab-stop style:position="6.006cm"/>
          <style:tab-stop style:position="6.463cm"/>
          <style:tab-stop style:position="7.622cm"/>
          <style:tab-stop style:position="8.079cm"/>
          <style:tab-stop style:position="9.237cm"/>
          <style:tab-stop style:position="9.694cm"/>
          <style:tab-stop style:position="10.853cm"/>
          <style:tab-stop style:position="11.31cm"/>
          <style:tab-stop style:position="12.469cm"/>
          <style:tab-stop style:position="12.926cm"/>
          <style:tab-stop style:position="14.085cm"/>
          <style:tab-stop style:position="14.542cm"/>
          <style:tab-stop style:position="15.7cm"/>
          <style:tab-stop style:position="16.157cm"/>
          <style:tab-stop style:position="17.316cm"/>
          <style:tab-stop style:position="17.773cm"/>
          <style:tab-stop style:position="18.932cm"/>
          <style:tab-stop style:position="19.389cm"/>
          <style:tab-stop style:position="20.548cm"/>
          <style:tab-stop style:position="21.004cm"/>
          <style:tab-stop style:position="22.163cm"/>
          <style:tab-stop style:position="22.62cm"/>
          <style:tab-stop style:position="23.779cm"/>
          <style:tab-stop style:position="24.236cm"/>
          <style:tab-stop style:position="25.395cm"/>
          <style:tab-stop style:position="25.852cm"/>
          <style:tab-stop style:position="27.01cm"/>
        </style:tab-stops>
      </style:paragraph-properties>
      <style:text-properties style:font-name="Times New Roman" fo:font-size="11pt" style:font-name-asian="標楷體" style:font-size-asian="11pt" style:font-size-complex="11pt"/>
    </style:style>
    <style:style style:name="T1" style:family="text">
      <style:text-properties style:font-name="Times New Roman" fo:font-size="15pt" style:font-name-asian="標楷體" style:font-size-asian="15pt" style:font-name-complex="Times New Roman1" style:font-size-complex="15pt"/>
    </style:style>
    <style:style style:name="T2" style:family="text">
      <style:text-properties style:font-name="Times New Roman" fo:font-size="15pt" style:text-underline-style="solid" style:text-underline-width="auto" style:text-underline-color="font-color" style:font-name-asian="標楷體" style:font-size-asian="15pt" style:font-name-complex="Times New Roman1" style:font-size-complex="15pt"/>
    </style:style>
    <style:style style:name="T3" style:family="text">
      <style:text-properties style:font-name="Times New Roman" style:font-name-complex="Times New Roman1"/>
    </style:style>
    <style:style style:name="T4" style:family="text">
      <style:text-properties style:font-name="Times New Roman" fo:font-size="20pt" style:font-name-asian="標楷體" style:font-size-asian="20pt" style:font-name-complex="Times New Roman1" style:font-size-complex="20pt"/>
    </style:style>
    <style:style style:name="T5" style:family="text">
      <style:text-properties style:font-name="Times New Roman" fo:font-size="20pt" style:font-name-asian="標楷體" style:font-size-asian="20pt" style:font-size-complex="20pt"/>
    </style:style>
    <style:style style:name="T6" style:family="text">
      <style:text-properties style:font-name="Times New Roman" fo:font-size="11pt" style:font-name-asian="標楷體" style:font-size-asian="11pt" style:font-name-complex="Times New Roman1"/>
    </style:style>
    <style:style style:name="T7" style:family="text">
      <style:text-properties style:font-name="Times New Roman" fo:font-size="11pt" style:font-name-asian="標楷體" style:font-size-asian="11pt" style:font-name-complex="Times New Roman1" style:font-weight-complex="bold"/>
    </style:style>
    <style:style style:name="T8" style:family="text">
      <style:text-properties style:font-name="Times New Roman" fo:font-size="11pt" style:font-name-asian="標楷體" style:font-size-asian="11pt" style:font-size-complex="11pt"/>
    </style:style>
    <style:style style:name="T9" style:family="text">
      <style:text-properties style:font-name="Times New Roman" fo:font-size="11pt" style:text-underline-style="solid" style:text-underline-width="auto" style:text-underline-color="font-color" style:font-name-asian="標楷體" style:font-size-asian="11pt" style:font-name-complex="Times New Roman1"/>
    </style:style>
    <style:style style:name="T10" style:family="text">
      <style:text-properties style:font-name="Times New Roman" fo:font-size="11pt" style:text-underline-style="solid" style:text-underline-width="auto" style:text-underline-color="font-color" style:font-size-asian="11pt" style:font-size-complex="11pt"/>
    </style:style>
    <style:style style:name="T11" style:family="text">
      <style:text-properties style:font-name="Times New Roman" fo:font-size="11pt" style:text-underline-style="solid" style:text-underline-width="auto" style:text-underline-color="font-color" fo:font-weight="bold" style:font-name-asian="標楷體" style:font-size-asian="11pt" style:font-weight-asian="bold" style:font-size-complex="11pt"/>
    </style:style>
    <style:style style:name="T12" style:family="text">
      <style:text-properties style:font-name="Times New Roman" fo:font-size="11pt" fo:font-weight="bold" style:font-name-asian="標楷體" style:font-size-asian="11pt" style:font-weight-asian="bold" style:font-name-complex="Times New Roman1"/>
    </style:style>
    <style:style style:name="T13" style:family="text">
      <style:text-properties style:font-name="Times New Roman" fo:font-size="11pt" fo:font-weight="bold" style:font-name-asian="標楷體" style:font-size-asian="11pt" style:font-weight-asian="bold" style:font-name-complex="Times New Roman1" style:font-weight-complex="bold"/>
    </style:style>
    <style:style style:name="T14" style:family="text">
      <style:text-properties style:font-name="Times New Roman" fo:font-size="11pt" fo:font-weight="bold" style:font-name-asian="標楷體" style:font-size-asian="11pt" style:font-weight-asian="bold" style:font-size-complex="11pt"/>
    </style:style>
    <style:style style:name="T15" style:family="text">
      <style:text-properties style:font-name="Times New Roman" fo:font-size="11pt" style:font-size-asian="11pt" style:font-name-complex="Times New Roman1"/>
    </style:style>
    <style:style style:name="T16" style:family="text">
      <style:text-properties style:font-name="Times New Roman" fo:font-size="11pt" style:font-size-asian="11pt" style:font-size-complex="11pt"/>
    </style:style>
    <style:style style:name="T17" style:family="text">
      <style:text-properties style:font-name="Times New Roman" fo:font-size="7pt" style:font-name-asian="標楷體" style:font-size-asian="7pt" style:font-name-complex="Times New Roman1" style:font-size-complex="7pt"/>
    </style:style>
    <style:style style:name="T18" style:family="text">
      <style:text-properties style:font-name="Times New Roman" fo:font-size="10pt" style:font-name-asian="標楷體" style:font-size-asian="10pt" style:font-name-complex="Times New Roman1" style:font-size-complex="10pt"/>
    </style:style>
    <style:style style:name="T19" style:family="text">
      <style:text-properties style:font-name="Times New Roman" fo:font-weight="bold" style:font-name-asian="標楷體" style:font-weight-asian="bold" style:font-name-complex="Times New Roman1" style:font-size-complex="12pt"/>
    </style:style>
    <style:style style:name="T20" style:family="text">
      <style:text-properties style:font-name="Times New Roman" style:font-name-asian="標楷體" style:font-name-complex="Times New Roman1" style:font-size-complex="12pt"/>
    </style:style>
    <style:style style:name="T21" style:family="text">
      <style:text-properties style:font-name="Times New Roman" style:text-underline-style="solid" style:text-underline-width="auto" style:text-underline-color="font-color" style:font-name-asian="標楷體" style:font-name-complex="Times New Roman1" style:font-size-complex="12pt"/>
    </style:style>
    <style:style style:name="T22" style:family="text">
      <style:text-properties fo:color="#000000" style:font-name="Times New Roman" style:letter-kerning="false" style:font-name-asian="標楷體" style:font-name-complex="Times New Roman1" style:font-size-complex="12pt"/>
    </style:style>
    <style:style style:name="T23" style:family="text">
      <style:text-properties fo:color="#000000" style:font-name="Times New Roman" fo:font-size="10.5pt" style:letter-kerning="false" style:font-name-asian="標楷體" style:font-size-asian="10.5pt" style:font-name-complex="Times New Roman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Application Form for A Discounted Single Short-term Stay in the National Yang Ming Chiao Tung University Guest House for Managing</text:span><text:span text:style-name="T2"> University Affairs between Yangming and Guangfu Campuses</text:span></text:p>
      <text:p text:style-name="P9"/>
      <text:p text:style-name="P6"><text:span text:style-name="T22">Accommodating campus: </text:span></text:p>
      <text:p text:style-name="P6"><text:span text:style-name="T4">□</text:span><text:span text:style-name="T22"> Guest House on Floors 4 and 5 of Xi-An Building of Yangming Campus <text:s text:c="2"/></text:span></text:p>
      <text:p text:style-name="P6"><text:span text:style-name="T4">□</text:span><text:span text:style-name="T22"> Zhufeng Guest House at Guangfu Campus <text:s text:c="38"/></text:span><text:bookmark text:name="_GoBack"/><text:span text:style-name="T22"><text:s text:c="19"/>Version </text:span><text:span text:style-name="T23">110.10.25</text:span><text:span text:style-name="T3"> </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7"><text:span text:style-name="T6">Guest</text:span></text:p>
          </table:table-cell>
          <table:table-cell table:style-name="表格1.A1" table:number-columns-spanned="2" office:value-type="string">
            <text:p text:style-name="P11"><text:span text:style-name="T6">Affiliated campus/unit <text:s text:c="3"/></text:span></text:p>
          </table:table-cell>
          <table:covered-table-cell/>
          <table:table-cell table:style-name="表格1.A1" table:number-columns-spanned="2" office:value-type="string">
            <text:p text:style-name="P3"/>
          </table:table-cell>
          <table:covered-table-cell/>
          <table:table-cell table:style-name="表格1.A1" table:number-columns-spanned="3" office:value-type="string">
            <text:p text:style-name="P7"><text:span text:style-name="T6">□Faculty <text:s text:c="2"/>□Student </text:span></text:p>
          </table:table-cell>
          <table:covered-table-cell/>
          <table:covered-table-cell/>
        </table:table-row>
        <table:table-row table:style-name="表格1.2">
          <table:covered-table-cell/>
          <table:table-cell table:style-name="表格1.A1" table:number-columns-spanned="2" office:value-type="string">
            <text:p text:style-name="P11"><text:span text:style-name="T6">Name</text:span></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11"><text:span text:style-name="T6">Staff code/ student number/ ID number</text:span></text:p>
          </table:table-cell>
          <table:covered-table-cell/>
          <table:table-cell table:style-name="表格1.A1" office:value-type="string">
            <text:p text:style-name="P4"/>
          </table:table-cell>
        </table:table-row>
        <table:table-row table:style-name="表格1.3">
          <table:covered-table-cell/>
          <table:table-cell table:style-name="表格1.A1" table:number-columns-spanned="2" office:value-type="string">
            <text:p text:style-name="P11"><text:span text:style-name="T6">Phone</text:span></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7"><text:span text:style-name="T6">Contact Number</text:span></text:p>
          </table:table-cell>
          <table:covered-table-cell/>
          <table:table-cell table:style-name="表格1.A1" office:value-type="string">
            <text:p text:style-name="P4"/>
          </table:table-cell>
        </table:table-row>
        <table:table-row table:style-name="表格1.4">
          <table:table-cell table:style-name="表格1.A1" table:number-columns-spanned="3" office:value-type="string">
            <text:p text:style-name="P11"><text:span text:style-name="T6">Purpose</text:span></text:p>
          </table:table-cell>
          <table:covered-table-cell/>
          <table:covered-table-cell/>
          <table:table-cell table:style-name="表格1.A1" table:number-columns-spanned="5" office:value-type="string">
            <text:p text:style-name="P12"><text:span text:style-name="T6">Please attach relevant documentation:</text:span></text:p>
            <text:p text:style-name="P12"><text:span text:style-name="T6">Faculty: </text:span><text:span text:style-name="T4">□</text:span><text:span text:style-name="T6">Academic、</text:span><text:span text:style-name="T4">□</text:span><text:span text:style-name="T6">Research、</text:span><text:span text:style-name="T4">□</text:span><text:span text:style-name="T6">Lecture、</text:span><text:span text:style-name="T4">□</text:span><text:span text:style-name="T6">Administration、</text:span><text:span text:style-name="T4">□</text:span><text:span text:style-name="T6">Meeting、</text:span><text:span text:style-name="T4">□</text:span><text:span text:style-name="T6">Campus Event □Others</text:span></text:p>
            <text:p text:style-name="P12"><text:span text:style-name="T6">Students: Those who attend course sessions on different campuses and experience difficulty completing a round trip within a single day shall attach a course registration certificate</text:span></text:p>
          </table:table-cell>
          <table:covered-table-cell/>
          <table:covered-table-cell/>
          <table:covered-table-cell/>
          <table:covered-table-cell/>
        </table:table-row>
        <table:table-row table:style-name="表格1.5">
          <table:table-cell table:style-name="表格1.A1" table:number-columns-spanned="3" office:value-type="string">
            <text:p text:style-name="P7"><text:span text:style-name="T6">Applying unit</text:span></text:p>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11"><text:span text:style-name="T6"><text:s/>Contact number</text:span></text:p>
          </table:table-cell>
          <table:covered-table-cell/>
          <table:table-cell table:style-name="表格1.A1" office:value-type="string">
            <text:p text:style-name="P3"/>
          </table:table-cell>
        </table:table-row>
        <table:table-row table:style-name="表格1.6">
          <table:table-cell table:style-name="表格1.A1" table:number-columns-spanned="3" office:value-type="string">
            <text:p text:style-name="P11"><text:span text:style-name="T6">Applicant</text:span></text:p>
          </table:table-cell>
          <table:covered-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11"><text:span text:style-name="T6">Seal of unit supervisor</text:span></text:p>
          </table:table-cell>
          <table:covered-table-cell/>
          <table:table-cell table:style-name="表格1.H6" office:value-type="string">
            <text:p text:style-name="P8"><text:span text:style-name="T17">(Students with difficulty completing a round trip within a single day may be exempted from providing the seal provided that they attach a course registration certificate and have their primary and secondary identification cards verified by the university)</text:span></text:p>
          </table:table-cell>
        </table:table-row>
        <table:table-row table:style-name="表格1.7">
          <table:table-cell table:style-name="表格1.A1" table:number-columns-spanned="3" office:value-type="string">
            <text:p text:style-name="P13"><text:span text:style-name="T6">Period of stay</text:span></text:p>
          </table:table-cell>
          <table:covered-table-cell/>
          <table:covered-table-cell/>
          <table:table-cell table:style-name="表格1.A1" table:number-columns-spanned="5" office:value-type="string">
            <text:p text:style-name="P14"><text:span text:style-name="T6">From</text:span><text:span text:style-name="T9"> <text:s text:c="33"/></text:span><text:span text:style-name="T6">( </text:span><text:span text:style-name="T18">MM/DD/YYYY</text:span><text:span text:style-name="T6">) to</text:span><text:span text:style-name="T9"> <text:s text:c="32"/></text:span><text:span text:style-name="T6">( </text:span><text:span text:style-name="T18">MM/DD/YYYY</text:span><text:span text:style-name="T6">)</text:span></text:p>
            <text:p text:style-name="P14"><text:span text:style-name="T6">, totaling ____ <text:s/>_____days</text:span></text:p>
          </table:table-cell>
          <table:covered-table-cell/>
          <table:covered-table-cell/>
          <table:covered-table-cell/>
          <table:covered-table-cell/>
        </table:table-row>
        <table:table-row table:style-name="表格1.8">
          <table:table-cell table:style-name="表格1.A1" table:number-columns-spanned="3" office:value-type="string">
            <text:p text:style-name="P16"><text:span text:style-name="T6">Date of application</text:span></text:p>
          </table:table-cell>
          <table:covered-table-cell/>
          <table:covered-table-cell/>
          <table:table-cell table:style-name="表格1.A1" table:number-columns-spanned="5" office:value-type="string">
            <text:p text:style-name="P14"><text:span text:style-name="T9"><text:s text:c="24"/></text:span><text:span text:style-name="T6">( </text:span><text:span text:style-name="T18">MM/DD/YYYY</text:span><text:span text:style-name="T6">)</text:span></text:p>
          </table:table-cell>
          <table:covered-table-cell/>
          <table:covered-table-cell/>
          <table:covered-table-cell/>
          <table:covered-table-cell/>
        </table:table-row>
        <table:table-row table:style-name="表格1.9">
          <table:table-cell table:style-name="表格1.A9" table:number-columns-spanned="8" office:value-type="string">
            <text:p text:style-name="P17"><text:span text:style-name="T13">1. Eligibility for the discounted short-term stay:</text:span></text:p>
            <text:p text:style-name="P17"><text:span text:style-name="T6">(1) Current faculty members and staff who attend activities related to academic events, research, lecturing, administrative affairs, meetings, or other on-campus events</text:span></text:p>
            <text:p text:style-name="P17"><text:span text:style-name="T15">(2) Students who attend courses on different campuses and experience difficulty completing a round trip within a single day <text:s/></text:span></text:p>
            <text:p text:style-name="P19"><text:span text:style-name="T12">2. Application procedure and notifications (the applying unit must inform the guest of the following information)</text:span></text:p>
            <text:p text:style-name="P23"><text:span text:style-name="T16">(1) </text:span><text:span text:style-name="T10">The applying unit or guest must complete the application form 1 week in advance</text:span><text:span text:style-name="T16">. Documentation verifying the guest’s participation in academic events, research activities, lectures, administrative affairs, meetings, on-campus events, or courses must be attached. Except for course attendance, applications for all purposes must contain the signature approval of a department (unit) supervisor on the campus providing the accommodation before they are submitted to the respective accommodation management unit for review. The gust may stay in the guest house after the Dean of General Affairs approves the application. </text:span><text:span text:style-name="T10">The accommodation management unit informs the applying unit or guest to pay the accommodation fee at the Division of Cashier. During the check in, the guest presents the payment receipt to receive the room key</text:span><text:span text:style-name="T16">. </text:span><text:span text:style-name="T10">Individuals with urgent accommodation needs due to unexpected important tasks do not need to complete the application form 1 week in advance.</text:span></text:p>
            <text:p text:style-name="P23"><text:span text:style-name="T16">(2) Check-in and check-out time: 1. Check-in: after 2:00 p.m. 2. Check-out: before 11:00 a.m. </text:span></text:p>
            <text:p text:style-name="P23"><text:span text:style-name="T16">(3)</text:span><text:span text:style-name="T10"> The discount option is only available for short-term accommodation. If the number of rooms requested in the application exceeds the service capacity, the number of rooms available to the applicant will be limited to that of the service capacity.</text:span><text:span text:style-name="T16"> </text:span></text:p>
            <text:p text:style-name="P23"><text:soft-page-break/><text:span text:style-name="T16">(4) The guest must comply with accommodation regulations of the guest house and the COVID-19 pandemic prevention regulations stipulated by the Central Epidemic Command Center.</text:span></text:p>
            <text:p text:style-name="P23"><text:span text:style-name="T8">(5) During the accommodation period, if the guest is a target of home isolation, home quarantine, or self-health management as announced by the Central Epidemic Command Center, the guest may not check in for accommodation. For those who inform the accommodation management unit voluntarily before check-in and provide documents of certification may have the full accommodation fee refunded. </text:span><text:span text:style-name="T14"><text:s/></text:span></text:p>
            <text:p text:style-name="P23"><text:span text:style-name="T5">□</text:span><text:span text:style-name="T14">Yes, the guest is an aforesaid target, </text:span><text:span text:style-name="T5">□</text:span><text:span text:style-name="T14"> No, the guest is not an aforesaid target</text:span></text:p>
            <text:p text:style-name="P24"><text:span text:style-name="T8"><text:s text:c="3"/>If the management unit identifies a false report of the situation, it will report the offender to relevant authorities as per the pandemic prevention regulations. The offender will need to pay a disinfection fee and is prohibited from using the guest house for 1 year. A management fee for the original accommodation period must also be paid. </text:span></text:p>
            <text:p text:style-name="P18"><text:span text:style-name="T7">3.</text:span><text:span text:style-name="T12"> </text:span><text:span text:style-name="T7">To facilitate guest house management, the University must collect information including the affiliated unit, job title, name, and phone number of the applicant or guest. The information is used for allocating rooms and contacting the applicant or guest when necessary during the application period and when the guest is on the campus. After leaving the guest house, you may request for the inquiry, browsing, supplementation, or updating of your information; copy of the information; termination of information collection, processing, and use; and deletion of personal data as per relevant laws. For more information, please consult the Office of General Affairs via extensions of the 1st and 2nd Divisions of Property and Business Management.</text:span></text:p>
            <text:p text:style-name="P25"/>
            <text:p text:style-name="P24"><text:span text:style-name="T5">□</text:span><text:span text:style-name="T11">I (guest/applicant) have read the aforesaid regulations and hereby sign for confirmation of the application:</text:span><text:span text:style-name="T14"> <text:s text:c="5"/></text:span><text:bookmark text:name="_Hlk114301872"/></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20"><text:span text:style-name="T19">Fee</text:span></text:p>
          </table:table-cell>
          <table:covered-table-cell/>
          <table:table-cell table:style-name="表格1.A1" table:number-columns-spanned="6" office:value-type="string">
            <text:p text:style-name="P21"><text:span text:style-name="T20">Room number: </text:span><text:span text:style-name="T21"><text:s text:c="16"/></text:span><text:span text:style-name="T20"><text:s/>Charge per day: NT$ 400 <text:s text:c="6"/></text:span></text:p>
            <text:p text:style-name="P21"><text:span text:style-name="T4">□</text:span><text:span text:style-name="T20">Student <text:s text:c="2"/>NT$50 *</text:span><text:span text:style-name="T21"> <text:s text:c="10"/></text:span><text:span text:style-name="T20">day(s) = <text:s/>NT$: </text:span><text:span text:style-name="T21"><text:s text:c="11"/></text:span><text:span text:style-name="T20"><text:s/>, combined with the expense covered by the school budget NT$350 *</text:span><text:span text:style-name="T21"> <text:s text:c="10"/></text:span><text:span text:style-name="T20">day(s) = <text:s/>NT$: </text:span><text:span text:style-name="T21"><text:s text:c="16"/></text:span><text:span text:style-name="T20"><text:s/>;</text:span></text:p>
            <text:p text:style-name="P21"><text:span text:style-name="T4">□</text:span><text:span text:style-name="T20">Guest NT$200 *</text:span><text:span text:style-name="T21"> <text:s text:c="5"/></text:span><text:span text:style-name="T20"><text:s/>day(s) = <text:s text:c="2"/>NT$__ <text:s text:c="3"/>__, combined with the expense covered by the school budget NT$200 * </text:span><text:span text:style-name="T21"><text:s text:c="12"/></text:span><text:span text:style-name="T20"><text:s/>day (s)= NT$:</text:span><text:span text:style-name="T21"> <text:s text:c="22"/></text:span></text:p>
            <text:p text:style-name="P21"><text:span text:style-name="T20">Applicants who wish to cancel the application must file a notice to the management unit 3 days prior to the date of arrival. A refund will be not available if the application is not canceled within the specified deadline.</text:span><text:bookmark text:name="_Hlk114300233"/></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22"><text:span text:style-name="T20">Accommodation management unit</text:span></text:p>
          </table:table-cell>
          <table:covered-table-cell/>
          <table:covered-table-cell/>
          <table:covered-table-cell/>
          <table:table-cell table:style-name="表格1.A1" table:number-columns-spanned="2" office:value-type="string">
            <text:p text:style-name="P22"><text:span text:style-name="T20">Cashier unit</text:span></text:p>
          </table:table-cell>
          <table:covered-table-cell/>
          <table:table-cell table:style-name="表格1.A1" table:number-columns-spanned="2" office:value-type="string">
            <text:p text:style-name="P22"><text:span text:style-name="T20">Dean of General Affairs</text:span></text:p>
          </table:table-cell>
          <table:covered-table-cell/>
        </table:table-row>
        <table:table-row table:style-name="表格1.12">
          <table:table-cell table:style-name="表格1.A12" table:number-columns-spanned="4" office:value-type="string">
            <text:p text:style-name="P15"/>
          </table:table-cell>
          <table:covered-table-cell/>
          <table:covered-table-cell/>
          <table:covered-table-cell/>
          <table:table-cell table:style-name="表格1.E12" table:number-columns-spanned="2" office:value-type="string">
            <text:p text:style-name="P15"/>
          </table:table-cell>
          <table:covered-table-cell/>
          <table:table-cell table:style-name="表格1.G12" table:number-columns-spanned="2" office:value-type="string">
            <text:p text:style-name="P1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style:writing-mode="lr-tb"/>
      <style:text-properties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paragraph-properties fo:hyphenation-ladder-count="no-limit" style:vertical-align="auto"/>
      <style:text-properties style:font-name="Calibri" fo:font-family="Calibri"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hyphenation-ladder-count="no-limit" style:vertical-align="baseline"/>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F" style:font-family-complex="F" style:font-family-generic-complex="system" style:font-pitch-complex="variable" style:font-weight-complex="bold" fo:hyphenate="false" fo:hyphenation-remain-char-count="2" fo:hyphenation-push-char-count="2"/>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新細明體" style:font-family-complex="新細明體" style:font-family-generic-complex="system" style:font-pitch-complex="variable"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5</meta:editing-cycles>
    <meta:print-date>2022-10-28T06:35:00</meta:print-date>
    <meta:creation-date>2022-10-13T02:30:00</meta:creation-date>
    <dc:date>2022-11-17T02:34:00</dc:date>
    <dc:language>zh-TW</dc:language>
    <meta:editing-duration>PT33M</meta:editing-duration>
    <meta:generator>LibreOffice/6.2.8.2$Windows_X86_64 LibreOffice_project/f82ddfca21ebc1e222a662a32b25c0c9d20169ee</meta:generator>
    <meta:document-statistic meta:table-count="1" meta:image-count="0" meta:object-count="0" meta:page-count="2" meta:paragraph-count="46" meta:word-count="826" meta:character-count="5627" meta:non-whitespace-character-count="45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