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華康楷書體W3(P)" svg:font-family="華康楷書體W3(P)" style:font-family-generic="roman"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楷書體W3(P)1" svg:font-family="華康楷書體W3(P)" style:font-family-generic="system" style:font-pitch="variable"/>
    <style:font-face style:name="華康細黑體" svg:font-family="華康細黑體" style:font-family-generic="system" style:font-pitch="variable"/>
  </office:font-face-decls>
  <office:automatic-styles>
    <style:style style:name="表格1" style:family="table">
      <style:table-properties style:width="19.004cm" fo:margin-left="-0.506cm" fo:margin-top="0cm" fo:margin-bottom="0cm" table:align="left" style:writing-mode="lr-tb"/>
    </style:style>
    <style:style style:name="表格1.A" style:family="table-column">
      <style:table-column-properties style:column-width="2.196cm"/>
    </style:style>
    <style:style style:name="表格1.B" style:family="table-column">
      <style:table-column-properties style:column-width="2.304cm"/>
    </style:style>
    <style:style style:name="表格1.C" style:family="table-column">
      <style:table-column-properties style:column-width="0.198cm"/>
    </style:style>
    <style:style style:name="表格1.D" style:family="table-column">
      <style:table-column-properties style:column-width="0.053cm"/>
    </style:style>
    <style:style style:name="表格1.E" style:family="table-column">
      <style:table-column-properties style:column-width="1.997cm"/>
    </style:style>
    <style:style style:name="表格1.F" style:family="table-column">
      <style:table-column-properties style:column-width="0.254cm"/>
    </style:style>
    <style:style style:name="表格1.G" style:family="table-column">
      <style:table-column-properties style:column-width="2.607cm"/>
    </style:style>
    <style:style style:name="表格1.H" style:family="table-column">
      <style:table-column-properties style:column-width="0.141cm"/>
    </style:style>
    <style:style style:name="表格1.I" style:family="table-column">
      <style:table-column-properties style:column-width="2.66cm"/>
    </style:style>
    <style:style style:name="表格1.J" style:family="table-column">
      <style:table-column-properties style:column-width="1.799cm"/>
    </style:style>
    <style:style style:name="表格1.K" style:family="table-column">
      <style:table-column-properties style:column-width="0.196cm"/>
    </style:style>
    <style:style style:name="表格1.L" style:family="table-column">
      <style:table-column-properties style:column-width="2.106cm"/>
    </style:style>
    <style:style style:name="表格1.M" style:family="table-column">
      <style:table-column-properties style:column-width="0.189cm"/>
    </style:style>
    <style:style style:name="表格1.N" style:family="table-column">
      <style:table-column-properties style:column-width="2.305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I1" style:family="table-cell">
      <style:table-cell-properties style:vertical-align="middle" fo:padding-left="0.191cm" fo:padding-right="0.191cm" fo:padding-top="0cm" fo:padding-bottom="0cm" fo:border-left="2.25pt solid #000000" fo:border-right="none" fo:border-top="2.25pt solid #000000" fo:border-bottom="2.25pt solid #000000"/>
    </style:style>
    <style:style style:name="表格1.J1" style:family="table-cell">
      <style:table-cell-properties style:vertical-align="middle" fo:padding-left="0.191cm" fo:padding-right="0.191cm" fo:padding-top="0cm" fo:padding-bottom="0cm" fo:border-left="0.25pt solid #000000" fo:border-right="none" fo:border-top="2.25pt solid #000000" fo:border-bottom="2.25pt solid #000000"/>
    </style:style>
    <style:style style:name="表格1.K1" style:family="table-cell">
      <style:table-cell-properties style:vertical-align="middle" fo:padding-left="0.191cm" fo:padding-right="0.191cm" fo:padding-top="0cm" fo:padding-bottom="0cm" fo:border-left="0.25pt solid #000000" fo:border-right="none" fo:border-top="2.25pt solid #000000" fo:border-bottom="0.25pt solid #000000"/>
    </style:style>
    <style:style style:name="表格1.M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style>
    <style:style style:name="表格1.2" style:family="table-row">
      <style:table-row-properties style:min-row-height="1.085cm" fo:keep-together="auto"/>
    </style:style>
    <style:style style:name="表格1.A2"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1.K2" style:family="table-cell">
      <style:table-cell-properties style:vertical-align="middle" fo:padding-left="0.191cm" fo:padding-right="0.191cm" fo:padding-top="0cm" fo:padding-bottom="0cm" fo:border-left="0.25pt solid #000000" fo:border-right="none" fo:border-top="none" fo:border-bottom="2.25pt solid #000000"/>
    </style:style>
    <style:style style:name="表格1.M2" style:family="table-cell">
      <style:table-cell-properties style:vertical-align="middle" fo:padding-left="0.191cm" fo:padding-right="0.191cm" fo:padding-top="0cm" fo:padding-bottom="0cm" fo:border-left="0.25pt solid #000000" fo:border-right="2.25pt solid #000000" fo:border-top="none" fo:border-bottom="2.25pt solid #000000"/>
    </style:style>
    <style:style style:name="表格1.3" style:family="table-row">
      <style:table-row-properties style:min-row-height="0.979cm" fo:keep-together="auto"/>
    </style:style>
    <style:style style:name="表格1.J3"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表格1.4" style:family="table-row">
      <style:table-row-properties style:min-row-height="2.053cm" fo:keep-together="auto"/>
    </style:style>
    <style:style style:name="表格1.5" style:family="table-row">
      <style:table-row-properties style:min-row-height="1.318cm" fo:keep-together="auto"/>
    </style:style>
    <style:style style:name="表格1.6" style:family="table-row">
      <style:table-row-properties style:min-row-height="1.236cm" fo:keep-together="auto"/>
    </style:style>
    <style:style style:name="表格1.7" style:family="table-row">
      <style:table-row-properties style:min-row-height="10.315cm" fo:keep-together="auto"/>
    </style:style>
    <style:style style:name="表格1.A7" style:family="table-cell">
      <style:table-cell-properties fo:padding-left="0.191cm" fo:padding-right="0.191cm" fo:padding-top="0cm" fo:padding-bottom="0cm" fo:border-left="0.25pt solid #000000" fo:border-right="0.25pt solid #000000" fo:border-top="none" fo:border-bottom="0.25pt solid #000000"/>
    </style:style>
    <style:style style:name="表格1.8" style:family="table-row">
      <style:table-row-properties style:min-row-height="0.794cm" fo:keep-together="auto"/>
    </style:style>
    <style:style style:name="表格1.9" style:family="table-row">
      <style:table-row-properties style:min-row-height="1.012cm" fo:keep-together="auto"/>
    </style:style>
    <style:style style:name="表格1.10" style:family="table-row">
      <style:table-row-properties style:min-row-height="2.196cm" fo:keep-together="auto"/>
    </style:style>
    <style:style style:name="表格1.11" style:family="table-row">
      <style:table-row-properties style:min-row-height="0.843cm" fo:keep-together="auto"/>
    </style:style>
    <style:style style:name="表格1.12" style:family="table-row">
      <style:table-row-properties style:min-row-height="2.457cm" fo:keep-together="auto"/>
    </style:style>
    <style:style style:name="表格1.D12" style:family="table-cell">
      <style:table-cell-properties fo:padding-left="0.191cm" fo:padding-right="0.191cm" fo:padding-top="0cm" fo:padding-bottom="0cm" fo:border-left="0.25pt solid #000000" fo:border-right="none" fo:border-top="none" fo:border-bottom="0.25pt solid #000000"/>
    </style:style>
    <style:style style:name="P1" style:family="paragraph" style:parent-style-name="Standard_20__28_user_29_">
      <style:paragraph-properties fo:line-height="0.423cm" fo:text-align="start" style:justify-single-word="false" fo:orphans="0" fo:widows="0"/>
      <style:text-properties style:font-name="微軟正黑體" fo:font-size="10pt" fo:font-weight="normal" style:font-name-asian="微軟正黑體" style:font-size-asian="10pt" style:font-weight-asian="normal" style:font-weight-complex="normal"/>
    </style:style>
    <style:style style:name="P2" style:family="paragraph" style:parent-style-name="Standard_20__28_user_29_">
      <style:paragraph-properties fo:text-align="start" style:justify-single-word="false" fo:orphans="0" fo:widows="0"/>
      <style:text-properties style:font-name="微軟正黑體" fo:font-size="10pt" fo:font-weight="normal" style:font-name-asian="微軟正黑體" style:font-size-asian="10pt" style:font-weight-asian="normal" style:font-weight-complex="normal"/>
    </style:style>
    <style:style style:name="P3" style:family="paragraph" style:parent-style-name="Standard_20__28_user_29_">
      <style:paragraph-properties fo:text-align="start" style:justify-single-word="false" fo:orphans="0" fo:widows="0"/>
      <style:text-properties style:font-name="微軟正黑體" fo:font-size="10pt" fo:font-weight="normal" officeooo:paragraph-rsid="002234f9" style:font-name-asian="微軟正黑體" style:font-size-asian="10pt" style:font-weight-asian="normal" style:font-weight-complex="normal"/>
    </style:style>
    <style:style style:name="P4" style:family="paragraph" style:parent-style-name="Standard_20__28_user_29_">
      <style:text-properties style:font-name="微軟正黑體" fo:font-weight="normal" style:font-name-asian="微軟正黑體" style:font-weight-asian="normal" style:font-weight-complex="normal"/>
    </style:style>
    <style:style style:name="P5" style:family="paragraph" style:parent-style-name="Standard_20__28_user_29_">
      <style:paragraph-properties fo:line-height="0.441cm" fo:orphans="0" fo:widows="0" style:snap-to-layout-grid="false"/>
      <style:text-properties style:font-name="微軟正黑體" fo:font-weight="normal" style:font-name-asian="微軟正黑體" style:font-weight-asian="normal" style:font-weight-complex="normal"/>
    </style:style>
    <style:style style:name="P6" style:family="paragraph" style:parent-style-name="Standard_20__28_user_29_">
      <style:paragraph-properties fo:text-align="start" style:justify-single-word="false" fo:orphans="0" fo:widows="0"/>
      <style:text-properties style:font-name="微軟正黑體" fo:font-weight="normal" style:font-name-asian="微軟正黑體" style:font-weight-asian="normal" style:font-weight-complex="normal"/>
    </style:style>
    <style:style style:name="P7" style:family="paragraph" style:parent-style-name="Standard_20__28_user_29_">
      <style:paragraph-properties fo:line-height="0.635cm" fo:text-align="start" style:justify-single-word="false" fo:orphans="0" fo:widows="0"/>
      <style:text-properties style:font-name="微軟正黑體" fo:font-weight="normal" officeooo:paragraph-rsid="0041de62" style:font-name-asian="微軟正黑體" style:font-weight-asian="normal" style:font-size-complex="12pt" style:font-weight-complex="normal"/>
    </style:style>
    <style:style style:name="P8" style:family="paragraph" style:parent-style-name="Standard_20__28_user_29_">
      <style:paragraph-properties fo:text-align="start" style:justify-single-word="false" fo:orphans="0" fo:widows="0"/>
      <style:text-properties style:font-name="微軟正黑體" fo:font-weight="normal" style:font-name-asian="微軟正黑體" style:font-weight-asian="normal" style:font-size-complex="12pt" style:font-weight-complex="normal"/>
    </style:style>
    <style:style style:name="P9" style:family="paragraph" style:parent-style-name="Standard_20__28_user_29_">
      <style:paragraph-properties fo:text-align="start" style:justify-single-word="false" fo:orphans="0" fo:widows="0"/>
      <style:text-properties style:font-name="微軟正黑體" fo:font-weight="normal" officeooo:paragraph-rsid="004b37a7" style:font-name-asian="微軟正黑體" style:font-weight-asian="normal" style:font-size-complex="12pt" style:font-weight-complex="normal"/>
    </style:style>
    <style:style style:name="P10" style:family="paragraph" style:parent-style-name="Standard_20__28_user_29_">
      <style:paragraph-properties fo:text-align="start" style:justify-single-word="false" fo:orphans="0" fo:widows="0"/>
      <style:text-properties style:font-name="微軟正黑體" fo:font-size="11pt" fo:font-weight="normal" style:font-name-asian="微軟正黑體" style:font-size-asian="11pt" style:font-weight-asian="normal" style:font-size-complex="11pt" style:font-weight-complex="normal"/>
    </style:style>
    <style:style style:name="P11" style:family="paragraph" style:parent-style-name="Standard_20__28_user_29_">
      <style:paragraph-properties fo:line-height="100%" fo:text-align="start" style:justify-single-word="false" fo:orphans="0" fo:widows="0"/>
      <style:text-properties style:font-name="微軟正黑體" fo:font-size="9pt" fo:font-weight="normal" officeooo:paragraph-rsid="002234f9" style:font-name-asian="微軟正黑體" style:font-size-asian="9pt" style:font-weight-asian="normal" style:font-size-complex="9pt" style:font-weight-complex="normal"/>
    </style:style>
    <style:style style:name="P12" style:family="paragraph" style:parent-style-name="Standard_20__28_user_29_">
      <style:paragraph-properties fo:line-height="100%" fo:text-align="start" style:justify-single-word="false" fo:orphans="0" fo:widows="0"/>
      <style:text-properties style:font-name="微軟正黑體" fo:font-size="9pt" fo:font-weight="normal" officeooo:paragraph-rsid="00346b52" style:font-name-asian="微軟正黑體" style:font-size-asian="9pt" style:font-weight-asian="normal" style:font-size-complex="9pt" style:font-weight-complex="normal"/>
    </style:style>
    <style:style style:name="P13" style:family="paragraph" style:parent-style-name="Standard_20__28_user_29_">
      <style:paragraph-properties fo:line-height="0.635cm" fo:text-align="center" style:justify-single-word="false"/>
      <style:text-properties style:font-name="微軟正黑體" fo:font-size="18pt" officeooo:paragraph-rsid="003bedc9" style:font-size-asian="18pt" style:font-size-complex="18pt"/>
    </style:style>
    <style:style style:name="P14" style:family="paragraph" style:parent-style-name="Standard_20__28_user_29_">
      <style:paragraph-properties fo:text-align="start" style:justify-single-word="false" fo:orphans="0" fo:widows="0"/>
      <style:text-properties style:font-name="微軟正黑體" fo:font-size="12pt" fo:font-weight="normal" style:font-name-asian="微軟正黑體" style:font-size-asian="12pt" style:font-weight-asian="normal" style:font-size-complex="12pt" style:font-weight-complex="normal"/>
    </style:style>
    <style:style style:name="P15" style:family="paragraph" style:parent-style-name="Standard_20__28_user_29_">
      <style:paragraph-properties fo:text-align="start" style:justify-single-word="false" fo:orphans="0" fo:widows="0" style:snap-to-layout-grid="false"/>
      <style:text-properties style:font-name="微軟正黑體" fo:font-size="12pt" fo:font-weight="normal" style:font-name-asian="微軟正黑體" style:font-size-asian="12pt" style:font-weight-asian="normal" style:font-size-complex="12pt" style:font-weight-complex="normal"/>
    </style:style>
    <style:style style:name="P16" style:family="paragraph" style:parent-style-name="Standard_20__28_user_29_">
      <style:paragraph-properties fo:text-align="start" style:justify-single-word="false" fo:orphans="0" fo:widows="0"/>
      <style:text-properties style:font-name="微軟正黑體" fo:font-size="12pt" fo:font-weight="normal" officeooo:paragraph-rsid="0068ee73" style:font-name-asian="微軟正黑體" style:font-size-asian="12pt" style:font-weight-asian="normal" style:font-size-complex="12pt" style:font-weight-complex="normal"/>
    </style:style>
    <style:style style:name="P17" style:family="paragraph" style:parent-style-name="Standard_20__28_user_29_">
      <style:paragraph-properties fo:line-height="0.423cm" fo:text-align="start" style:justify-single-word="false" fo:orphans="0" fo:widows="0"/>
      <style:text-properties style:font-name="微軟正黑體" fo:font-size="12pt" fo:font-weight="normal" officeooo:paragraph-rsid="0064fce7" style:font-name-asian="微軟正黑體" style:font-size-asian="12pt" style:font-weight-asian="normal" style:font-size-complex="12pt" style:font-weight-complex="normal"/>
    </style:style>
    <style:style style:name="P18" style:family="paragraph" style:parent-style-name="Standard_20__28_user_29_">
      <style:paragraph-properties fo:line-height="150%" fo:text-align="start" style:justify-single-word="false" fo:orphans="0" fo:widows="0"/>
      <style:text-properties style:font-name="微軟正黑體" fo:font-size="12pt" fo:font-weight="normal" officeooo:paragraph-rsid="0064fce7" style:font-name-asian="微軟正黑體" style:font-size-asian="12pt" style:font-weight-asian="normal" style:font-size-complex="12pt" style:font-weight-complex="normal"/>
    </style:style>
    <style:style style:name="P19" style:family="paragraph" style:parent-style-name="Standard_20__28_user_29_">
      <style:paragraph-properties fo:text-align="start" style:justify-single-word="false" fo:orphans="0" fo:widows="0"/>
      <style:text-properties fo:color="#ff0000" loext:opacity="100%" style:font-name="微軟正黑體" fo:font-size="11pt" fo:font-weight="normal" style:font-name-asian="微軟正黑體" style:font-size-asian="11pt" style:font-weight-asian="normal" style:font-size-complex="11pt" style:font-weight-complex="normal"/>
    </style:style>
    <style:style style:name="P20" style:family="paragraph" style:parent-style-name="Standard_20__28_user_29_">
      <style:paragraph-properties fo:margin-left="0.101cm" fo:margin-right="0cm" fo:line-height="0.441cm" fo:orphans="0" fo:widows="0" fo:text-indent="0cm" style:auto-text-indent="false" style:snap-to-layout-grid="false"/>
      <style:text-properties style:font-name="微軟正黑體" fo:font-size="10pt" fo:font-weight="normal" style:font-name-asian="微軟正黑體" style:font-size-asian="10pt" style:font-weight-asian="normal" style:font-weight-complex="normal"/>
    </style:style>
    <style:style style:name="P21" style:family="paragraph" style:parent-style-name="Standard_20__28_user_29_">
      <style:paragraph-properties fo:margin-left="0.101cm" fo:margin-right="0cm" fo:margin-top="0.101cm" fo:margin-bottom="0.101cm" style:contextual-spacing="false" fo:line-height="0.441cm" fo:orphans="0" fo:widows="0" fo:text-indent="0cm" style:auto-text-indent="false" style:snap-to-layout-grid="false"/>
      <style:text-properties style:font-name="微軟正黑體" fo:font-size="10pt" fo:font-weight="normal" style:font-name-asian="微軟正黑體" style:font-size-asian="10pt" style:font-weight-asian="normal" style:font-weight-complex="normal"/>
    </style:style>
    <style:style style:name="P22" style:family="paragraph" style:parent-style-name="Standard_20__28_user_29_">
      <style:paragraph-properties fo:margin-left="0.101cm" fo:margin-right="0cm" fo:margin-top="0.101cm" fo:margin-bottom="0.101cm" style:contextual-spacing="false" fo:line-height="0.441cm" fo:text-align="center" style:justify-single-word="false" fo:orphans="0" fo:widows="0" fo:text-indent="0cm" style:auto-text-indent="false" style:snap-to-layout-grid="false"/>
      <style:text-properties fo:color="#ff0000" loext:opacity="100%" style:font-name="微軟正黑體" fo:font-size="10pt" fo:font-weight="normal" style:font-name-asian="微軟正黑體" style:font-size-asian="10pt" style:font-weight-asian="normal" style:font-weight-complex="normal"/>
    </style:style>
    <style:style style:name="P23" style:family="paragraph" style:parent-style-name="Standard_20__28_user_29_">
      <style:paragraph-properties fo:margin-top="0.101cm" fo:margin-bottom="0.101cm" style:contextual-spacing="false" fo:orphans="0" fo:widows="0" style:snap-to-layout-grid="false"/>
      <style:text-properties style:font-name="微軟正黑體" fo:font-weight="normal" style:font-name-asian="微軟正黑體" style:font-weight-asian="normal" style:font-weight-complex="normal"/>
    </style:style>
    <style:style style:name="P24" style:family="paragraph" style:parent-style-name="Standard_20__28_user_29_">
      <style:paragraph-properties fo:margin-left="0.36cm" fo:margin-right="0cm" fo:line-height="0.441cm" fo:orphans="0" fo:widows="0" fo:text-indent="-0.36cm" style:auto-text-indent="false" style:snap-to-layout-grid="false"/>
      <style:text-properties style:font-name="微軟正黑體" fo:font-size="10pt" fo:font-weight="normal" style:font-name-asian="微軟正黑體" style:font-size-asian="10pt" style:font-weight-asian="normal" style:font-weight-complex="normal"/>
    </style:style>
    <style:style style:name="P25" style:family="paragraph" style:parent-style-name="Standard_20__28_user_29_">
      <style:paragraph-properties fo:margin-left="0.36cm" fo:margin-right="0cm" fo:line-height="0.441cm" fo:orphans="0" fo:widows="0" fo:text-indent="-0.36cm" style:auto-text-indent="false" style:snap-to-layout-grid="false"/>
      <style:text-properties officeooo:paragraph-rsid="005673db"/>
    </style:style>
    <style:style style:name="P26" style:family="paragraph" style:parent-style-name="Standard_20__28_user_29_" style:master-page-name="">
      <loext:graphic-properties draw:fill="none"/>
      <style:paragraph-properties fo:margin-left="-0.499cm" fo:margin-right="0cm" fo:margin-top="0cm" fo:margin-bottom="0cm" style:contextual-spacing="false" fo:line-height="0.635cm" fo:text-align="end" style:justify-single-word="false" fo:orphans="0" fo:widows="0" fo:hyphenation-ladder-count="no-limit" fo:text-indent="0cm" style:auto-text-indent="false" style:page-number="auto" fo:background-color="transparent" style:vertical-align="baseline" style:writing-mode="lr-tb">
        <style:tab-stops>
          <style:tab-stop style:position="0.847cm"/>
        </style:tab-stops>
      </style:paragraph-properties>
      <style:text-properties style:font-name="微軟正黑體" fo:font-size="8pt" fo:letter-spacing="0.071cm" fo:font-weight="bold" style:font-name-asian="微軟正黑體" style:font-size-asian="8pt" style:font-weight-asian="bold" style:font-size-complex="8pt" fo:hyphenate="false" fo:hyphenation-remain-char-count="2" fo:hyphenation-push-char-count="2" loext:hyphenation-no-caps="false"/>
    </style:style>
    <style:style style:name="P27" style:family="paragraph" style:parent-style-name="Standard_20__28_user_29_">
      <loext:graphic-properties draw:fill="none"/>
      <style:paragraph-properties fo:margin-left="-0.499cm" fo:margin-right="0cm" fo:margin-top="0cm" fo:margin-bottom="0cm" style:contextual-spacing="false" fo:orphans="0" fo:widows="0" fo:hyphenation-ladder-count="no-limit" fo:text-indent="0cm" style:auto-text-indent="false" fo:background-color="transparent" style:vertical-align="baseline" style:writing-mode="lr-tb"/>
      <style:text-properties style:font-name="微軟正黑體" fo:font-weight="normal" style:font-name-asian="微軟正黑體" style:font-weight-asian="normal" style:font-weight-complex="normal" fo:hyphenate="false" fo:hyphenation-remain-char-count="2" fo:hyphenation-push-char-count="2" loext:hyphenation-no-caps="false"/>
    </style:style>
    <style:style style:name="P28" style:family="paragraph" style:parent-style-name="Standard_20__28_user_29_">
      <loext:graphic-properties draw:fill="none"/>
      <style:paragraph-properties fo:margin-left="0.4cm" fo:margin-right="0cm" fo:margin-top="0cm" fo:margin-bottom="0cm" style:contextual-spacing="false" fo:line-height="0.441cm" fo:text-align="justify" style:justify-single-word="false" fo:orphans="0" fo:widows="0" fo:hyphenation-ladder-count="no-limit" fo:text-indent="-0.4cm" style:auto-text-indent="false" fo:background-color="transparent" style:vertical-align="baseline" style:snap-to-layout-grid="false" style:writing-mode="lr-tb">
        <style:tab-stops>
          <style:tab-stop style:position="1.568cm"/>
        </style:tab-stops>
      </style:paragraph-properties>
      <style:text-properties style:font-name="微軟正黑體" fo:font-weight="normal" style:font-name-asian="微軟正黑體" style:font-weight-asian="normal" style:font-weight-complex="normal" fo:hyphenate="false" fo:hyphenation-remain-char-count="2" fo:hyphenation-push-char-count="2" loext:hyphenation-no-caps="false"/>
    </style:style>
    <style:style style:name="P29" style:family="paragraph" style:parent-style-name="Standard_20__28_user_29_">
      <style:paragraph-properties fo:line-height="0.635cm" fo:text-align="center" style:justify-single-word="false"/>
      <style:text-properties style:font-name="微軟正黑體" fo:font-size="18pt" officeooo:paragraph-rsid="003bedc9" style:font-size-asian="18pt" style:font-size-complex="18pt"/>
    </style:style>
    <style:style style:name="P30" style:family="paragraph" style:parent-style-name="Standard_20__28_user_29_">
      <style:paragraph-properties fo:line-height="100%" fo:text-align="start" style:justify-single-word="false" fo:orphans="0" fo:widows="0"/>
      <style:text-properties style:font-name="微軟正黑體" fo:font-size="9pt" fo:font-weight="normal" officeooo:paragraph-rsid="00346b52" style:font-name-asian="微軟正黑體" style:font-size-asian="9pt" style:font-weight-asian="normal" style:font-size-complex="9pt" style:font-weight-complex="normal"/>
    </style:style>
    <style:style style:name="P31" style:family="paragraph" style:parent-style-name="Standard_20__28_user_29_">
      <style:paragraph-properties fo:line-height="100%" fo:text-align="start" style:justify-single-word="false" fo:orphans="0" fo:widows="0"/>
      <style:text-properties style:font-name="微軟正黑體" fo:font-size="9pt" fo:font-weight="normal" officeooo:paragraph-rsid="002234f9" style:font-name-asian="微軟正黑體" style:font-size-asian="9pt" style:font-weight-asian="normal" style:font-size-complex="9pt" style:font-weight-complex="normal"/>
    </style:style>
    <style:style style:name="P32" style:family="paragraph" style:parent-style-name="Standard_20__28_user_29_">
      <style:text-properties style:font-name="微軟正黑體" fo:font-size="10pt" fo:font-weight="normal" style:font-name-asian="微軟正黑體" style:font-size-asian="10pt" style:font-weight-asian="normal" style:font-weight-complex="normal"/>
    </style:style>
    <style:style style:name="P33" style:family="paragraph" style:parent-style-name="Standard_20__28_user_29_">
      <style:paragraph-properties fo:line-height="0.441cm" fo:orphans="0" fo:widows="0" style:snap-to-layout-grid="false"/>
      <style:text-properties style:font-name="微軟正黑體" fo:font-size="10pt" fo:font-weight="normal" style:font-name-asian="微軟正黑體" style:font-size-asian="10pt" style:font-weight-asian="normal" style:font-weight-complex="normal"/>
    </style:style>
    <style:style style:name="P34" style:family="paragraph" style:parent-style-name="Standard_20__28_user_29_">
      <style:paragraph-properties fo:text-align="start" style:justify-single-word="false" fo:orphans="0" fo:widows="0"/>
      <style:text-properties style:font-name="微軟正黑體" fo:font-size="10pt" fo:font-weight="normal" officeooo:paragraph-rsid="002234f9" style:font-name-asian="微軟正黑體" style:font-size-asian="10pt" style:font-weight-asian="normal" style:font-weight-complex="normal"/>
    </style:style>
    <style:style style:name="P35" style:family="paragraph" style:parent-style-name="Standard_20__28_user_29_">
      <style:paragraph-properties fo:text-align="start" style:justify-single-word="false" fo:orphans="0" fo:widows="0"/>
      <style:text-properties style:font-name="微軟正黑體" fo:font-size="12pt" fo:font-weight="normal" style:font-name-asian="微軟正黑體" style:font-size-asian="12pt" style:font-weight-asian="normal" style:font-size-complex="12pt" style:font-weight-complex="normal"/>
    </style:style>
    <style:style style:name="P36" style:family="paragraph" style:parent-style-name="Standard_20__28_user_29_">
      <style:paragraph-properties fo:line-height="0.423cm" fo:text-align="start" style:justify-single-word="false" fo:orphans="0" fo:widows="0"/>
      <style:text-properties style:font-name="微軟正黑體" fo:font-size="12pt" fo:font-weight="normal" officeooo:paragraph-rsid="0064fce7" style:font-name-asian="微軟正黑體" style:font-size-asian="12pt" style:font-weight-asian="normal" style:font-size-complex="12pt" style:font-weight-complex="normal"/>
    </style:style>
    <style:style style:name="P37" style:family="paragraph" style:parent-style-name="Standard_20__28_user_29_">
      <style:paragraph-properties fo:line-height="150%" fo:text-align="start" style:justify-single-word="false" fo:orphans="0" fo:widows="0"/>
      <style:text-properties style:font-name="微軟正黑體" fo:font-size="12pt" fo:font-weight="normal" officeooo:paragraph-rsid="0064fce7" style:font-name-asian="微軟正黑體" style:font-size-asian="12pt" style:font-weight-asian="normal" style:font-size-complex="12pt" style:font-weight-complex="normal"/>
    </style:style>
    <style:style style:name="P38" style:family="paragraph" style:parent-style-name="Standard_20__28_user_29_">
      <style:paragraph-properties fo:line-height="0.635cm" fo:text-align="start" style:justify-single-word="false" fo:orphans="0" fo:widows="0"/>
      <style:text-properties style:font-name="微軟正黑體" fo:font-weight="normal" officeooo:paragraph-rsid="0041de62" style:font-name-asian="微軟正黑體" style:font-weight-asian="normal" style:font-size-complex="12pt" style:font-weight-complex="normal"/>
    </style:style>
    <style:style style:name="P39" style:family="paragraph" style:parent-style-name="Standard_20__28_user_29_">
      <style:paragraph-properties fo:line-height="0.441cm" fo:orphans="0" fo:widows="0" style:snap-to-layout-grid="false"/>
      <style:text-properties style:font-name="微軟正黑體" fo:font-weight="normal" style:font-name-asian="微軟正黑體" style:font-weight-asian="normal" style:font-weight-complex="normal"/>
    </style:style>
    <style:style style:name="P40" style:family="paragraph" style:parent-style-name="Standard_20__28_user_29_">
      <style:paragraph-properties fo:text-align="start" style:justify-single-word="false" fo:orphans="0" fo:widows="0"/>
      <style:text-properties style:font-name="微軟正黑體" fo:font-weight="normal" style:font-name-asian="微軟正黑體" style:font-weight-asian="normal" style:font-weight-complex="normal"/>
    </style:style>
    <style:style style:name="P41" style:family="paragraph" style:parent-style-name="Standard_20__28_user_29_">
      <style:paragraph-properties fo:margin-top="0.101cm" fo:margin-bottom="0.101cm" style:contextual-spacing="false" fo:orphans="0" fo:widows="0" style:snap-to-layout-grid="false"/>
      <style:text-properties style:font-name="微軟正黑體" fo:font-size="10pt" fo:font-weight="normal" style:font-name-asian="微軟正黑體" style:font-size-asian="10pt" style:font-weight-asian="normal" style:font-weight-complex="normal"/>
    </style:style>
    <style:style style:name="P42" style:family="paragraph" style:parent-style-name="Standard_20__28_user_29_" style:list-style-name="WWNum3">
      <style:paragraph-properties fo:margin-top="0.101cm" fo:margin-bottom="0.101cm" style:contextual-spacing="false" fo:line-height="0.441cm" fo:orphans="0" fo:widows="0" style:snap-to-layout-grid="false">
        <style:tab-stops>
          <style:tab-stop style:position="0.314cm"/>
        </style:tab-stops>
      </style:paragraph-properties>
      <style:text-properties style:font-name="微軟正黑體" fo:font-size="10pt" fo:font-weight="normal" style:font-name-asian="微軟正黑體" style:font-size-asian="10pt" style:font-weight-asian="normal" style:font-weight-complex="normal"/>
    </style:style>
    <style:style style:name="P43" style:family="paragraph" style:parent-style-name="Standard_20__28_user_29_">
      <style:paragraph-properties fo:margin-top="0.101cm" fo:margin-bottom="0.101cm" style:contextual-spacing="false" fo:line-height="0.441cm" fo:orphans="0" fo:widows="0" style:snap-to-layout-grid="false">
        <style:tab-stops>
          <style:tab-stop style:position="0.314cm"/>
        </style:tab-stops>
      </style:paragraph-properties>
      <style:text-properties style:font-name="微軟正黑體" fo:font-size="10pt" fo:font-weight="normal" style:font-name-asian="微軟正黑體" style:font-size-asian="10pt" style:font-weight-asian="normal" style:font-weight-complex="normal"/>
    </style:style>
    <style:style style:name="P44" style:family="paragraph" style:parent-style-name="Standard_20__28_user_29_">
      <style:paragraph-properties fo:margin-top="0.101cm" fo:margin-bottom="0.101cm" style:contextual-spacing="false" fo:orphans="0" fo:widows="0" style:snap-to-layout-grid="false"/>
      <style:text-properties style:font-name="微軟正黑體" fo:font-weight="normal" style:font-name-asian="微軟正黑體" style:font-weight-asian="normal" style:font-weight-complex="normal"/>
    </style:style>
    <style:style style:name="P45" style:family="paragraph" style:parent-style-name="Standard_20__28_user_29_">
      <style:paragraph-properties fo:margin-left="0.36cm" fo:margin-right="0cm" fo:line-height="0.441cm" fo:orphans="0" fo:widows="0" fo:text-indent="-0.36cm" style:auto-text-indent="false" style:snap-to-layout-grid="false"/>
      <style:text-properties style:font-name="微軟正黑體" fo:font-size="10pt" fo:font-weight="normal" style:font-name-asian="微軟正黑體" style:font-size-asian="10pt" style:font-weight-asian="normal" style:font-weight-complex="normal"/>
    </style:style>
    <style:style style:name="P46" style:family="paragraph" style:parent-style-name="Standard_20__28_user_29_">
      <style:paragraph-properties fo:margin-left="0.36cm" fo:margin-right="0cm" fo:line-height="0.441cm" fo:orphans="0" fo:widows="0" fo:text-indent="-0.36cm" style:auto-text-indent="false" style:snap-to-layout-grid="false"/>
      <style:text-properties style:font-name="微軟正黑體" fo:font-size="10pt" fo:font-weight="normal" officeooo:paragraph-rsid="005673db" style:font-name-asian="微軟正黑體" style:font-size-asian="10pt" style:font-weight-asian="normal" style:font-weight-complex="normal"/>
    </style:style>
    <style:style style:name="P47" style:family="paragraph" style:parent-style-name="Standard_20__28_user_29_">
      <style:paragraph-properties fo:margin-left="0.36cm" fo:margin-right="0cm" fo:line-height="0.441cm" fo:orphans="0" fo:widows="0" fo:text-indent="-0.36cm" style:auto-text-indent="false" style:snap-to-layout-grid="false"/>
      <style:text-properties officeooo:paragraph-rsid="005673db"/>
    </style:style>
    <style:style style:name="P48" style:family="paragraph" style:parent-style-name="Standard_20__28_user_29_">
      <loext:graphic-properties draw:fill="none"/>
      <style:paragraph-properties fo:margin-left="0.4cm" fo:margin-right="0cm" fo:margin-top="0cm" fo:margin-bottom="0cm" style:contextual-spacing="false" fo:line-height="0.441cm" fo:text-align="justify" style:justify-single-word="false" fo:orphans="0" fo:widows="0" fo:hyphenation-ladder-count="no-limit" fo:text-indent="-0.4cm" style:auto-text-indent="false" fo:background-color="transparent" style:vertical-align="baseline" style:snap-to-layout-grid="false" style:writing-mode="lr-tb">
        <style:tab-stops>
          <style:tab-stop style:position="1.568cm"/>
        </style:tab-stops>
      </style:paragraph-properties>
      <style:text-properties style:font-name="微軟正黑體" fo:font-weight="normal" style:font-name-asian="微軟正黑體" style:font-weight-asian="normal" style:font-weight-complex="normal" fo:hyphenate="false" fo:hyphenation-remain-char-count="2" fo:hyphenation-push-char-count="2" loext:hyphenation-no-caps="false"/>
    </style:style>
    <style:style style:name="P49" style:family="paragraph" style:parent-style-name="Standard_20__28_user_29_">
      <loext:graphic-properties draw:fill="none"/>
      <style:paragraph-properties fo:margin-left="0.4cm" fo:margin-right="0cm" fo:margin-top="0cm" fo:margin-bottom="0cm" style:contextual-spacing="false" fo:line-height="0.441cm" fo:text-align="justify" style:justify-single-word="false" fo:orphans="0" fo:widows="0" fo:hyphenation-ladder-count="no-limit" fo:text-indent="-0.4cm" style:auto-text-indent="false" fo:background-color="transparent" style:vertical-align="baseline" style:snap-to-layout-grid="false" style:writing-mode="lr-tb">
        <style:tab-stops>
          <style:tab-stop style:position="1.568cm"/>
        </style:tab-stops>
      </style:paragraph-properties>
      <style:text-properties fo:color="#c9211e" loext:opacity="100%" style:font-name="微軟正黑體" fo:font-size="10pt" fo:font-weight="normal" style:font-name-asian="微軟正黑體" style:font-size-asian="10pt" style:font-weight-asian="normal" style:font-weight-complex="normal" fo:hyphenate="false" fo:hyphenation-remain-char-count="2" fo:hyphenation-push-char-count="2" loext:hyphenation-no-caps="false"/>
    </style:style>
    <style:style style:name="P50" style:family="paragraph" style:parent-style-name="Standard_20__28_user_29_">
      <style:paragraph-properties fo:margin-left="0.101cm" fo:margin-right="0cm" fo:line-height="0.441cm" fo:orphans="0" fo:widows="0" fo:text-indent="0cm" style:auto-text-indent="false" style:snap-to-layout-grid="false"/>
      <style:text-properties style:font-name="微軟正黑體" fo:font-size="10pt" fo:font-weight="normal" style:font-name-asian="微軟正黑體" style:font-size-asian="10pt" style:font-weight-asian="normal" style:font-weight-complex="normal"/>
    </style:style>
    <style:style style:name="P51" style:family="paragraph" style:parent-style-name="Standard_20__28_user_29_" style:master-page-name="">
      <loext:graphic-properties draw:fill="none"/>
      <style:paragraph-properties fo:margin-left="-0.499cm" fo:margin-right="0cm" fo:margin-top="0cm" fo:margin-bottom="0cm" style:contextual-spacing="false" fo:line-height="0.635cm" fo:text-align="end" style:justify-single-word="false" fo:orphans="0" fo:widows="0" fo:hyphenation-ladder-count="no-limit" fo:text-indent="0cm" style:auto-text-indent="false" style:page-number="auto" fo:background-color="transparent" style:vertical-align="baseline" style:writing-mode="lr-tb">
        <style:tab-stops>
          <style:tab-stop style:position="0.847cm"/>
        </style:tab-stops>
      </style:paragraph-properties>
      <style:text-properties style:font-name="微軟正黑體" fo:font-size="8pt" fo:letter-spacing="0.071cm" fo:font-weight="bold" style:font-name-asian="微軟正黑體" style:font-size-asian="8pt" style:font-weight-asian="bold" style:font-size-complex="8pt" fo:hyphenate="false" fo:hyphenation-remain-char-count="2" fo:hyphenation-push-char-count="2" loext:hyphenation-no-caps="false"/>
    </style:style>
    <style:style style:name="T1" style:family="text">
      <style:text-properties fo:font-size="18pt" style:font-size-asian="18pt" style:font-size-complex="1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font-size-asian="8pt" style:font-size-complex="8pt"/>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style:font-size-asian="10pt"/>
    </style:style>
    <style:style style:name="T6" style:family="text">
      <style:text-properties fo:font-size="10pt" officeooo:rsid="005a49aa" style:font-size-asian="10pt"/>
    </style:style>
    <style:style style:name="T7" style:family="text">
      <style:text-properties fo:font-size="10pt" officeooo:rsid="0061358c" style:font-size-asian="10pt"/>
    </style:style>
    <style:style style:name="T8" style:family="text">
      <style:text-properties fo:font-size="10pt" style:letter-kerning="true" style:font-size-asian="10pt"/>
    </style:style>
    <style:style style:name="T9" style:family="text">
      <style:text-properties fo:font-size="10pt" officeooo:rsid="005a49aa" style:letter-kerning="true" style:font-size-asian="10pt"/>
    </style:style>
    <style:style style:name="T10" style:family="text">
      <style:text-properties fo:color="#c9211e" loext:opacity="100%"/>
    </style:style>
    <style:style style:name="T11" style:family="text">
      <style:text-properties fo:color="#c9211e" loext:opacity="100%" fo:font-size="10pt" style:font-size-asian="10pt"/>
    </style:style>
    <style:style style:name="T12" style:family="text">
      <style:text-properties fo:color="#c9211e" loext:opacity="100%" fo:background-color="#ffff00" loext:char-shading-value="0"/>
    </style:style>
    <style:style style:name="T13" style:family="text">
      <style:text-properties fo:color="#c9211e" loext:opacity="100%" fo:font-size="14pt" fo:font-weight="bold" fo:background-color="#ffff00" loext:char-shading-value="0" style:font-size-asian="14pt" style:font-weight-asian="bold" style:font-size-complex="14pt" style:font-weight-complex="bold"/>
    </style:style>
    <style:style style:name="T14" style:family="text">
      <style:text-properties fo:color="#000000" loext:opacity="100%"/>
    </style:style>
    <style:style style:name="T15" style:family="text">
      <style:text-properties style:text-underline-style="solid" style:text-underline-width="auto" style:text-underline-color="font-color"/>
    </style:style>
    <style:style style:name="T16" style:family="text">
      <style:text-properties officeooo:rsid="00343f36"/>
    </style:style>
    <style:style style:name="T17" style:family="text">
      <style:text-properties fo:font-variant="normal" fo:text-transform="none" fo:color="#4d5156" loext:opacity="100%" fo:letter-spacing="normal" fo:font-style="normal" officeooo:rsid="00343f36" style:letter-kerning="true"/>
    </style:style>
    <style:style style:name="T18" style:family="text">
      <style:text-properties fo:font-variant="normal" fo:text-transform="none" fo:color="#4d5156" loext:opacity="100%" fo:letter-spacing="normal" fo:font-style="normal" style:text-underline-style="solid" style:text-underline-width="auto" style:text-underline-color="font-color"/>
    </style:style>
    <style:style style:name="T19" style:family="text">
      <style:text-properties fo:font-variant="normal" fo:text-transform="none" fo:color="#000000" loext:opacity="100%" fo:letter-spacing="normal" fo:font-style="normal" style:text-underline-style="none" officeooo:rsid="00346b52"/>
    </style:style>
    <style:style style:name="T20" style:family="text">
      <style:text-properties fo:font-variant="normal" fo:text-transform="none" fo:color="#202124" loext:opacity="100%" fo:letter-spacing="0.071cm" fo:language="en" fo:country="US" fo:font-style="normal" fo:font-weight="bold" style:font-weight-asian="bold"/>
    </style:style>
    <style:style style:name="T21" style:family="text">
      <style:text-properties style:font-name="微軟正黑體" fo:font-size="10pt" fo:font-weight="normal" style:font-name-asian="微軟正黑體" style:font-size-asian="10pt" style:font-weight-asian="normal" style:font-weight-complex="normal"/>
    </style:style>
    <style:style style:name="T22" style:family="text">
      <style:text-properties style:font-name="微軟正黑體" fo:font-size="10pt" fo:font-weight="normal" officeooo:rsid="005673db" style:font-name-asian="微軟正黑體" style:font-size-asian="10pt" style:font-weight-asian="normal" style:font-weight-complex="normal"/>
    </style:style>
    <style:style style:name="T23" style:family="text">
      <style:text-properties style:font-name-asian="微軟正黑體"/>
    </style:style>
    <style:style style:name="T24" style:family="text">
      <style:text-properties fo:letter-spacing="0.071cm" fo:font-weight="bold" style:font-name-asian="微軟正黑體" style:font-weight-asian="bold"/>
    </style:style>
    <style:style style:name="T25" style:family="text">
      <style:text-properties officeooo:rsid="003f6a9e"/>
    </style:style>
    <style:style style:name="T26" style:family="text">
      <style:text-properties officeooo:rsid="005a49aa"/>
    </style:style>
    <style:style style:name="T27" style:family="text">
      <style:text-properties officeooo:rsid="0061358c"/>
    </style:style>
  </office:automatic-styles>
  <office:body>
    <office:text text:use-soft-page-breaks="true">
      <office:forms form:automatic-focus="false" form:apply-design-mode="false"/>
      <text:tracked-changes text:track-changes="false">
        <text:changed-region xml:id="ct1924461496656" text:id="ct1924461496656">
          <text:format-change>
            <office:change-info>
              <dc:creator>作者不明</dc:creator>
              <dc:date>2023-08-09T09:16:09</dc:date>
            </office:change-info>
          </text:format-change>
        </text:changed-region>
        <text:changed-region xml:id="ct1924461503616" text:id="ct1924461503616">
          <text:deletion>
            <office:change-info>
              <dc:creator>作者不明</dc:creator>
              <dc:date>2023-08-09T09:15:48</dc:date>
            </office:change-info>
            <text:p text:style-name="P13"><text:span text:style-name="T24">Chiao Tung</text:span></text:p>
          </text:deletion>
        </text:changed-region>
        <text:changed-region xml:id="ct1924461498576" text:id="ct1924461498576">
          <text:insertion>
            <office:change-info>
              <dc:creator>作者不明</dc:creator>
              <dc:date>2023-08-09T09:15:48</dc:date>
            </office:change-info>
          </text:insertion>
        </text:changed-region>
        <text:changed-region xml:id="ct1924461509376" text:id="ct1924461509376">
          <text:format-change>
            <office:change-info>
              <dc:creator>作者不明</dc:creator>
              <dc:date>2023-08-09T09:16:09</dc:date>
            </office:change-info>
          </text:format-change>
        </text:changed-region>
        <text:changed-region xml:id="ct1924461496896" text:id="ct1924461496896">
          <text:format-change>
            <office:change-info>
              <dc:creator>作者不明</dc:creator>
              <dc:date>2023-08-09T09:10:57</dc:date>
            </office:change-info>
          </text:format-change>
        </text:changed-region>
        <text:changed-region xml:id="ct1924461502656" text:id="ct1924461502656">
          <text:insertion>
            <office:change-info>
              <dc:creator>作者不明</dc:creator>
              <dc:date>2023-08-09T08:16:31</dc:date>
            </office:change-info>
          </text:insertion>
        </text:changed-region>
        <text:changed-region xml:id="ct1924461503376" text:id="ct1924461503376">
          <text:deletion>
            <office:change-info>
              <dc:creator>作者不明</dc:creator>
              <dc:date>2023-08-09T08:16:30</dc:date>
            </office:change-info>
            <text:p text:style-name="P26">2</text:p>
          </text:deletion>
        </text:changed-region>
        <text:changed-region xml:id="ct1924461502896" text:id="ct1924461502896">
          <text:format-change>
            <office:change-info>
              <dc:creator>作者不明</dc:creator>
              <dc:date>2023-08-09T09:10:57</dc:date>
            </office:change-info>
          </text:format-change>
        </text:changed-region>
        <text:changed-region xml:id="ct1924582035728" text:id="ct1924582035728">
          <text:insertion>
            <office:change-info>
              <dc:creator>作者不明</dc:creator>
              <dc:date>2023-10-19T10:19:38</dc:date>
            </office:change-info>
          </text:insertion>
        </text:changed-region>
        <text:changed-region xml:id="ct1924461499296" text:id="ct1924461499296">
          <text:deletion>
            <office:change-info>
              <dc:creator>作者不明</dc:creator>
              <dc:date>2023-08-09T08:16:33</dc:date>
            </office:change-info>
            <text:p text:style-name="P26">2</text:p>
          </text:deletion>
        </text:changed-region>
        <text:changed-region xml:id="ct1924461509616" text:id="ct1924461509616">
          <text:format-change>
            <office:change-info>
              <dc:creator>作者不明</dc:creator>
              <dc:date>2023-08-09T09:10:57</dc:date>
            </office:change-info>
          </text:format-change>
        </text:changed-region>
        <text:changed-region xml:id="ct1924582038368" text:id="ct1924582038368">
          <text:insertion>
            <office:change-info>
              <dc:creator>作者不明</dc:creator>
              <dc:date>2023-10-19T10:19:41</dc:date>
            </office:change-info>
          </text:insertion>
        </text:changed-region>
        <text:changed-region xml:id="ct1924461499056" text:id="ct1924461499056">
          <text:deletion>
            <office:change-info>
              <dc:creator>作者不明</dc:creator>
              <dc:date>2023-08-09T08:16:40</dc:date>
            </office:change-info>
            <text:p text:style-name="P26">24</text:p>
          </text:deletion>
        </text:changed-region>
        <text:changed-region xml:id="ct1924461499776" text:id="ct1924461499776">
          <text:format-change>
            <office:change-info>
              <dc:creator>作者不明</dc:creator>
              <dc:date>2023-08-09T09:10:57</dc:date>
            </office:change-info>
          </text:format-change>
        </text:changed-region>
        <text:changed-region xml:id="ct1924461506976" text:id="ct1924461506976">
          <text:insertion>
            <office:change-info>
              <dc:creator>作者不明</dc:creator>
              <dc:date>2023-08-09T09:13:11</dc:date>
            </office:change-info>
          </text:insertion>
        </text:changed-region>
        <text:changed-region xml:id="ct1924461502416" text:id="ct1924461502416">
          <text:format-change>
            <office:change-info>
              <dc:creator>作者不明</dc:creator>
              <dc:date>2023-08-09T09:16:19</dc:date>
            </office:change-info>
          </text:format-change>
        </text:changed-region>
        <text:changed-region xml:id="ct1924461500016" text:id="ct1924461500016">
          <text:insertion>
            <office:change-info>
              <dc:creator>作者不明</dc:creator>
              <dc:date>2023-08-09T09:13:13</dc:date>
            </office:change-info>
          </text:insertion>
        </text:changed-region>
        <text:changed-region xml:id="ct1924461501456" text:id="ct1924461501456">
          <text:format-change>
            <office:change-info>
              <dc:creator>作者不明</dc:creator>
              <dc:date>2023-08-09T09:16:19</dc:date>
            </office:change-info>
          </text:format-change>
        </text:changed-region>
        <text:changed-region xml:id="ct1924461497376" text:id="ct1924461497376">
          <text:insertion>
            <office:change-info>
              <dc:creator>作者不明</dc:creator>
              <dc:date>2023-08-09T09:13:14</dc:date>
            </office:change-info>
          </text:insertion>
        </text:changed-region>
        <text:changed-region xml:id="ct1924461503136" text:id="ct1924461503136">
          <text:format-change>
            <office:change-info>
              <dc:creator>作者不明</dc:creator>
              <dc:date>2023-08-09T09:16:19</dc:date>
            </office:change-info>
          </text:format-change>
        </text:changed-region>
        <text:changed-region xml:id="ct1924461505056" text:id="ct1924461505056">
          <text:insertion>
            <office:change-info>
              <dc:creator>作者不明</dc:creator>
              <dc:date>2023-08-09T09:13:19</dc:date>
            </office:change-info>
          </text:insertion>
        </text:changed-region>
        <text:changed-region xml:id="ct1924461494976" text:id="ct1924461494976">
          <text:format-change>
            <office:change-info>
              <dc:creator>作者不明</dc:creator>
              <dc:date>2023-08-09T09:16:19</dc:date>
            </office:change-info>
          </text:format-change>
        </text:changed-region>
        <text:changed-region xml:id="ct1924461507936" text:id="ct1924461507936">
          <text:insertion>
            <office:change-info>
              <dc:creator>作者不明</dc:creator>
              <dc:date>2023-08-09T09:13:07</dc:date>
            </office:change-info>
          </text:insertion>
        </text:changed-region>
        <text:changed-region xml:id="ct1924461501216" text:id="ct1924461501216">
          <text:format-change>
            <office:change-info>
              <dc:creator>作者不明</dc:creator>
              <dc:date>2023-08-09T09:16:19</dc:date>
            </office:change-info>
          </text:format-change>
        </text:changed-region>
        <text:changed-region xml:id="ct1924461504336" text:id="ct1924461504336">
          <text:format-change>
            <office:change-info>
              <dc:creator>作者不明</dc:creator>
              <dc:date>2023-08-09T09:16:19</dc:date>
            </office:change-info>
          </text:format-change>
        </text:changed-region>
        <text:changed-region xml:id="ct1924461504576" text:id="ct1924461504576">
          <text:format-change>
            <office:change-info>
              <dc:creator>作者不明</dc:creator>
              <dc:date>2023-08-09T09:16:19</dc:date>
            </office:change-info>
          </text:format-change>
        </text:changed-region>
        <text:changed-region xml:id="ct1924461504816" text:id="ct1924461504816">
          <text:format-change>
            <office:change-info>
              <dc:creator>作者不明</dc:creator>
              <dc:date>2023-08-09T09:16:19</dc:date>
            </office:change-info>
          </text:format-change>
        </text:changed-region>
        <text:changed-region xml:id="ct1924461497856" text:id="ct1924461497856">
          <text:format-change>
            <office:change-info>
              <dc:creator>作者不明</dc:creator>
              <dc:date>2023-08-09T09:16:19</dc:date>
            </office:change-info>
          </text:format-change>
        </text:changed-region>
        <text:changed-region xml:id="ct1924461505296" text:id="ct1924461505296">
          <text:format-change>
            <office:change-info>
              <dc:creator>作者不明</dc:creator>
              <dc:date>2023-08-09T09:16:19</dc:date>
            </office:change-info>
          </text:format-change>
        </text:changed-region>
        <text:changed-region xml:id="ct1924461501936" text:id="ct1924461501936">
          <text:format-change>
            <office:change-info>
              <dc:creator>作者不明</dc:creator>
              <dc:date>2023-08-09T09:16:19</dc:date>
            </office:change-info>
          </text:format-change>
        </text:changed-region>
        <text:changed-region xml:id="ct1924461495456" text:id="ct1924461495456">
          <text:format-change>
            <office:change-info>
              <dc:creator>作者不明</dc:creator>
              <dc:date>2023-08-09T09:16:19</dc:date>
            </office:change-info>
          </text:format-change>
        </text:changed-region>
        <text:changed-region xml:id="ct1924461505776" text:id="ct1924461505776">
          <text:format-change>
            <office:change-info>
              <dc:creator>作者不明</dc:creator>
              <dc:date>2023-08-09T09:16:19</dc:date>
            </office:change-info>
          </text:format-change>
        </text:changed-region>
        <text:changed-region xml:id="ct1924461506016" text:id="ct1924461506016">
          <text:format-change>
            <office:change-info>
              <dc:creator>作者不明</dc:creator>
              <dc:date>2023-08-09T09:16:19</dc:date>
            </office:change-info>
          </text:format-change>
        </text:changed-region>
        <text:changed-region xml:id="ct1924461508416" text:id="ct1924461508416">
          <text:format-change>
            <office:change-info>
              <dc:creator>作者不明</dc:creator>
              <dc:date>2023-08-09T09:16:19</dc:date>
            </office:change-info>
          </text:format-change>
        </text:changed-region>
        <text:changed-region xml:id="ct1924461498096" text:id="ct1924461498096">
          <text:format-change>
            <office:change-info>
              <dc:creator>作者不明</dc:creator>
              <dc:date>2023-08-09T09:16:19</dc:date>
            </office:change-info>
          </text:format-change>
        </text:changed-region>
        <text:changed-region xml:id="ct1924461509856" text:id="ct1924461509856">
          <text:deletion>
            <office:change-info>
              <dc:creator>作者不明</dc:creator>
              <dc:date>2023-08-08T16:16:02</dc:date>
            </office:change-info>
            <text:p text:style-name="P3"><text:s/></text:p>
          </text:deletion>
        </text:changed-region>
        <text:changed-region xml:id="ct1924461510096" text:id="ct1924461510096">
          <text:format-change>
            <office:change-info>
              <dc:creator>作者不明</dc:creator>
              <dc:date>2023-08-09T09:16:19</dc:date>
            </office:change-info>
          </text:format-change>
        </text:changed-region>
        <text:changed-region xml:id="ct1924461510336" text:id="ct1924461510336">
          <text:insertion>
            <office:change-info>
              <dc:creator>作者不明</dc:creator>
              <dc:date>2023-08-09T10:19:45</dc:date>
            </office:change-info>
          </text:insertion>
        </text:changed-region>
        <text:changed-region xml:id="ct1924459364832" text:id="ct1924459364832">
          <text:deletion>
            <office:change-info>
              <dc:creator>作者不明</dc:creator>
              <dc:date>2023-08-09T10:19:47</dc:date>
            </office:change-info>
            <text:p text:style-name="P3">yy</text:p>
          </text:deletion>
        </text:changed-region>
        <text:changed-region xml:id="ct1924459361712" text:id="ct1924459361712">
          <text:insertion>
            <office:change-info>
              <dc:creator>作者不明</dc:creator>
              <dc:date>2023-08-09T10:19:48</dc:date>
            </office:change-info>
          </text:insertion>
        </text:changed-region>
        <text:changed-region xml:id="ct1924459369392" text:id="ct1924459369392">
          <text:format-change>
            <office:change-info>
              <dc:creator>作者不明</dc:creator>
              <dc:date>2023-08-09T09:16:19</dc:date>
            </office:change-info>
          </text:format-change>
        </text:changed-region>
        <text:changed-region xml:id="ct1924459371312" text:id="ct1924459371312">
          <text:insertion>
            <office:change-info>
              <dc:creator>作者不明</dc:creator>
              <dc:date>2023-08-09T10:19:42</dc:date>
            </office:change-info>
          </text:insertion>
        </text:changed-region>
        <text:changed-region xml:id="ct1924459368912" text:id="ct1924459368912">
          <text:format-change>
            <office:change-info>
              <dc:creator>作者不明</dc:creator>
              <dc:date>2023-08-09T09:16:19</dc:date>
            </office:change-info>
          </text:format-change>
        </text:changed-region>
        <text:changed-region xml:id="ct1924459360752" text:id="ct1924459360752">
          <text:insertion>
            <office:change-info>
              <dc:creator>作者不明</dc:creator>
              <dc:date>2023-08-09T10:20:11</dc:date>
            </office:change-info>
          </text:insertion>
        </text:changed-region>
        <text:changed-region xml:id="ct1924459371552" text:id="ct1924459371552">
          <text:format-change>
            <office:change-info>
              <dc:creator>作者不明</dc:creator>
              <dc:date>2023-08-09T09:16:19</dc:date>
            </office:change-info>
          </text:format-change>
        </text:changed-region>
        <text:changed-region xml:id="ct1924459370832" text:id="ct1924459370832">
          <text:deletion>
            <office:change-info>
              <dc:creator>作者不明</dc:creator>
              <dc:date>2023-08-08T16:16:07</dc:date>
            </office:change-info>
            <text:p text:style-name="P3"><text:s/></text:p>
          </text:deletion>
        </text:changed-region>
        <text:changed-region xml:id="ct1924459358352" text:id="ct1924459358352">
          <text:format-change>
            <office:change-info>
              <dc:creator>作者不明</dc:creator>
              <dc:date>2023-08-09T09:16:19</dc:date>
            </office:change-info>
          </text:format-change>
        </text:changed-region>
        <text:changed-region xml:id="ct1924459370112" text:id="ct1924459370112">
          <text:insertion>
            <office:change-info>
              <dc:creator>作者不明</dc:creator>
              <dc:date>2023-08-09T10:20:06</dc:date>
            </office:change-info>
          </text:insertion>
        </text:changed-region>
        <text:changed-region xml:id="ct1924459363872" text:id="ct1924459363872">
          <text:format-change>
            <office:change-info>
              <dc:creator>作者不明</dc:creator>
              <dc:date>2023-08-09T09:16:19</dc:date>
            </office:change-info>
          </text:format-change>
        </text:changed-region>
        <text:changed-region xml:id="ct1924459365792" text:id="ct1924459365792">
          <text:insertion>
            <office:change-info>
              <dc:creator>作者不明</dc:creator>
              <dc:date>2023-08-08T16:16:09</dc:date>
            </office:change-info>
          </text:insertion>
        </text:changed-region>
        <text:changed-region xml:id="ct1924459364112" text:id="ct1924459364112">
          <text:format-change>
            <office:change-info>
              <dc:creator>作者不明</dc:creator>
              <dc:date>2023-08-09T09:16:19</dc:date>
            </office:change-info>
          </text:format-change>
        </text:changed-region>
        <text:changed-region xml:id="ct1924459365072" text:id="ct1924459365072">
          <text:deletion>
            <office:change-info>
              <dc:creator>作者不明</dc:creator>
              <dc:date>2023-08-09T10:19:54</dc:date>
            </office:change-info>
            <text:p text:style-name="P3">yy</text:p>
          </text:deletion>
        </text:changed-region>
        <text:changed-region xml:id="ct1924459361952" text:id="ct1924459361952">
          <text:insertion>
            <office:change-info>
              <dc:creator>作者不明</dc:creator>
              <dc:date>2023-08-09T10:19:55</dc:date>
            </office:change-info>
          </text:insertion>
        </text:changed-region>
        <text:changed-region xml:id="ct1924459370352" text:id="ct1924459370352">
          <text:format-change>
            <office:change-info>
              <dc:creator>作者不明</dc:creator>
              <dc:date>2023-08-09T09:16:19</dc:date>
            </office:change-info>
          </text:format-change>
        </text:changed-region>
        <text:changed-region xml:id="ct1924459363152" text:id="ct1924459363152">
          <text:insertion>
            <office:change-info>
              <dc:creator>作者不明</dc:creator>
              <dc:date>2023-08-09T10:19:56</dc:date>
            </office:change-info>
          </text:insertion>
        </text:changed-region>
        <text:changed-region xml:id="ct1924459366032" text:id="ct1924459366032">
          <text:format-change>
            <office:change-info>
              <dc:creator>作者不明</dc:creator>
              <dc:date>2023-08-09T09:16:19</dc:date>
            </office:change-info>
          </text:format-change>
        </text:changed-region>
        <text:changed-region xml:id="ct1924459361472" text:id="ct1924459361472">
          <text:insertion>
            <office:change-info>
              <dc:creator>作者不明</dc:creator>
              <dc:date>2023-08-09T10:20:01</dc:date>
            </office:change-info>
          </text:insertion>
        </text:changed-region>
        <text:changed-region xml:id="ct1924459357632" text:id="ct1924459357632">
          <text:format-change>
            <office:change-info>
              <dc:creator>作者不明</dc:creator>
              <dc:date>2023-08-09T09:16:19</dc:date>
            </office:change-info>
          </text:format-change>
        </text:changed-region>
        <text:changed-region xml:id="ct1924459360032" text:id="ct1924459360032">
          <text:insertion>
            <office:change-info>
              <dc:creator>作者不明</dc:creator>
              <dc:date>2023-08-08T16:16:21</dc:date>
            </office:change-info>
          </text:insertion>
        </text:changed-region>
        <text:changed-region xml:id="ct1924459371792" text:id="ct1924459371792">
          <text:format-change>
            <office:change-info>
              <dc:creator>作者不明</dc:creator>
              <dc:date>2023-08-09T09:16:19</dc:date>
            </office:change-info>
          </text:format-change>
        </text:changed-region>
        <text:changed-region xml:id="ct1924459366272" text:id="ct1924459366272">
          <text:format-change>
            <office:change-info>
              <dc:creator>作者不明</dc:creator>
              <dc:date>2023-08-09T09:31:21</dc:date>
            </office:change-info>
          </text:format-change>
        </text:changed-region>
        <text:changed-region xml:id="ct1924459366512" text:id="ct1924459366512">
          <text:format-change>
            <office:change-info>
              <dc:creator>作者不明</dc:creator>
              <dc:date>2023-08-09T09:29:24</dc:date>
            </office:change-info>
          </text:format-change>
        </text:changed-region>
        <text:changed-region xml:id="ct1924459368672" text:id="ct1924459368672">
          <text:insertion>
            <office:change-info>
              <dc:creator>作者不明</dc:creator>
              <dc:date>2023-08-09T09:29:12</dc:date>
            </office:change-info>
          </text:insertion>
        </text:changed-region>
        <text:changed-region xml:id="ct1924459362192" text:id="ct1924459362192">
          <text:format-change>
            <office:change-info>
              <dc:creator>作者不明</dc:creator>
              <dc:date>2023-08-09T09:16:19</dc:date>
            </office:change-info>
          </text:format-change>
        </text:changed-region>
        <text:changed-region xml:id="ct1924459358112" text:id="ct1924459358112">
          <text:deletion>
            <office:change-info>
              <dc:creator>作者不明</dc:creator>
              <dc:date>2023-08-09T09:26:52</dc:date>
            </office:change-info>
            <text:p text:style-name="P7">(lecture)</text:p>
          </text:deletion>
        </text:changed-region>
        <text:changed-region xml:id="ct1924459358832" text:id="ct1924459358832">
          <text:format-change>
            <office:change-info>
              <dc:creator>作者不明</dc:creator>
              <dc:date>2023-08-09T09:16:19</dc:date>
            </office:change-info>
          </text:format-change>
        </text:changed-region>
        <text:changed-region xml:id="ct1924459372032" text:id="ct1924459372032">
          <text:insertion>
            <office:change-info>
              <dc:creator>作者不明</dc:creator>
              <dc:date>2023-08-09T09:29:45</dc:date>
            </office:change-info>
          </text:insertion>
        </text:changed-region>
        <text:changed-region xml:id="ct1924459369632" text:id="ct1924459369632">
          <text:deletion>
            <office:change-info>
              <dc:creator>作者不明</dc:creator>
              <dc:date>2023-08-09T09:29:45</dc:date>
            </office:change-info>
            <text:p text:style-name="P7">□</text:p>
          </text:deletion>
        </text:changed-region>
        <text:changed-region xml:id="ct1924459356912" text:id="ct1924459356912">
          <text:format-change>
            <office:change-info>
              <dc:creator>作者不明</dc:creator>
              <dc:date>2023-08-09T09:16:19</dc:date>
            </office:change-info>
          </text:format-change>
        </text:changed-region>
        <text:changed-region xml:id="ct1924459367472" text:id="ct1924459367472">
          <text:insertion>
            <office:change-info>
              <dc:creator>作者不明</dc:creator>
              <dc:date>2023-08-09T09:29:48</dc:date>
            </office:change-info>
          </text:insertion>
        </text:changed-region>
        <text:changed-region xml:id="ct1924459366752" text:id="ct1924459366752">
          <text:deletion>
            <office:change-info>
              <dc:creator>作者不明</dc:creator>
              <dc:date>2023-08-09T09:29:48</dc:date>
            </office:change-info>
            <text:p text:style-name="P7">□</text:p>
          </text:deletion>
        </text:changed-region>
        <text:changed-region xml:id="ct1924459367232" text:id="ct1924459367232">
          <text:format-change>
            <office:change-info>
              <dc:creator>作者不明</dc:creator>
              <dc:date>2023-08-09T09:16:19</dc:date>
            </office:change-info>
          </text:format-change>
        </text:changed-region>
        <text:changed-region xml:id="ct1924459369872" text:id="ct1924459369872">
          <text:deletion>
            <office:change-info>
              <dc:creator>作者不明</dc:creator>
              <dc:date>2023-08-09T09:29:56</dc:date>
            </office:change-info>
            <text:p text:style-name="P7">□</text:p>
          </text:deletion>
        </text:changed-region>
        <text:changed-region xml:id="ct1924459359312" text:id="ct1924459359312">
          <text:insertion>
            <office:change-info>
              <dc:creator>作者不明</dc:creator>
              <dc:date>2023-08-09T09:29:54</dc:date>
            </office:change-info>
          </text:insertion>
        </text:changed-region>
        <text:changed-region xml:id="ct1924459370592" text:id="ct1924459370592">
          <text:format-change>
            <office:change-info>
              <dc:creator>作者不明</dc:creator>
              <dc:date>2023-08-09T09:16:19</dc:date>
            </office:change-info>
          </text:format-change>
        </text:changed-region>
        <text:changed-region xml:id="ct1924459357152" text:id="ct1924459357152">
          <text:deletion>
            <office:change-info>
              <dc:creator>作者不明</dc:creator>
              <dc:date>2023-08-09T09:30:04</dc:date>
            </office:change-info>
            <text:p text:style-name="P7">□</text:p>
          </text:deletion>
        </text:changed-region>
        <text:changed-region xml:id="ct1924459367952" text:id="ct1924459367952">
          <text:insertion>
            <office:change-info>
              <dc:creator>作者不明</dc:creator>
              <dc:date>2023-08-09T09:30:01</dc:date>
            </office:change-info>
          </text:insertion>
        </text:changed-region>
        <text:changed-region xml:id="ct1924459357392" text:id="ct1924459357392">
          <text:format-change>
            <office:change-info>
              <dc:creator>作者不明</dc:creator>
              <dc:date>2023-08-09T09:16:19</dc:date>
            </office:change-info>
          </text:format-change>
        </text:changed-region>
        <text:changed-region xml:id="ct1924459372512" text:id="ct1924459372512">
          <text:deletion>
            <office:change-info>
              <dc:creator>作者不明</dc:creator>
              <dc:date>2023-08-08T10:42:15</dc:date>
            </office:change-info>
            <text:p text:style-name="P7"/>
            <text:p text:style-name="P7"/>
          </text:deletion>
        </text:changed-region>
        <text:changed-region xml:id="ct1924461363760" text:id="ct1924461363760">
          <text:insertion>
            <office:change-info>
              <dc:creator>作者不明</dc:creator>
              <dc:date>2023-08-09T09:27:46</dc:date>
            </office:change-info>
          </text:insertion>
        </text:changed-region>
        <text:changed-region xml:id="ct1924461359680" text:id="ct1924461359680">
          <text:deletion>
            <office:change-info>
              <dc:creator>作者不明</dc:creator>
              <dc:date>2023-08-09T09:27:25</dc:date>
            </office:change-info>
            <text:p text:style-name="P7">Conference (a</text:p>
          </text:deletion>
        </text:changed-region>
        <text:changed-region xml:id="ct1924461361840" text:id="ct1924461361840">
          <text:deletion>
            <office:change-info>
              <dc:creator>作者不明</dc:creator>
              <dc:date>2023-08-09T09:30:17</dc:date>
            </office:change-info>
            <text:p text:style-name="P7">□</text:p>
          </text:deletion>
        </text:changed-region>
        <text:changed-region xml:id="ct1924461366880" text:id="ct1924461366880">
          <text:insertion>
            <office:change-info>
              <dc:creator>作者不明</dc:creator>
              <dc:date>2023-08-09T09:30:15</dc:date>
            </office:change-info>
          </text:insertion>
        </text:changed-region>
        <text:changed-region xml:id="ct1924461364720" text:id="ct1924461364720">
          <text:insertion>
            <office:change-info>
              <dc:creator>作者不明</dc:creator>
              <dc:date>2023-08-09T09:27:26</dc:date>
            </office:change-info>
          </text:insertion>
        </text:changed-region>
        <text:changed-region xml:id="ct1924461360880" text:id="ct1924461360880">
          <text:format-change>
            <office:change-info>
              <dc:creator>作者不明</dc:creator>
              <dc:date>2023-08-09T09:16:19</dc:date>
            </office:change-info>
          </text:format-change>
        </text:changed-region>
        <text:changed-region xml:id="ct1924461359920" text:id="ct1924461359920">
          <text:deletion>
            <office:change-info>
              <dc:creator>作者不明</dc:creator>
              <dc:date>2023-08-09T09:27:28</dc:date>
            </office:change-info>
            <text:p text:style-name="P7">)</text:p>
          </text:deletion>
        </text:changed-region>
        <text:changed-region xml:id="ct1924461362560" text:id="ct1924461362560">
          <text:format-change>
            <office:change-info>
              <dc:creator>作者不明</dc:creator>
              <dc:date>2023-08-09T09:16:19</dc:date>
            </office:change-info>
          </text:format-change>
        </text:changed-region>
        <text:changed-region xml:id="ct1924461362800" text:id="ct1924461362800">
          <text:deletion>
            <office:change-info>
              <dc:creator>作者不明</dc:creator>
              <dc:date>2023-08-09T09:30:23</dc:date>
            </office:change-info>
            <text:p text:style-name="P7">□</text:p>
          </text:deletion>
        </text:changed-region>
        <text:changed-region xml:id="ct1924461363520" text:id="ct1924461363520">
          <text:insertion>
            <office:change-info>
              <dc:creator>作者不明</dc:creator>
              <dc:date>2023-08-09T09:30:21</dc:date>
            </office:change-info>
          </text:insertion>
        </text:changed-region>
        <text:changed-region xml:id="ct1924461360640" text:id="ct1924461360640">
          <text:format-change>
            <office:change-info>
              <dc:creator>作者不明</dc:creator>
              <dc:date>2023-08-09T09:16:19</dc:date>
            </office:change-info>
          </text:format-change>
        </text:changed-region>
        <text:changed-region xml:id="ct1924461365680" text:id="ct1924461365680">
          <text:format-change>
            <office:change-info>
              <dc:creator>作者不明</dc:creator>
              <dc:date>2023-08-09T09:16:19</dc:date>
            </office:change-info>
          </text:format-change>
        </text:changed-region>
        <text:changed-region xml:id="ct1924461360160" text:id="ct1924461360160">
          <text:format-change>
            <office:change-info>
              <dc:creator>作者不明</dc:creator>
              <dc:date>2023-08-09T14:05:15</dc:date>
            </office:change-info>
          </text:format-change>
        </text:changed-region>
        <text:changed-region xml:id="ct1924461363040" text:id="ct1924461363040">
          <text:insertion>
            <office:change-info>
              <dc:creator>作者不明</dc:creator>
              <dc:date>2023-08-09T09:06:19</dc:date>
            </office:change-info>
          </text:insertion>
        </text:changed-region>
        <text:changed-region xml:id="ct1924461363280" text:id="ct1924461363280">
          <text:insertion>
            <office:change-info>
              <dc:creator>作者不明</dc:creator>
              <dc:date>2023-08-09T08:24:03</dc:date>
            </office:change-info>
          </text:insertion>
        </text:changed-region>
        <text:changed-region xml:id="ct1924461364960" text:id="ct1924461364960">
          <text:deletion>
            <office:change-info>
              <dc:creator>作者不明</dc:creator>
              <dc:date>2023-08-09T08:23:52</dc:date>
            </office:change-info>
            <text:p text:style-name="P12"><text:span text:style-name="T16">Suite</text:span></text:p>
          </text:deletion>
        </text:changed-region>
        <text:changed-region xml:id="ct1924461364000" text:id="ct1924461364000">
          <text:insertion>
            <office:change-info>
              <dc:creator>作者不明</dc:creator>
              <dc:date>2023-08-09T08:24:12</dc:date>
            </office:change-info>
          </text:insertion>
        </text:changed-region>
        <text:changed-region xml:id="ct1924461364240" text:id="ct1924461364240">
          <text:format-change>
            <office:change-info>
              <dc:creator>作者不明</dc:creator>
              <dc:date>2023-08-09T14:05:15</dc:date>
            </office:change-info>
          </text:format-change>
        </text:changed-region>
        <text:changed-region xml:id="ct1924461365200" text:id="ct1924461365200">
          <text:deletion>
            <office:change-info>
              <dc:creator>作者不明</dc:creator>
              <dc:date>2023-08-09T08:24:22</dc:date>
            </office:change-info>
            <text:p text:style-name="P12"><text:span text:style-name="T15"><text:s text:c="3"/></text:span></text:p>
          </text:deletion>
        </text:changed-region>
        <text:changed-region xml:id="ct1924461364480" text:id="ct1924461364480">
          <text:insertion>
            <office:change-info>
              <dc:creator>作者不明</dc:creator>
              <dc:date>2023-08-09T08:20:43</dc:date>
            </office:change-info>
          </text:insertion>
        </text:changed-region>
        <text:changed-region xml:id="ct1924461365920" text:id="ct1924461365920">
          <text:insertion>
            <office:change-info>
              <dc:creator>作者不明</dc:creator>
              <dc:date>2023-08-09T09:14:14</dc:date>
            </office:change-info>
          </text:insertion>
        </text:changed-region>
        <text:changed-region xml:id="ct1924461366160" text:id="ct1924461366160">
          <text:format-change>
            <office:change-info>
              <dc:creator>作者不明</dc:creator>
              <dc:date>2023-08-09T14:05:15</dc:date>
            </office:change-info>
          </text:format-change>
        </text:changed-region>
        <text:changed-region xml:id="ct1924463957664" text:id="ct1924463957664">
          <text:insertion>
            <office:change-info>
              <dc:creator>作者不明</dc:creator>
              <dc:date>2023-08-09T09:14:00</dc:date>
            </office:change-info>
          </text:insertion>
        </text:changed-region>
        <text:changed-region xml:id="ct1924463959584" text:id="ct1924463959584">
          <text:format-change>
            <office:change-info>
              <dc:creator>作者不明</dc:creator>
              <dc:date>2023-08-09T14:05:15</dc:date>
            </office:change-info>
          </text:format-change>
        </text:changed-region>
        <text:changed-region xml:id="ct1924463957184" text:id="ct1924463957184">
          <text:deletion>
            <office:change-info>
              <dc:creator>作者不明</dc:creator>
              <dc:date>2023-08-09T08:20:48</dc:date>
            </office:change-info>
            <text:p text:style-name="P12"><text:s text:c="8"/></text:p>
          </text:deletion>
        </text:changed-region>
        <text:changed-region xml:id="ct1924463956704" text:id="ct1924463956704">
          <text:format-change>
            <office:change-info>
              <dc:creator>作者不明</dc:creator>
              <dc:date>2023-08-09T14:05:15</dc:date>
            </office:change-info>
          </text:format-change>
        </text:changed-region>
        <text:changed-region xml:id="ct1924463952144" text:id="ct1924463952144">
          <text:deletion>
            <office:change-info>
              <dc:creator>作者不明</dc:creator>
              <dc:date>2023-08-09T08:20:49</dc:date>
            </office:change-info>
            <text:p text:style-name="P12"><text:span text:style-name="T15"><text:s/></text:span></text:p>
          </text:deletion>
        </text:changed-region>
        <text:changed-region xml:id="ct1924463955024" text:id="ct1924463955024">
          <text:insertion>
            <office:change-info>
              <dc:creator>作者不明</dc:creator>
              <dc:date>2023-08-09T08:20:49</dc:date>
            </office:change-info>
          </text:insertion>
        </text:changed-region>
        <text:changed-region xml:id="ct1924463955264" text:id="ct1924463955264">
          <text:format-change>
            <office:change-info>
              <dc:creator>作者不明</dc:creator>
              <dc:date>2023-08-09T14:05:15</dc:date>
            </office:change-info>
          </text:format-change>
        </text:changed-region>
        <text:changed-region xml:id="ct1924463955984" text:id="ct1924463955984">
          <text:insertion>
            <office:change-info>
              <dc:creator>作者不明</dc:creator>
              <dc:date>2023-08-09T08:18:07</dc:date>
            </office:change-info>
          </text:insertion>
        </text:changed-region>
        <text:changed-region xml:id="ct1924463957424" text:id="ct1924463957424">
          <text:format-change>
            <office:change-info>
              <dc:creator>作者不明</dc:creator>
              <dc:date>2023-08-09T14:05:15</dc:date>
            </office:change-info>
          </text:format-change>
        </text:changed-region>
        <text:changed-region xml:id="ct1924463956224" text:id="ct1924463956224">
          <text:insertion>
            <office:change-info>
              <dc:creator>作者不明</dc:creator>
              <dc:date>2023-08-09T08:20:21</dc:date>
            </office:change-info>
          </text:insertion>
        </text:changed-region>
        <text:changed-region xml:id="ct1924463952384" text:id="ct1924463952384">
          <text:insertion>
            <office:change-info>
              <dc:creator>作者不明</dc:creator>
              <dc:date>2023-08-09T09:13:58</dc:date>
            </office:change-info>
          </text:insertion>
        </text:changed-region>
        <text:changed-region xml:id="ct1924463953584" text:id="ct1924463953584">
          <text:format-change>
            <office:change-info>
              <dc:creator>作者不明</dc:creator>
              <dc:date>2023-08-09T14:05:15</dc:date>
            </office:change-info>
          </text:format-change>
        </text:changed-region>
        <text:changed-region xml:id="ct1924463955504" text:id="ct1924463955504">
          <text:deletion>
            <office:change-info>
              <dc:creator>作者不明</dc:creator>
              <dc:date>2023-08-09T08:17:57</dc:date>
            </office:change-info>
            <text:p text:style-name="P11"><text:span text:style-name="T15">&amp; 1</text:span></text:p>
          </text:deletion>
        </text:changed-region>
        <text:changed-region xml:id="ct1924463956464" text:id="ct1924463956464">
          <text:deletion>
            <office:change-info>
              <dc:creator>作者不明</dc:creator>
              <dc:date>2023-08-09T08:18:05</dc:date>
            </office:change-info>
            <text:p text:style-name="P11"><text:span text:style-name="T15"><text:s/>living room </text:span></text:p>
          </text:deletion>
        </text:changed-region>
        <text:changed-region xml:id="ct1924463959104" text:id="ct1924463959104">
          <text:deletion>
            <office:change-info>
              <dc:creator>作者不明</dc:creator>
              <dc:date>2023-08-08T10:41:27</dc:date>
            </office:change-info>
            <text:p text:style-name="P11"><text:span text:style-name="T15"><text:s text:c="4"/></text:span></text:p>
          </text:deletion>
        </text:changed-region>
        <text:changed-region xml:id="ct1924463953104" text:id="ct1924463953104">
          <text:format-change>
            <office:change-info>
              <dc:creator>作者不明</dc:creator>
              <dc:date>2023-08-09T14:05:15</dc:date>
            </office:change-info>
          </text:format-change>
        </text:changed-region>
        <text:changed-region xml:id="ct1924463954784" text:id="ct1924463954784">
          <text:insertion>
            <office:change-info>
              <dc:creator>作者不明</dc:creator>
              <dc:date>2023-08-08T16:16:38</dc:date>
            </office:change-info>
          </text:insertion>
        </text:changed-region>
        <text:changed-region xml:id="ct1924463951904" text:id="ct1924463951904">
          <text:deletion>
            <office:change-info>
              <dc:creator>作者不明</dc:creator>
              <dc:date>2023-08-08T16:17:12</dc:date>
            </office:change-info>
            <text:p text:style-name="P11"><text:s text:c="4"/></text:p>
          </text:deletion>
        </text:changed-region>
        <text:changed-region xml:id="ct1924463952624" text:id="ct1924463952624">
          <text:deletion>
            <office:change-info>
              <dc:creator>作者不明</dc:creator>
              <dc:date>2023-08-08T16:16:55</dc:date>
            </office:change-info>
            <text:p text:style-name="P11"><text:s/></text:p>
          </text:deletion>
        </text:changed-region>
        <text:changed-region xml:id="ct1924463957904" text:id="ct1924463957904">
          <text:deletion>
            <office:change-info>
              <dc:creator>作者不明</dc:creator>
              <dc:date>2023-08-08T16:17:12</dc:date>
            </office:change-info>
            <text:p text:style-name="P11"><text:s text:c="3"/></text:p>
          </text:deletion>
        </text:changed-region>
        <text:changed-region xml:id="ct1924463952864" text:id="ct1924463952864">
          <text:insertion>
            <office:change-info>
              <dc:creator>作者不明</dc:creator>
              <dc:date>2023-08-08T16:17:12</dc:date>
            </office:change-info>
          </text:insertion>
        </text:changed-region>
        <text:changed-region xml:id="ct1924463954064" text:id="ct1924463954064">
          <text:deletion>
            <office:change-info>
              <dc:creator>作者不明</dc:creator>
              <dc:date>2023-08-09T08:18:19</dc:date>
            </office:change-info>
            <text:p text:style-name="P11"><text:span text:style-name="T15"><text:s text:c="7"/></text:span></text:p>
          </text:deletion>
        </text:changed-region>
        <text:changed-region xml:id="ct1924463958144" text:id="ct1924463958144">
          <text:format-change>
            <office:change-info>
              <dc:creator>作者不明</dc:creator>
              <dc:date>2023-08-09T14:05:15</dc:date>
            </office:change-info>
          </text:format-change>
        </text:changed-region>
        <text:changed-region xml:id="ct1924463953824" text:id="ct1924463953824">
          <text:deletion>
            <office:change-info>
              <dc:creator>作者不明</dc:creator>
              <dc:date>2023-08-09T08:17:22</dc:date>
            </office:change-info>
            <text:p text:style-name="P12">_ <text:s text:c="4"/></text:p>
          </text:deletion>
        </text:changed-region>
        <text:changed-region xml:id="ct1924463953344" text:id="ct1924463953344">
          <text:deletion>
            <office:change-info>
              <dc:creator>作者不明</dc:creator>
              <dc:date>2023-08-09T08:16:58</dc:date>
            </office:change-info>
            <text:p text:style-name="P12"><text:s/></text:p>
          </text:deletion>
        </text:changed-region>
        <text:changed-region xml:id="ct1924463958624" text:id="ct1924463958624">
          <text:deletion>
            <office:change-info>
              <dc:creator>作者不明</dc:creator>
              <dc:date>2023-08-09T08:17:22</dc:date>
            </office:change-info>
            <text:p text:style-name="P12"><text:s/></text:p>
          </text:deletion>
        </text:changed-region>
        <text:changed-region xml:id="ct1924463958384" text:id="ct1924463958384">
          <text:deletion>
            <office:change-info>
              <dc:creator>作者不明</dc:creator>
              <dc:date>2023-08-09T09:07:33</dc:date>
            </office:change-info>
            <text:p text:style-name="P12">Family apartment</text:p>
          </text:deletion>
        </text:changed-region>
        <text:changed-region xml:id="ct1924463956944" text:id="ct1924463956944">
          <text:deletion>
            <office:change-info>
              <dc:creator>作者不明</dc:creator>
              <dc:date>2023-08-09T08:18:42</dc:date>
            </office:change-info>
            <text:p text:style-name="P12"><text:s/></text:p>
          </text:deletion>
        </text:changed-region>
        <text:changed-region xml:id="ct1924463958864" text:id="ct1924463958864">
          <text:insertion>
            <office:change-info>
              <dc:creator>作者不明</dc:creator>
              <dc:date>2023-08-09T09:09:23</dc:date>
            </office:change-info>
          </text:insertion>
        </text:changed-region>
        <text:changed-region xml:id="ct1924463955744" text:id="ct1924463955744">
          <text:insertion>
            <office:change-info>
              <dc:creator>作者不明</dc:creator>
              <dc:date>2023-08-09T09:08:09</dc:date>
            </office:change-info>
          </text:insertion>
        </text:changed-region>
        <text:changed-region xml:id="ct1924463959344" text:id="ct1924463959344">
          <text:insertion>
            <office:change-info>
              <dc:creator>作者不明</dc:creator>
              <dc:date>2023-08-09T08:17:22</dc:date>
            </office:change-info>
          </text:insertion>
        </text:changed-region>
        <text:changed-region xml:id="ct1924463954304" text:id="ct1924463954304">
          <text:format-change>
            <office:change-info>
              <dc:creator>作者不明</dc:creator>
              <dc:date>2023-08-09T14:05:15</dc:date>
            </office:change-info>
          </text:format-change>
        </text:changed-region>
        <text:changed-region xml:id="ct1924463981584" text:id="ct1924463981584">
          <text:deletion>
            <office:change-info>
              <dc:creator>作者不明</dc:creator>
              <dc:date>2023-08-09T08:18:34</dc:date>
            </office:change-info>
            <text:p text:style-name="P12"><text:s text:c="5"/></text:p>
          </text:deletion>
        </text:changed-region>
        <text:changed-region xml:id="ct1924463954544" text:id="ct1924463954544">
          <text:deletion>
            <office:change-info>
              <dc:creator>作者不明</dc:creator>
              <dc:date>2023-08-08T16:17:20</dc:date>
            </office:change-info>
            <text:p text:style-name="P12"><text:s text:c="2"/></text:p>
          </text:deletion>
        </text:changed-region>
        <text:changed-region xml:id="ct1924463972464" text:id="ct1924463972464">
          <text:format-change>
            <office:change-info>
              <dc:creator>作者不明</dc:creator>
              <dc:date>2023-08-09T14:05:15</dc:date>
            </office:change-info>
          </text:format-change>
        </text:changed-region>
        <text:changed-region xml:id="ct1924463984464" text:id="ct1924463984464">
          <text:insertion>
            <office:change-info>
              <dc:creator>作者不明</dc:creator>
              <dc:date>2023-08-09T09:13:56</dc:date>
            </office:change-info>
          </text:insertion>
        </text:changed-region>
        <text:changed-region xml:id="ct1924463982064" text:id="ct1924463982064">
          <text:format-change>
            <office:change-info>
              <dc:creator>作者不明</dc:creator>
              <dc:date>2023-08-09T14:05:15</dc:date>
            </office:change-info>
          </text:format-change>
        </text:changed-region>
        <text:changed-region xml:id="ct1924463971024" text:id="ct1924463971024">
          <text:deletion>
            <office:change-info>
              <dc:creator>作者不明</dc:creator>
              <dc:date>2023-08-09T09:04:11</dc:date>
            </office:change-info>
            <text:p text:style-name="P12"><text:span text:style-name="T15"><text:s text:c="5"/></text:span></text:p>
          </text:deletion>
        </text:changed-region>
        <text:changed-region xml:id="ct1924463974144" text:id="ct1924463974144">
          <text:insertion>
            <office:change-info>
              <dc:creator>作者不明</dc:creator>
              <dc:date>2023-08-09T09:04:17</dc:date>
            </office:change-info>
          </text:insertion>
        </text:changed-region>
        <text:changed-region xml:id="ct1924463977984" text:id="ct1924463977984">
          <text:format-change>
            <office:change-info>
              <dc:creator>作者不明</dc:creator>
              <dc:date>2023-08-09T14:05:15</dc:date>
            </office:change-info>
          </text:format-change>
        </text:changed-region>
        <text:changed-region xml:id="ct1924463971264" text:id="ct1924463971264">
          <text:format-change>
            <office:change-info>
              <dc:creator>作者不明</dc:creator>
              <dc:date>2023-08-09T09:16:19</dc:date>
            </office:change-info>
          </text:format-change>
        </text:changed-region>
        <text:changed-region xml:id="ct1924463983504" text:id="ct1924463983504">
          <text:format-change>
            <office:change-info>
              <dc:creator>作者不明</dc:creator>
              <dc:date>2023-08-09T09:16:19</dc:date>
            </office:change-info>
          </text:format-change>
        </text:changed-region>
        <text:changed-region xml:id="ct1924463978224" text:id="ct1924463978224">
          <text:format-change>
            <office:change-info>
              <dc:creator>作者不明</dc:creator>
              <dc:date>2023-08-09T10:20:56</dc:date>
            </office:change-info>
          </text:format-change>
        </text:changed-region>
        <text:changed-region xml:id="ct1924463971504" text:id="ct1924463971504">
          <text:format-change>
            <office:change-info>
              <dc:creator>作者不明</dc:creator>
              <dc:date>2023-08-09T09:16:19</dc:date>
            </office:change-info>
          </text:format-change>
        </text:changed-region>
        <text:changed-region xml:id="ct1924463978464" text:id="ct1924463978464">
          <text:format-change>
            <office:change-info>
              <dc:creator>作者不明</dc:creator>
              <dc:date>2023-08-09T09:16:19</dc:date>
            </office:change-info>
          </text:format-change>
        </text:changed-region>
        <text:changed-region xml:id="ct1924463973904" text:id="ct1924463973904">
          <text:format-change>
            <office:change-info>
              <dc:creator>作者不明</dc:creator>
              <dc:date>2023-08-09T09:16:19</dc:date>
            </office:change-info>
          </text:format-change>
        </text:changed-region>
        <text:changed-region xml:id="ct1924463983984" text:id="ct1924463983984">
          <text:insertion>
            <office:change-info>
              <dc:creator>作者不明</dc:creator>
              <dc:date>2023-08-09T10:20:40</dc:date>
            </office:change-info>
          </text:insertion>
        </text:changed-region>
        <text:changed-region xml:id="ct1924463971744" text:id="ct1924463971744">
          <text:format-change>
            <office:change-info>
              <dc:creator>作者不明</dc:creator>
              <dc:date>2023-08-09T09:16:19</dc:date>
            </office:change-info>
          </text:format-change>
        </text:changed-region>
        <text:changed-region xml:id="ct1924463973184" text:id="ct1924463973184">
          <text:format-change>
            <office:change-info>
              <dc:creator>作者不明</dc:creator>
              <dc:date>2023-08-09T09:16:19</dc:date>
            </office:change-info>
          </text:format-change>
        </text:changed-region>
        <text:changed-region xml:id="ct1924463980624" text:id="ct1924463980624">
          <text:deletion>
            <office:change-info>
              <dc:creator>作者不明</dc:creator>
              <dc:date>2023-08-09T13:41:14</dc:date>
            </office:change-info>
            <text:p text:style-name="P43"><text:span text:style-name="T10">application procedure and precautions</text:span></text:p>
          </text:deletion>
        </text:changed-region>
        <text:changed-region xml:id="ct1924463978704" text:id="ct1924463978704">
          <text:insertion>
            <office:change-info>
              <dc:creator>作者不明</dc:creator>
              <dc:date>2023-08-09T13:41:42</dc:date>
            </office:change-info>
          </text:insertion>
        </text:changed-region>
        <text:changed-region xml:id="ct1924463970304" text:id="ct1924463970304">
          <text:format-change>
            <office:change-info>
              <dc:creator>作者不明</dc:creator>
              <dc:date>2023-08-09T09:16:19</dc:date>
            </office:change-info>
          </text:format-change>
        </text:changed-region>
        <text:changed-region xml:id="ct1924463974624" text:id="ct1924463974624">
          <text:insertion>
            <office:change-info>
              <dc:creator>作者不明</dc:creator>
              <dc:date>2023-08-09T14:01:21</dc:date>
            </office:change-info>
          </text:insertion>
        </text:changed-region>
        <text:changed-region xml:id="ct1924463971984" text:id="ct1924463971984">
          <text:format-change>
            <office:change-info>
              <dc:creator>作者不明</dc:creator>
              <dc:date>2023-08-09T09:16:19</dc:date>
            </office:change-info>
          </text:format-change>
        </text:changed-region>
        <text:changed-region xml:id="ct1924463976544" text:id="ct1924463976544">
          <text:deletion>
            <office:change-info>
              <dc:creator>作者不明</dc:creator>
              <dc:date>2023-08-09T10:22:40</dc:date>
            </office:change-info>
            <text:p text:style-name="P5"><text:span text:style-name="T5">or moving out</text:span></text:p>
          </text:deletion>
        </text:changed-region>
        <text:changed-region xml:id="ct1924463977744" text:id="ct1924463977744">
          <text:format-change>
            <office:change-info>
              <dc:creator>作者不明</dc:creator>
              <dc:date>2023-08-09T09:16:19</dc:date>
            </office:change-info>
          </text:format-change>
        </text:changed-region>
        <text:changed-region xml:id="ct1924463969344" text:id="ct1924463969344">
          <text:deletion>
            <office:change-info>
              <dc:creator>作者不明</dc:creator>
              <dc:date>2023-08-09T10:22:17</dc:date>
            </office:change-info>
            <text:p text:style-name="P5"><text:span text:style-name="T5">or the Property Management Division</text:span></text:p>
          </text:deletion>
        </text:changed-region>
        <text:changed-region xml:id="ct1924463974864" text:id="ct1924463974864">
          <text:format-change>
            <office:change-info>
              <dc:creator>作者不明</dc:creator>
              <dc:date>2023-08-09T09:16:19</dc:date>
            </office:change-info>
          </text:format-change>
        </text:changed-region>
        <text:changed-region xml:id="ct1924463982304" text:id="ct1924463982304">
          <text:insertion>
            <office:change-info>
              <dc:creator>作者不明</dc:creator>
              <dc:date>2023-08-09T14:01:24</dc:date>
            </office:change-info>
          </text:insertion>
        </text:changed-region>
        <text:changed-region xml:id="ct1924463970544" text:id="ct1924463970544">
          <text:format-change>
            <office:change-info>
              <dc:creator>作者不明</dc:creator>
              <dc:date>2023-08-09T09:16:19</dc:date>
            </office:change-info>
          </text:format-change>
        </text:changed-region>
        <text:changed-region xml:id="ct1924463974384" text:id="ct1924463974384">
          <text:deletion>
            <office:change-info>
              <dc:creator>作者不明</dc:creator>
              <dc:date>2023-08-09T11:45:14</dc:date>
            </office:change-info>
            <text:p text:style-name="P24"><text:s/></text:p>
          </text:deletion>
        </text:changed-region>
        <text:changed-region xml:id="ct1924463977024" text:id="ct1924463977024">
          <text:format-change>
            <office:change-info>
              <dc:creator>作者不明</dc:creator>
              <dc:date>2023-08-09T09:16:19</dc:date>
            </office:change-info>
          </text:format-change>
        </text:changed-region>
        <text:changed-region xml:id="ct1924463975104" text:id="ct1924463975104">
          <text:insertion>
            <office:change-info>
              <dc:creator>作者不明</dc:creator>
              <dc:date>2023-08-09T14:01:26</dc:date>
            </office:change-info>
          </text:insertion>
        </text:changed-region>
        <text:changed-region xml:id="ct1924463982544" text:id="ct1924463982544">
          <text:format-change>
            <office:change-info>
              <dc:creator>作者不明</dc:creator>
              <dc:date>2023-08-09T09:16:19</dc:date>
            </office:change-info>
          </text:format-change>
        </text:changed-region>
        <text:changed-region xml:id="ct1924463975584" text:id="ct1924463975584">
          <text:deletion>
            <office:change-info>
              <dc:creator>作者不明</dc:creator>
              <dc:date>2023-08-09T11:43:59</dc:date>
            </office:change-info>
            <text:p text:style-name="P25"><text:span text:style-name="T22">regulations. </text:span></text:p>
          </text:deletion>
        </text:changed-region>
        <text:changed-region xml:id="ct1924463977264" text:id="ct1924463977264">
          <text:deletion>
            <office:change-info>
              <dc:creator>作者不明</dc:creator>
              <dc:date>2023-08-09T11:33:14</dc:date>
            </office:change-info>
            <text:p text:style-name="P25"><text:span text:style-name="T22">pandemic prevention </text:span></text:p>
          </text:deletion>
        </text:changed-region>
        <text:changed-region xml:id="ct1924463982784" text:id="ct1924463982784">
          <text:deletion>
            <office:change-info>
              <dc:creator>作者不明</dc:creator>
              <dc:date>2023-08-09T11:43:57</dc:date>
            </office:change-info>
            <text:p text:style-name="P25"><text:span text:style-name="T22">s </text:span></text:p>
          </text:deletion>
        </text:changed-region>
        <text:changed-region xml:id="ct1924463981824" text:id="ct1924463981824">
          <text:deletion>
            <office:change-info>
              <dc:creator>作者不明</dc:creator>
              <dc:date>2023-08-09T11:33:24</dc:date>
            </office:change-info>
            <text:p text:style-name="P25"><text:span text:style-name="T22">’</text:span></text:p>
          </text:deletion>
        </text:changed-region>
        <text:changed-region xml:id="ct1924463983264" text:id="ct1924463983264">
          <text:deletion>
            <office:change-info>
              <dc:creator>作者不明</dc:creator>
              <dc:date>2023-08-09T11:32:55</dc:date>
            </office:change-info>
            <text:p text:style-name="P25"><text:span text:style-name="T22">ECC)</text:span></text:p>
          </text:deletion>
        </text:changed-region>
        <text:changed-region xml:id="ct1924463975344" text:id="ct1924463975344">
          <text:deletion>
            <office:change-info>
              <dc:creator>作者不明</dc:creator>
              <dc:date>2023-08-09T11:43:57</dc:date>
            </office:change-info>
            <text:p text:style-name="P25"><text:span text:style-name="T22">C</text:span></text:p>
          </text:deletion>
        </text:changed-region>
        <text:changed-region xml:id="ct1924463972224" text:id="ct1924463972224">
          <text:deletion>
            <office:change-info>
              <dc:creator>作者不明</dc:creator>
              <dc:date>2023-08-09T11:32:50</dc:date>
            </office:change-info>
            <text:p text:style-name="P25"><text:span text:style-name="T22">e Central Epidemic Command Center (</text:span></text:p>
          </text:deletion>
        </text:changed-region>
        <text:changed-region xml:id="ct1924463984224" text:id="ct1924463984224">
          <text:deletion>
            <office:change-info>
              <dc:creator>作者不明</dc:creator>
              <dc:date>2023-08-09T11:43:57</dc:date>
            </office:change-info>
            <text:p text:style-name="P25"><text:span text:style-name="T22">Residents must abide by NYCU’s regulation on guest house management and th</text:span></text:p>
          </text:deletion>
        </text:changed-region>
        <text:changed-region xml:id="ct1924463978944" text:id="ct1924463978944">
          <text:format-change>
            <office:change-info>
              <dc:creator>作者不明</dc:creator>
              <dc:date>2023-08-09T09:16:19</dc:date>
            </office:change-info>
          </text:format-change>
        </text:changed-region>
        <text:changed-region xml:id="ct1924463970064" text:id="ct1924463970064">
          <text:insertion>
            <office:change-info>
              <dc:creator>作者不明</dc:creator>
              <dc:date>2023-08-09T14:01:27</dc:date>
            </office:change-info>
          </text:insertion>
        </text:changed-region>
        <text:changed-region xml:id="ct1924463972704" text:id="ct1924463972704">
          <text:format-change>
            <office:change-info>
              <dc:creator>作者不明</dc:creator>
              <dc:date>2023-08-09T09:16:19</dc:date>
            </office:change-info>
          </text:format-change>
        </text:changed-region>
        <text:changed-region xml:id="ct1924463980384" text:id="ct1924463980384">
          <text:deletion>
            <office:change-info>
              <dc:creator>作者不明</dc:creator>
              <dc:date>2023-08-09T13:31:18</dc:date>
            </office:change-info>
            <text:p text:style-name="P28"><text:span text:style-name="T5">The guest house does not provide parking. </text:span></text:p>
          </text:deletion>
        </text:changed-region>
        <text:changed-region xml:id="ct1924463970784" text:id="ct1924463970784">
          <text:deletion>
            <office:change-info>
              <dc:creator>作者不明</dc:creator>
              <dc:date>2023-08-09T11:45:11</dc:date>
            </office:change-info>
            <text:p text:style-name="P28"><text:span text:style-name="T5"><text:s/></text:span></text:p>
          </text:deletion>
        </text:changed-region>
        <text:changed-region xml:id="ct1924463983024" text:id="ct1924463983024">
          <text:insertion>
            <office:change-info>
              <dc:creator>作者不明</dc:creator>
              <dc:date>2023-08-09T13:37:37</dc:date>
            </office:change-info>
          </text:insertion>
        </text:changed-region>
        <text:changed-region xml:id="ct1924463969584" text:id="ct1924463969584">
          <text:insertion>
            <office:change-info>
              <dc:creator>作者不明</dc:creator>
              <dc:date>2023-08-09T13:38:09</dc:date>
            </office:change-info>
          </text:insertion>
        </text:changed-region>
        <text:changed-region xml:id="ct1924463980864" text:id="ct1924463980864">
          <text:format-change>
            <office:change-info>
              <dc:creator>作者不明</dc:creator>
              <dc:date>2023-08-09T09:16:19</dc:date>
            </office:change-info>
          </text:format-change>
        </text:changed-region>
        <text:changed-region xml:id="ct1924463972944" text:id="ct1924463972944">
          <text:deletion>
            <office:change-info>
              <dc:creator>作者不明</dc:creator>
              <dc:date>2023-08-09T11:48:20</dc:date>
            </office:change-info>
            <text:p text:style-name="P28"><text:span text:style-name="T5">(the Property Management Division shall assist in review) </text:span></text:p>
          </text:deletion>
        </text:changed-region>
        <text:changed-region xml:id="ct1924463983744" text:id="ct1924463983744">
          <text:format-change>
            <office:change-info>
              <dc:creator>作者不明</dc:creator>
              <dc:date>2023-08-09T09:16:19</dc:date>
            </office:change-info>
          </text:format-change>
        </text:changed-region>
        <text:changed-region xml:id="ct1924463973424" text:id="ct1924463973424">
          <text:insertion>
            <office:change-info>
              <dc:creator>作者不明</dc:creator>
              <dc:date>2023-08-09T14:01:30</dc:date>
            </office:change-info>
          </text:insertion>
        </text:changed-region>
        <text:changed-region xml:id="ct1924463976784" text:id="ct1924463976784">
          <text:format-change>
            <office:change-info>
              <dc:creator>作者不明</dc:creator>
              <dc:date>2023-08-09T09:16:19</dc:date>
            </office:change-info>
          </text:format-change>
        </text:changed-region>
        <text:changed-region xml:id="ct1924463981104" text:id="ct1924463981104">
          <text:deletion>
            <office:change-info>
              <dc:creator>作者不明</dc:creator>
              <dc:date>2023-08-09T13:54:52</dc:date>
            </office:change-info>
            <text:p text:style-name="P20"><text:s/></text:p>
          </text:deletion>
        </text:changed-region>
        <text:changed-region xml:id="ct1924463973664" text:id="ct1924463973664">
          <text:format-change>
            <office:change-info>
              <dc:creator>作者不明</dc:creator>
              <dc:date>2023-08-09T09:16:19</dc:date>
            </office:change-info>
          </text:format-change>
        </text:changed-region>
        <text:changed-region xml:id="ct1924463975824" text:id="ct1924463975824">
          <text:insertion>
            <office:change-info>
              <dc:creator>作者不明</dc:creator>
              <dc:date>2023-08-09T11:49:46</dc:date>
            </office:change-info>
          </text:insertion>
        </text:changed-region>
        <text:changed-region xml:id="ct1924463976064" text:id="ct1924463976064">
          <text:deletion>
            <office:change-info>
              <dc:creator>作者不明</dc:creator>
              <dc:date>2023-08-09T11:49:45</dc:date>
            </office:change-info>
            <text:p text:style-name="P20"><text:span text:style-name="T26">ECC</text:span></text:p>
          </text:deletion>
        </text:changed-region>
        <text:changed-region xml:id="ct1924463976304" text:id="ct1924463976304">
          <text:format-change>
            <office:change-info>
              <dc:creator>作者不明</dc:creator>
              <dc:date>2023-08-09T09:16:19</dc:date>
            </office:change-info>
          </text:format-change>
        </text:changed-region>
        <text:changed-region xml:id="ct1924463977504" text:id="ct1924463977504">
          <text:insertion>
            <office:change-info>
              <dc:creator>作者不明</dc:creator>
              <dc:date>2023-08-09T14:01:31</dc:date>
            </office:change-info>
          </text:insertion>
        </text:changed-region>
        <text:changed-region xml:id="ct1924463979184" text:id="ct1924463979184">
          <text:format-change>
            <office:change-info>
              <dc:creator>作者不明</dc:creator>
              <dc:date>2023-08-09T09:16:19</dc:date>
            </office:change-info>
          </text:format-change>
        </text:changed-region>
        <text:changed-region xml:id="ct1924463979424" text:id="ct1924463979424">
          <text:format-change>
            <office:change-info>
              <dc:creator>作者不明</dc:creator>
              <dc:date>2023-08-09T13:57:05</dc:date>
            </office:change-info>
          </text:format-change>
        </text:changed-region>
        <text:changed-region xml:id="ct1924463979664" text:id="ct1924463979664">
          <text:format-change>
            <office:change-info>
              <dc:creator>作者不明</dc:creator>
              <dc:date>2023-08-09T09:16:19</dc:date>
            </office:change-info>
          </text:format-change>
        </text:changed-region>
        <text:changed-region xml:id="ct1924463979904" text:id="ct1924463979904">
          <text:format-change>
            <office:change-info>
              <dc:creator>作者不明</dc:creator>
              <dc:date>2023-08-09T13:56:58</dc:date>
            </office:change-info>
          </text:format-change>
        </text:changed-region>
        <text:changed-region xml:id="ct1924463981344" text:id="ct1924463981344">
          <text:format-change>
            <office:change-info>
              <dc:creator>作者不明</dc:creator>
              <dc:date>2023-08-09T09:16:19</dc:date>
            </office:change-info>
          </text:format-change>
        </text:changed-region>
        <text:changed-region xml:id="ct1924463984704" text:id="ct1924463984704">
          <text:deletion>
            <office:change-info>
              <dc:creator>作者不明</dc:creator>
              <dc:date>2023-08-08T10:41:45</dc:date>
            </office:change-info>
            <text:p text:style-name="P20"><text:s/>.</text:p>
            <text:p text:style-name="P20"/>
          </text:deletion>
        </text:changed-region>
        <text:changed-region xml:id="ct1924463984944" text:id="ct1924463984944">
          <text:format-change>
            <office:change-info>
              <dc:creator>作者不明</dc:creator>
              <dc:date>2023-08-09T09:16:19</dc:date>
            </office:change-info>
          </text:format-change>
        </text:changed-region>
        <text:changed-region xml:id="ct1924463985184" text:id="ct1924463985184">
          <text:insertion>
            <office:change-info>
              <dc:creator>作者不明</dc:creator>
              <dc:date>2023-08-09T14:01:35</dc:date>
            </office:change-info>
          </text:insertion>
        </text:changed-region>
        <text:changed-region xml:id="ct1924464032656" text:id="ct1924464032656">
          <text:format-change>
            <office:change-info>
              <dc:creator>作者不明</dc:creator>
              <dc:date>2023-08-09T09:16:19</dc:date>
            </office:change-info>
          </text:format-change>
        </text:changed-region>
        <text:changed-region xml:id="ct1924464027376" text:id="ct1924464027376">
          <text:insertion>
            <office:change-info>
              <dc:creator>作者不明</dc:creator>
              <dc:date>2023-08-09T11:52:44</dc:date>
            </office:change-info>
          </text:insertion>
        </text:changed-region>
        <text:changed-region xml:id="ct1924464020656" text:id="ct1924464020656">
          <text:deletion>
            <office:change-info>
              <dc:creator>作者不明</dc:creator>
              <dc:date>2023-08-09T11:52:43</dc:date>
            </office:change-info>
            <text:p text:style-name="P23"><text:span text:style-name="T9">To </text:span></text:p>
          </text:deletion>
        </text:changed-region>
        <text:changed-region xml:id="ct1924464032176" text:id="ct1924464032176">
          <text:insertion>
            <office:change-info>
              <dc:creator>作者不明</dc:creator>
              <dc:date>2023-08-09T11:52:48</dc:date>
            </office:change-info>
          </text:insertion>
        </text:changed-region>
        <text:changed-region xml:id="ct1924464019216" text:id="ct1924464019216">
          <text:format-change>
            <office:change-info>
              <dc:creator>作者不明</dc:creator>
              <dc:date>2023-08-09T09:16:19</dc:date>
            </office:change-info>
          </text:format-change>
        </text:changed-region>
        <text:changed-region xml:id="ct1924464030496" text:id="ct1924464030496">
          <text:insertion>
            <office:change-info>
              <dc:creator>作者不明</dc:creator>
              <dc:date>2023-08-09T11:52:52</dc:date>
            </office:change-info>
          </text:insertion>
        </text:changed-region>
        <text:changed-region xml:id="ct1924464024496" text:id="ct1924464024496">
          <text:deletion>
            <office:change-info>
              <dc:creator>作者不明</dc:creator>
              <dc:date>2023-08-09T11:53:03</dc:date>
            </office:change-info>
            <text:p text:style-name="P23"><text:span text:style-name="T6">use accommodation</text:span></text:p>
          </text:deletion>
        </text:changed-region>
        <text:changed-region xml:id="ct1924464033376" text:id="ct1924464033376">
          <text:deletion>
            <office:change-info>
              <dc:creator>作者不明</dc:creator>
              <dc:date>2023-08-09T11:52:59</dc:date>
            </office:change-info>
            <text:p text:style-name="P23"><text:span text:style-name="T6"><text:s/>guest ho</text:span></text:p>
          </text:deletion>
        </text:changed-region>
        <text:changed-region xml:id="ct1924464020896" text:id="ct1924464020896">
          <text:format-change>
            <office:change-info>
              <dc:creator>作者不明</dc:creator>
              <dc:date>2023-08-09T09:16:19</dc:date>
            </office:change-info>
          </text:format-change>
        </text:changed-region>
        <text:changed-region xml:id="ct1924464032416" text:id="ct1924464032416">
          <text:deletion>
            <office:change-info>
              <dc:creator>作者不明</dc:creator>
              <dc:date>2023-08-09T11:50:53</dc:date>
            </office:change-info>
            <text:p text:style-name="P23"><text:span text:style-name="T5"><text:s text:c="2"/></text:span></text:p>
          </text:deletion>
        </text:changed-region>
        <text:changed-region xml:id="ct1924464030736" text:id="ct1924464030736">
          <text:insertion>
            <office:change-info>
              <dc:creator>作者不明</dc:creator>
              <dc:date>2023-08-09T11:50:55</dc:date>
            </office:change-info>
          </text:insertion>
        </text:changed-region>
        <text:changed-region xml:id="ct1924464027856" text:id="ct1924464027856">
          <text:format-change>
            <office:change-info>
              <dc:creator>作者不明</dc:creator>
              <dc:date>2023-08-09T09:16:19</dc:date>
            </office:change-info>
          </text:format-change>
        </text:changed-region>
        <text:changed-region xml:id="ct1924464025216" text:id="ct1924464025216">
          <text:insertion>
            <office:change-info>
              <dc:creator>作者不明</dc:creator>
              <dc:date>2023-08-09T14:01:39</dc:date>
            </office:change-info>
          </text:insertion>
        </text:changed-region>
        <text:changed-region xml:id="ct1924464020176" text:id="ct1924464020176">
          <text:format-change>
            <office:change-info>
              <dc:creator>作者不明</dc:creator>
              <dc:date>2023-08-09T09:16:19</dc:date>
            </office:change-info>
          </text:format-change>
        </text:changed-region>
        <text:changed-region xml:id="ct1924464033136" text:id="ct1924464033136">
          <text:insertion>
            <office:change-info>
              <dc:creator>作者不明</dc:creator>
              <dc:date>2023-08-09T14:01:41</dc:date>
            </office:change-info>
          </text:insertion>
        </text:changed-region>
        <text:changed-region xml:id="ct1924464029536" text:id="ct1924464029536">
          <text:format-change>
            <office:change-info>
              <dc:creator>作者不明</dc:creator>
              <dc:date>2023-08-09T14:06:10</dc:date>
            </office:change-info>
          </text:format-change>
        </text:changed-region>
        <text:changed-region xml:id="ct1924464023296" text:id="ct1924464023296">
          <text:format-change>
            <office:change-info>
              <dc:creator>作者不明</dc:creator>
              <dc:date>2023-08-09T14:06:10</dc:date>
            </office:change-info>
          </text:format-change>
        </text:changed-region>
        <text:changed-region xml:id="ct1924464020416" text:id="ct1924464020416">
          <text:format-change>
            <office:change-info>
              <dc:creator>作者不明</dc:creator>
              <dc:date>2023-08-09T14:06:10</dc:date>
            </office:change-info>
          </text:format-change>
        </text:changed-region>
        <text:changed-region xml:id="ct1924464032896" text:id="ct1924464032896">
          <text:format-change>
            <office:change-info>
              <dc:creator>作者不明</dc:creator>
              <dc:date>2023-08-09T14:06:10</dc:date>
            </office:change-info>
          </text:format-change>
        </text:changed-region>
        <text:changed-region xml:id="ct1924464019456" text:id="ct1924464019456">
          <text:format-change>
            <office:change-info>
              <dc:creator>作者不明</dc:creator>
              <dc:date>2023-08-09T14:06:10</dc:date>
            </office:change-info>
          </text:format-change>
        </text:changed-region>
        <text:changed-region xml:id="ct1924464021376" text:id="ct1924464021376">
          <text:deletion>
            <office:change-info>
              <dc:creator>作者不明</dc:creator>
              <dc:date>2023-08-08T10:43:03</dc:date>
            </office:change-info>
            <text:p text:style-name="P14">econd tier)</text:p>
          </text:deletion>
        </text:changed-region>
        <text:changed-region xml:id="ct1924464019696" text:id="ct1924464019696">
          <text:deletion>
            <office:change-info>
              <dc:creator>作者不明</dc:creator>
              <dc:date>2023-08-08T10:42:59</dc:date>
            </office:change-info>
            <text:p text:style-name="P14">(S</text:p>
          </text:deletion>
        </text:changed-region>
        <text:changed-region xml:id="ct1924464033616" text:id="ct1924464033616">
          <text:deletion>
            <office:change-info>
              <dc:creator>作者不明</dc:creator>
              <dc:date>2023-08-09T14:05:27</dc:date>
            </office:change-info>
            <text:p text:style-name="P17">Suite</text:p>
          </text:deletion>
        </text:changed-region>
        <text:changed-region xml:id="ct1924464019936" text:id="ct1924464019936">
          <text:insertion>
            <office:change-info>
              <dc:creator>作者不明</dc:creator>
              <dc:date>2023-08-09T14:05:27</dc:date>
            </office:change-info>
          </text:insertion>
        </text:changed-region>
        <text:changed-region xml:id="ct1924464022336" text:id="ct1924464022336">
          <text:format-change>
            <office:change-info>
              <dc:creator>作者不明</dc:creator>
              <dc:date>2023-08-09T14:06:10</dc:date>
            </office:change-info>
          </text:format-change>
        </text:changed-region>
        <text:changed-region xml:id="ct1924464022096" text:id="ct1924464022096">
          <text:insertion>
            <office:change-info>
              <dc:creator>作者不明</dc:creator>
              <dc:date>2023-08-09T14:06:22</dc:date>
            </office:change-info>
          </text:insertion>
        </text:changed-region>
        <text:changed-region xml:id="ct1924464021136" text:id="ct1924464021136">
          <text:format-change>
            <office:change-info>
              <dc:creator>作者不明</dc:creator>
              <dc:date>2023-08-09T14:06:10</dc:date>
            </office:change-info>
          </text:format-change>
        </text:changed-region>
        <text:changed-region xml:id="ct1924464027616" text:id="ct1924464027616">
          <text:format-change>
            <office:change-info>
              <dc:creator>作者不明</dc:creator>
              <dc:date>2023-08-09T14:06:10</dc:date>
            </office:change-info>
          </text:format-change>
        </text:changed-region>
        <text:changed-region xml:id="ct1924464023536" text:id="ct1924464023536">
          <text:deletion>
            <office:change-info>
              <dc:creator>作者不明</dc:creator>
              <dc:date>2023-08-09T14:05:33</dc:date>
            </office:change-info>
            <text:p text:style-name="P18">Suite</text:p>
          </text:deletion>
        </text:changed-region>
        <text:changed-region xml:id="ct1924464030256" text:id="ct1924464030256">
          <text:insertion>
            <office:change-info>
              <dc:creator>作者不明</dc:creator>
              <dc:date>2023-08-09T14:05:33</dc:date>
            </office:change-info>
          </text:insertion>
        </text:changed-region>
        <text:changed-region xml:id="ct1924464021616" text:id="ct1924464021616">
          <text:format-change>
            <office:change-info>
              <dc:creator>作者不明</dc:creator>
              <dc:date>2023-08-09T14:06:10</dc:date>
            </office:change-info>
          </text:format-change>
        </text:changed-region>
        <text:changed-region xml:id="ct1924464033856" text:id="ct1924464033856">
          <text:insertion>
            <office:change-info>
              <dc:creator>作者不明</dc:creator>
              <dc:date>2023-08-09T14:06:14</dc:date>
            </office:change-info>
          </text:insertion>
        </text:changed-region>
        <text:changed-region xml:id="ct1924464030016" text:id="ct1924464030016">
          <text:format-change>
            <office:change-info>
              <dc:creator>作者不明</dc:creator>
              <dc:date>2023-08-09T14:06:10</dc:date>
            </office:change-info>
          </text:format-change>
        </text:changed-region>
        <text:changed-region xml:id="ct1924464031456" text:id="ct1924464031456">
          <text:deletion>
            <office:change-info>
              <dc:creator>作者不明</dc:creator>
              <dc:date>2023-08-09T14:05:49</dc:date>
            </office:change-info>
            <text:p text:style-name="P18">1 bedroom &amp; 1 living room</text:p>
          </text:deletion>
        </text:changed-region>
        <text:changed-region xml:id="ct1924464026176" text:id="ct1924464026176">
          <text:insertion>
            <office:change-info>
              <dc:creator>作者不明</dc:creator>
              <dc:date>2023-08-09T14:05:49</dc:date>
            </office:change-info>
          </text:insertion>
        </text:changed-region>
        <text:changed-region xml:id="ct1924464022816" text:id="ct1924464022816">
          <text:format-change>
            <office:change-info>
              <dc:creator>作者不明</dc:creator>
              <dc:date>2023-08-09T14:06:10</dc:date>
            </office:change-info>
          </text:format-change>
        </text:changed-region>
        <text:changed-region xml:id="ct1924464023776" text:id="ct1924464023776">
          <text:insertion>
            <office:change-info>
              <dc:creator>作者不明</dc:creator>
              <dc:date>2023-08-09T14:06:17</dc:date>
            </office:change-info>
          </text:insertion>
        </text:changed-region>
        <text:changed-region xml:id="ct1924464031696" text:id="ct1924464031696">
          <text:format-change>
            <office:change-info>
              <dc:creator>作者不明</dc:creator>
              <dc:date>2023-08-09T14:06:10</dc:date>
            </office:change-info>
          </text:format-change>
        </text:changed-region>
        <text:changed-region xml:id="ct1924464034096" text:id="ct1924464034096">
          <text:deletion>
            <office:change-info>
              <dc:creator>作者不明</dc:creator>
              <dc:date>2023-08-09T14:05:59</dc:date>
            </office:change-info>
            <text:p text:style-name="P18">apartment</text:p>
          </text:deletion>
        </text:changed-region>
        <text:changed-region xml:id="ct1924464034336" text:id="ct1924464034336">
          <text:insertion>
            <office:change-info>
              <dc:creator>作者不明</dc:creator>
              <dc:date>2023-08-09T14:05:59</dc:date>
            </office:change-info>
          </text:insertion>
        </text:changed-region>
        <text:changed-region xml:id="ct1924464028096" text:id="ct1924464028096">
          <text:format-change>
            <office:change-info>
              <dc:creator>作者不明</dc:creator>
              <dc:date>2023-08-09T14:06:10</dc:date>
            </office:change-info>
          </text:format-change>
        </text:changed-region>
        <text:changed-region xml:id="ct1924464021856" text:id="ct1924464021856">
          <text:format-change>
            <office:change-info>
              <dc:creator>作者不明</dc:creator>
              <dc:date>2023-08-09T14:06:10</dc:date>
            </office:change-info>
          </text:format-change>
        </text:changed-region>
        <text:changed-region xml:id="ct1924464022576" text:id="ct1924464022576">
          <text:insertion>
            <office:change-info>
              <dc:creator>作者不明</dc:creator>
              <dc:date>2023-08-09T14:17:06</dc:date>
            </office:change-info>
          </text:insertion>
        </text:changed-region>
        <text:changed-region xml:id="ct1924464023056" text:id="ct1924464023056">
          <text:format-change>
            <office:change-info>
              <dc:creator>作者不明</dc:creator>
              <dc:date>2023-08-09T14:06:10</dc:date>
            </office:change-info>
          </text:format-change>
        </text:changed-region>
        <text:changed-region xml:id="ct1924464031216" text:id="ct1924464031216">
          <text:deletion>
            <office:change-info>
              <dc:creator>作者不明</dc:creator>
              <dc:date>2023-08-09T14:03:55</dc:date>
            </office:change-info>
            <text:p text:style-name="P14">Person in charge of Division II of Dining and Facilities Management</text:p>
          </text:deletion>
        </text:changed-region>
        <text:changed-region xml:id="ct1924464030976" text:id="ct1924464030976">
          <text:insertion>
            <office:change-info>
              <dc:creator>作者不明</dc:creator>
              <dc:date>2023-08-09T14:03:55</dc:date>
            </office:change-info>
          </text:insertion>
        </text:changed-region>
        <text:changed-region xml:id="ct1924464024016" text:id="ct1924464024016">
          <text:format-change>
            <office:change-info>
              <dc:creator>作者不明</dc:creator>
              <dc:date>2023-08-09T14:06:10</dc:date>
            </office:change-info>
          </text:format-change>
        </text:changed-region>
        <text:changed-region xml:id="ct1924464026896" text:id="ct1924464026896">
          <text:format-change>
            <office:change-info>
              <dc:creator>作者不明</dc:creator>
              <dc:date>2023-08-09T14:06:10</dc:date>
            </office:change-info>
          </text:format-change>
        </text:changed-region>
        <text:changed-region xml:id="ct1924464024256" text:id="ct1924464024256">
          <text:deletion>
            <office:change-info>
              <dc:creator>作者不明</dc:creator>
              <dc:date>2023-08-09T14:04:56</dc:date>
            </office:change-info>
            <text:p text:style-name="P6">Project name: F00032C Cleaning fee revenue for Chiao Tung campus guest hous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change-start text:change-id="ct1924461496656"/><text:span text:style-name="T24">NYCU application for short-term guest house accommodation_</text:span><text:span text:style-name="T23"> </text:span><text:change-end text:change-id="ct1924461496656"/><text:change text:change-id="ct1924461503616"/><text:change-start text:change-id="ct1924461498576"/><text:span text:style-name="T20">Guangfu </text:span><text:change-end text:change-id="ct1924461498576"/><text:change-start text:change-id="ct1924461509376"/><text:span text:style-name="T24"><text:s/>Campus</text:span><text:change-end text:change-id="ct1924461509376"/><text:change-start text:change-id="ct1924461496896"/></text:p>
      <text:p text:style-name="P26">Version: 202<text:change-end text:change-id="ct1924461496896"/><text:change-start text:change-id="ct1924461502656"/>3<text:change-end text:change-id="ct1924461502656"/><text:change text:change-id="ct1924461503376"/><text:change-start text:change-id="ct1924461502896"/>/<text:change-end text:change-id="ct1924461502896"/><text:change-start text:change-id="ct1924582035728"/>6<text:change-end text:change-id="ct1924582035728"/><text:change text:change-id="ct1924461499296"/><text:change-start text:change-id="ct1924461509616"/>/<text:change-end text:change-id="ct1924461509616"/><text:change-start text:change-id="ct1924582038368"/>27<text:change-end text:change-id="ct1924582038368"/><text:change text:change-id="ct1924461499056"/><text:change-start text:change-id="ct1924461499776"/> <text:s text:c="2"/></text:p>
      <text:p text:style-name="P27"><text:span text:style-name="T5">Date of application:</text:span><text:span text:style-name="T4"> <text:s text:c="2"/></text:span><text:change-end text:change-id="ct1924461499776"/><text:change-start text:change-id="ct1924461506976"/><text:span text:style-name="T4"><text:s text:c="2"/></text:span><text:change-end text:change-id="ct1924461506976"/><text:change-start text:change-id="ct1924461502416"/><text:span text:style-name="T4"><text:s text:c="2"/></text:span><text:span text:style-name="T5">yyyy</text:span><text:span text:style-name="T4"> <text:s/></text:span><text:change-end text:change-id="ct1924461502416"/><text:change-start text:change-id="ct1924461500016"/><text:span text:style-name="T4"><text:s text:c="2"/></text:span><text:change-end text:change-id="ct1924461500016"/><text:change-start text:change-id="ct1924461501456"/><text:span text:style-name="T4"><text:s text:c="3"/></text:span><text:span text:style-name="T5">mm</text:span><text:span text:style-name="T4"> <text:s text:c="2"/></text:span><text:change-end text:change-id="ct1924461501456"/><text:change-start text:change-id="ct1924461497376"/><text:span text:style-name="T4"><text:s text:c="2"/></text:span><text:change-end text:change-id="ct1924461497376"/><text:change-start text:change-id="ct1924461503136"/><text:span text:style-name="T4"><text:s text:c="2"/></text:span><text:span text:style-name="T5">dd <text:s text:c="20"/>Receipt date: </text:span><text:span text:style-name="T4"><text:s text:c="8"/></text:span><text:change-end text:change-id="ct1924461503136"/><text:change-start text:change-id="ct1924461505056"/><text:span text:style-name="T4"><text:s text:c="9"/></text:span><text:change-end text:change-id="ct1924461505056"/><text:change-start text:change-id="ct1924461494976"/><text:span text:style-name="T4"><text:s text:c="2"/></text:span><text:change-end text:change-id="ct1924461494976"/><text:change-start text:change-id="ct1924461507936"/><text:span text:style-name="T4"><text:s text:c="2"/></text:span><text:change-end text:change-id="ct1924461507936"/><text:change-start text:change-id="ct1924461501216"/><text:span text:style-name="T4"><text:s text:c="4"/></text:span><text:span text:style-name="T5"><text:s/>Receipt No. : </text:span><text:span text:style-name="T4"><text:s text:c="8"/></text:span><text:span text:style-name="T2"><text:s text:c="12"/></text:span><text:span text:style-name="T3"><text:s text:c="21"/></text:span><text:change-end text:change-id="ct192446150121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0"><text:change-start text:change-id="ct1924461504336"/>Occupant name<text:change-end text:change-id="ct1924461504336"/></text:p>
          </table:table-cell>
          <table:table-cell table:style-name="表格1.A1" office:value-type="string">
            <text:p text:style-name="P10"><text:change-start text:change-id="ct1924461504576"/></text:p>
            <text:p text:style-name="P10"><text:change-end text:change-id="ct1924461504576"/></text:p>
          </table:table-cell>
          <table:table-cell table:style-name="表格1.A1" table:number-columns-spanned="3" office:value-type="string">
            <text:p text:style-name="P10"><text:change-start text:change-id="ct1924461504816"/>Service unit<text:change-end text:change-id="ct1924461504816"/></text:p>
          </table:table-cell>
          <table:covered-table-cell/>
          <table:covered-table-cell/>
          <table:table-cell table:style-name="表格1.A1" table:number-columns-spanned="3" office:value-type="string">
            <text:p text:style-name="P10"><text:change-start text:change-id="ct1924461497856"/></text:p>
            <text:p text:style-name="P10"><text:change-end text:change-id="ct1924461497856"/></text:p>
          </table:table-cell>
          <table:covered-table-cell/>
          <table:covered-table-cell/>
          <table:table-cell table:style-name="表格1.I1" table:number-rows-spanned="2" office:value-type="string">
            <text:p text:style-name="P10"><text:change-start text:change-id="ct1924461505296"/>Nationality <text:change-end text:change-id="ct1924461505296"/></text:p>
          </table:table-cell>
          <table:table-cell table:style-name="表格1.J1" table:number-rows-spanned="2" office:value-type="string">
            <text:p text:style-name="P10"/>
          </table:table-cell>
          <table:table-cell table:style-name="表格1.K1" table:number-columns-spanned="2" office:value-type="string">
            <text:p text:style-name="P19"><text:change-start text:change-id="ct1924461501936"/>Departure<text:change-end text:change-id="ct1924461501936"/></text:p>
          </table:table-cell>
          <table:covered-table-cell/>
          <table:table-cell table:style-name="表格1.M1" table:number-columns-spanned="2" office:value-type="string">
            <text:p text:style-name="P10"/>
          </table:table-cell>
          <table:covered-table-cell/>
        </table:table-row>
        <table:table-row table:style-name="表格1.2">
          <table:table-cell table:style-name="表格1.A2" office:value-type="string">
            <text:p text:style-name="P10"><text:change-start text:change-id="ct1924461495456"/>Sex<text:change-end text:change-id="ct1924461495456"/></text:p>
          </table:table-cell>
          <table:table-cell table:style-name="表格1.A2" office:value-type="string">
            <text:p text:style-name="P10"/>
          </table:table-cell>
          <table:table-cell table:style-name="表格1.A2" table:number-columns-spanned="3" office:value-type="string">
            <text:p text:style-name="P10"><text:change-start text:change-id="ct1924461505776"/>Phone number <text:change-end text:change-id="ct1924461505776"/></text:p>
          </table:table-cell>
          <table:covered-table-cell/>
          <table:covered-table-cell/>
          <table:table-cell table:style-name="表格1.A2" table:number-columns-spanned="3" office:value-type="string">
            <text:p text:style-name="P10"><text:change-start text:change-id="ct1924461506016"/></text:p>
            <text:p text:style-name="P10"><text:change-end text:change-id="ct1924461506016"/></text:p>
          </table:table-cell>
          <table:covered-table-cell/>
          <table:covered-table-cell/>
          <table:covered-table-cell/>
          <table:covered-table-cell/>
          <table:table-cell table:style-name="表格1.K2" table:number-columns-spanned="2" office:value-type="string">
            <text:p text:style-name="P19"><text:change-start text:change-id="ct1924461508416"/>Transfer <text:change-end text:change-id="ct1924461508416"/></text:p>
          </table:table-cell>
          <table:covered-table-cell/>
          <table:table-cell table:style-name="表格1.M2" table:number-columns-spanned="2" office:value-type="string">
            <text:p text:style-name="P10"/>
          </table:table-cell>
          <table:covered-table-cell/>
        </table:table-row>
        <table:table-row table:style-name="表格1.3">
          <table:table-cell table:style-name="表格1.A2" office:value-type="string">
            <text:p text:style-name="P2"><text:change-start text:change-id="ct1924461498096"/>Date and duration of stay<text:change-end text:change-id="ct1924461498096"/></text:p>
          </table:table-cell>
          <table:table-cell table:style-name="表格1.A2" table:number-columns-spanned="7" office:value-type="string">
            <text:p text:style-name="P3"><text:change text:change-id="ct1924461509856"/><text:change-start text:change-id="ct1924461510096"/><text:s/><text:change-end text:change-id="ct1924461510096"/><text:change-start text:change-id="ct1924461510336"/><text:s/><text:change-end text:change-id="ct1924461510336"/><text:change text:change-id="ct1924459364832"/><text:change-start text:change-id="ct1924459361712"/><text:s text:c="2"/><text:change-end text:change-id="ct1924459361712"/><text:change-start text:change-id="ct1924459369392"/>yy <text:change-end text:change-id="ct1924459369392"/><text:change-start text:change-id="ct1924459371312"/><text:s/><text:change-end text:change-id="ct1924459371312"/><text:change-start text:change-id="ct1924459368912"/><text:s text:c="3"/><text:change-end text:change-id="ct1924459368912"/><text:change-start text:change-id="ct1924459360752"/><text:s/><text:change-end text:change-id="ct1924459360752"/><text:change-start text:change-id="ct1924459371552"/>mm <text:change-end text:change-id="ct1924459371552"/><text:change text:change-id="ct1924459370832"/><text:change-start text:change-id="ct1924459358352"/><text:s text:c="2"/><text:change-end text:change-id="ct1924459358352"/><text:change-start text:change-id="ct1924459370112"/><text:s text:c="3"/><text:change-end text:change-id="ct1924459370112"/><text:change-start text:change-id="ct1924459363872"/>dd <text:change-end text:change-id="ct1924459363872"/><text:change-start text:change-id="ct1924459365792"/><text:s/><text:change-end text:change-id="ct1924459365792"/><text:change-start text:change-id="ct1924459364112"/>to <text:s text:c="3"/><text:change-end text:change-id="ct1924459364112"/><text:change text:change-id="ct1924459365072"/><text:change-start text:change-id="ct1924459361952"/><text:s text:c="2"/><text:change-end text:change-id="ct1924459361952"/><text:change-start text:change-id="ct1924459370352"/>yy <text:change-end text:change-id="ct1924459370352"/><text:change-start text:change-id="ct1924459363152"/><text:s text:c="2"/><text:change-end text:change-id="ct1924459363152"/><text:change-start text:change-id="ct1924459366032"/><text:s text:c="3"/>mm <text:change-end text:change-id="ct1924459366032"/><text:change-start text:change-id="ct1924459361472"/><text:s text:c="2"/><text:change-end text:change-id="ct1924459361472"/><text:change-start text:change-id="ct1924459357632"/><text:s text:c="3"/>dd<text:change-end text:change-id="ct1924459357632"/><text:change-start text:change-id="ct1924459360032"/></text:p>
            <text:p text:style-name="P3"><text:s text:c="10"/><text:change-end text:change-id="ct1924459360032"/><text:change-start text:change-id="ct1924459371792"/><text:s/>(total of <text:s text:c="3"/>nights)<text:change-end text:change-id="ct1924459371792"/></text:p>
          </table:table-cell>
          <table:covered-table-cell/>
          <table:covered-table-cell/>
          <table:covered-table-cell/>
          <table:covered-table-cell/>
          <table:covered-table-cell/>
          <table:covered-table-cell/>
          <table:table-cell table:style-name="表格1.A2" table:number-rows-spanned="2" office:value-type="string">
            <text:p text:style-name="P14"><text:change-start text:change-id="ct1924459366272"/>Reason for accommodation request<text:change-end text:change-id="ct1924459366272"/></text:p>
          </table:table-cell>
          <table:table-cell table:style-name="表格1.J3" table:number-rows-spanned="2" table:number-columns-spanned="5" office:value-type="string">
            <text:p text:style-name="P7"><text:change-start text:change-id="ct1924459366512"/><text:span text:style-name="T1">□</text:span><text:change-end text:change-id="ct1924459366512"/><text:change-start text:change-id="ct1924459368672"/> <text:change-end text:change-id="ct1924459368672"/><text:change-start text:change-id="ct1924459362192"/>Teaching <text:change-end text:change-id="ct1924459362192"/><text:change text:change-id="ct1924459358112"/><text:change-start text:change-id="ct1924459358832"/><text:s/><text:change-end text:change-id="ct1924459358832"/><text:change-start text:change-id="ct1924459372032"/><text:span text:style-name="T1">□</text:span> <text:change-end text:change-id="ct1924459372032"/><text:change text:change-id="ct1924459369632"/><text:change-start text:change-id="ct1924459356912"/>Visit <text:change-end text:change-id="ct1924459356912"/><text:change-start text:change-id="ct1924459367472"/><text:span text:style-name="T1">□</text:span> <text:change-end text:change-id="ct1924459367472"/><text:change text:change-id="ct1924459366752"/><text:change-start text:change-id="ct1924459367232"/>Exam</text:p>
            <text:p text:style-name="P7"><text:change-end text:change-id="ct1924459367232"/><text:change text:change-id="ct1924459369872"/><text:change-start text:change-id="ct1924459359312"/><text:span text:style-name="T1">□</text:span> <text:change-end text:change-id="ct1924459359312"/><text:change-start text:change-id="ct1924459370592"/>Academic exchange <text:change-end text:change-id="ct1924459370592"/><text:change text:change-id="ct1924459357152"/><text:change-start text:change-id="ct1924459367952"/><text:s text:c="12"/><text:span text:style-name="T1">□</text:span> <text:change-end text:change-id="ct1924459367952"/><text:change-start text:change-id="ct1924459357392"/>Internship (class)<text:change-end text:change-id="ct1924459357392"/><text:change text:change-id="ct1924459372512"/><text:change-start text:change-id="ct1924461363760"/> <text:change-end text:change-id="ct1924461363760"/><text:change text:change-id="ct1924461359680"/><text:change text:change-id="ct1924461361840"/><text:change-start text:change-id="ct1924461366880"/><text:span text:style-name="T1">□</text:span> <text:change-end text:change-id="ct1924461366880"/><text:change-start text:change-id="ct1924461364720"/><text:span text:style-name="T25">A</text:span><text:change-end text:change-id="ct1924461364720"/><text:change-start text:change-id="ct1924461360880"/>ctivity<text:change-end text:change-id="ct1924461360880"/><text:change text:change-id="ct1924461359920"/><text:change-start text:change-id="ct1924461362560"/> <text:change-end text:change-id="ct1924461362560"/><text:change text:change-id="ct1924461362800"/><text:change-start text:change-id="ct1924461363520"/><text:span text:style-name="T1">□</text:span> <text:change-end text:change-id="ct1924461363520"/><text:change-start text:change-id="ct1924461360640"/>Research (experiment)<text:change-end text:change-id="ct1924461360640"/></text:p>
          </table:table-cell>
          <table:covered-table-cell/>
          <table:covered-table-cell/>
          <table:covered-table-cell/>
          <table:covered-table-cell/>
        </table:table-row>
        <table:table-row table:style-name="表格1.4">
          <table:table-cell table:style-name="表格1.A2" office:value-type="string">
            <text:p text:style-name="P1"><text:change-start text:change-id="ct1924461365680"/>Housing type<text:change-end text:change-id="ct1924461365680"/></text:p>
          </table:table-cell>
          <table:table-cell table:style-name="表格1.A2" table:number-columns-spanned="7" office:value-type="string">
            <text:p text:style-name="P12"><text:change-start text:change-id="ct1924461360160"/>□<text:change-end text:change-id="ct1924461360160"/><text:change-start text:change-id="ct1924461363040"/><text:span text:style-name="T17">Single</text:span><text:change-end text:change-id="ct1924461363040"/><text:change-start text:change-id="ct1924461363280"/> <text:span text:style-name="T16">room</text:span><text:change-end text:change-id="ct1924461363280"/><text:change text:change-id="ct1924461364960"/><text:change-start text:change-id="ct1924461364000"/> <text:change-end text:change-id="ct1924461364000"/><text:change-start text:change-id="ct1924461364240"/><text:span text:style-name="T15"><text:s/></text:span><text:change-end text:change-id="ct1924461364240"/><text:change text:change-id="ct1924461365200"/><text:change-start text:change-id="ct1924461364480"/><text:span text:style-name="T15"><text:s/></text:span><text:change-end text:change-id="ct1924461364480"/><text:change-start text:change-id="ct1924461365920"/><text:span text:style-name="T15"><text:s/></text:span><text:change-end text:change-id="ct1924461365920"/><text:change-start text:change-id="ct1924461366160"/><text:span text:style-name="T15"><text:s/></text:span><text:change-end text:change-id="ct1924461366160"/><text:change-start text:change-id="ct1924463957664"/><text:span text:style-name="T15"><text:s text:c="2"/></text:span><text:change-end text:change-id="ct1924463957664"/><text:change-start text:change-id="ct1924463959584"/><text:span text:style-name="T15"><text:s text:c="3"/></text:span>(room);<text:change-end text:change-id="ct1924463959584"/><text:change text:change-id="ct1924463957184"/><text:change-start text:change-id="ct1924463956704"/><text:span text:style-name="T15"> <text:s text:c="3"/></text:span><text:change-end text:change-id="ct1924463956704"/><text:change text:change-id="ct1924463952144"/><text:change-start text:change-id="ct1924463955024"/><text:span text:style-name="T15"><text:s text:c="6"/></text:span><text:change-end text:change-id="ct1924463955024"/><text:change-start text:change-id="ct1924463955264"/><text:span text:style-name="T15"><text:s text:c="3"/></text:span>tenants in total</text:p>
            <text:p text:style-name="P11">□1 bed<text:change-end text:change-id="ct1924463955264"/><text:change-start text:change-id="ct1924463955984"/> <text:s/><text:change-end text:change-id="ct1924463955984"/><text:change-start text:change-id="ct1924463957424"/>room<text:change-end text:change-id="ct1924463957424"/><text:change-start text:change-id="ct1924463956224"/><text:span text:style-name="T15"> <text:s text:c="4"/></text:span><text:change-end text:change-id="ct1924463956224"/><text:change-start text:change-id="ct1924463952384"/><text:span text:style-name="T15"><text:s text:c="3"/></text:span><text:change-end text:change-id="ct1924463952384"/><text:change-start text:change-id="ct1924463953584"/><text:span text:style-name="T15"><text:s/></text:span><text:change-end text:change-id="ct1924463953584"/><text:change text:change-id="ct1924463955504"/><text:change text:change-id="ct1924463956464"/><text:change text:change-id="ct1924463959104"/><text:change-start text:change-id="ct1924463953104"/><text:span text:style-name="T15"><text:s/></text:span>(room);<text:change-end text:change-id="ct1924463953104"/><text:change-start text:change-id="ct1924463954784"/> <text:change-end text:change-id="ct1924463954784"/><text:change text:change-id="ct1924463951904"/><text:change text:change-id="ct1924463952624"/><text:change text:change-id="ct1924463957904"/><text:change-start text:change-id="ct1924463952864"/><text:span text:style-name="T15"><text:s text:c="11"/></text:span><text:change-end text:change-id="ct1924463952864"/><text:change text:change-id="ct1924463954064"/><text:change-start text:change-id="ct1924463958144"/>tenants in total</text:p>
            <text:p text:style-name="P12">□<text:change-end text:change-id="ct1924463958144"/><text:change text:change-id="ct1924463953824"/><text:change text:change-id="ct1924463953344"/><text:change text:change-id="ct1924463958624"/><text:change text:change-id="ct1924463958384"/><text:change text:change-id="ct1924463956944"/><text:change-start text:change-id="ct1924463958864"/><text:span text:style-name="T19">Family room</text:span><text:span text:style-name="T18"> </text:span><text:change-end text:change-id="ct1924463958864"/><text:change-start text:change-id="ct1924463955744"/><text:span text:style-name="T18"><text:s/></text:span><text:span text:style-name="T15"><text:s/></text:span><text:change-end text:change-id="ct1924463955744"/><text:change-start text:change-id="ct1924463959344"/><text:span text:style-name="T15"><text:s text:c="8"/></text:span><text:change-end text:change-id="ct1924463959344"/><text:change-start text:change-id="ct1924463954304"/>(room);<text:change-end text:change-id="ct1924463954304"/><text:change text:change-id="ct1924463981584"/><text:change text:change-id="ct1924463954544"/><text:change-start text:change-id="ct1924463972464"/> <text:span text:style-name="T15"><text:s/></text:span><text:change-end text:change-id="ct1924463972464"/><text:change-start text:change-id="ct1924463984464"/><text:span text:style-name="T15"><text:s text:c="6"/></text:span><text:change-end text:change-id="ct1924463984464"/><text:change-start text:change-id="ct1924463982064"/><text:span text:style-name="T15"><text:s/></text:span><text:change-end text:change-id="ct1924463982064"/><text:change text:change-id="ct1924463971024"/><text:change-start text:change-id="ct1924463974144"/><text:span text:style-name="T15"><text:s/></text:span><text:change-end text:change-id="ct1924463974144"/><text:change-start text:change-id="ct1924463977984"/><text:span text:style-name="T15"><text:s/></text:span>tenants in total<text:change-end text:change-id="ct1924463977984"/><text:change-start text:change-id="ct1924463971264"/> <text:change-end text:change-id="ct1924463971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8"><text:change-start text:change-id="ct1924463983504"/>Applicant/</text:p>
            <text:p text:style-name="P10"><text:change-end text:change-id="ct1924463983504"/><text:change-start text:change-id="ct1924463978224"/>student No. or HR code<text:change-end text:change-id="ct1924463978224"/></text:p>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text:change-start text:change-id="ct1924463971504"/>Applying unit<text:change-end text:change-id="ct1924463971504"/></text:p>
          </table:table-cell>
          <table:covered-table-cell/>
          <table:table-cell table:style-name="表格1.J3" table:number-columns-spanned="4" office:value-type="string">
            <text:p text:style-name="P6"/>
          </table:table-cell>
          <table:covered-table-cell/>
          <table:covered-table-cell/>
          <table:covered-table-cell/>
        </table:table-row>
        <table:table-row table:style-name="表格1.6">
          <table:table-cell table:style-name="表格1.A2" table:number-columns-spanned="4" office:value-type="string">
            <text:p text:style-name="P8"><text:change-start text:change-id="ct1924463978464"/>Phone No.<text:change-end text:change-id="ct1924463978464"/></text:p>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9"><text:change-start text:change-id="ct1924463973904"/>Signature of <text:change-end text:change-id="ct1924463973904"/><text:change-start text:change-id="ct1924463983984"/></text:p>
            <text:p text:style-name="P9"><text:change-end text:change-id="ct1924463983984"/><text:change-start text:change-id="ct1924463971744"/>the applying unit director<text:change-end text:change-id="ct1924463971744"/></text:p>
          </table:table-cell>
          <table:covered-table-cell/>
          <table:table-cell table:style-name="表格1.J3" table:number-columns-spanned="4" office:value-type="string">
            <text:p text:style-name="P6"/>
          </table:table-cell>
          <table:covered-table-cell/>
          <table:covered-table-cell/>
          <table:covered-table-cell/>
        </table:table-row>
        <table:table-row table:style-name="表格1.7">
          <table:table-cell table:style-name="表格1.A7" table:number-columns-spanned="14" office:value-type="string">
            <text:list xml:id="list2625185223" text:style-name="WWNum3">
              <text:list-item>
                <text:p text:style-name="P42"><text:change-start text:change-id="ct1924463973184"/><text:span text:style-name="T10">The applying unit shall inform the resident of the following </text:span><text:change-end text:change-id="ct1924463973184"/><text:change text:change-id="ct1924463980624"/><text:change-start text:change-id="ct1924463978704"/><text:span text:style-name="T27">terms</text:span><text:change-end text:change-id="ct1924463978704"/><text:change-start text:change-id="ct1924463970304"/>:</text:p>
              </text:list-item>
            </text:list>
            <text:p text:style-name="P4"><text:span text:style-name="T5">(1) On the check-in day, from </text:span><text:span text:style-name="T11">14:00</text:span><text:span text:style-name="T5"> to 22:30, pick up the key by presenting the receipt at the guest house at the specified time and location, thereby avoiding check-in failure.</text:span><text:change-end text:change-id="ct1924463970304"/><text:change-start text:change-id="ct1924463974624"/></text:p>
            <text:p text:style-name="P32"><text:change-end text:change-id="ct1924463974624"/><text:change-start text:change-id="ct1924463971984"/></text:p>
            <text:p text:style-name="P5"><text:span text:style-name="T5">(2) When checking out </text:span><text:change-end text:change-id="ct1924463971984"/><text:change text:change-id="ct1924463976544"/><text:change-start text:change-id="ct1924463977744"/><text:span text:style-name="T5">, please leave the key in the room or return it to the guest house custodian </text:span><text:change-end text:change-id="ct1924463977744"/><text:change text:change-id="ct1924463969344"/><text:change-start text:change-id="ct1924463974864"/><text:span text:style-name="T5"><text:s/></text:span><text:span text:style-name="T11">before 11:00 am on the check-out day. </text:span><text:span text:style-name="T5">Otherwise, the check-out is invalid and the lease automatically renewed. You will be charged an exorbitant fee of NT$1000 for failing to return the key or losing it.</text:span><text:change-end text:change-id="ct1924463974864"/><text:change-start text:change-id="ct1924463982304"/></text:p>
            <text:p text:style-name="P33"><text:change-end text:change-id="ct1924463982304"/><text:change-start text:change-id="ct1924463970544"/></text:p>
            <text:p text:style-name="P24">(3)<text:change-end text:change-id="ct1924463970544"/><text:change text:change-id="ct1924463974384"/><text:change-start text:change-id="ct1924463977024"/><text:span text:style-name="T14">Any appointment made without confirmation will be canceled by the guest house. If an applicant intends to cancel an approved application, he or she shall do so</text:span><text:span text:style-name="T10"> 3 days before check-in</text:span><text:span text:style-name="T14">. Otherwise, NYCU will not refund the cleaning fee paid. Cancelling an application later than</text:span> said deadline without paying the cleaning fee entails a 6-month suspension of accommodation rights; in addition, the guest house shall keep a record and file a report. <text:change-end text:change-id="ct1924463977024"/><text:change-start text:change-id="ct1924463975104"/></text:p>
            <text:p text:style-name="P24"><text:change-end text:change-id="ct1924463975104"/><text:change-start text:change-id="ct1924463982544"/></text:p>
            <text:p text:style-name="P25"><text:span text:style-name="T21">(4)</text:span><text:change-end text:change-id="ct1924463982544"/><text:change text:change-id="ct1924463975584"/><text:change text:change-id="ct1924463977264"/><text:change text:change-id="ct1924463982784"/><text:change text:change-id="ct1924463981824"/><text:change text:change-id="ct1924463983264"/><text:change text:change-id="ct1924463975344"/><text:change text:change-id="ct1924463972224"/><text:change text:change-id="ct1924463984224"/><text:change-start text:change-id="ct1924463978944"/><text:span text:style-name="T21">If the information filled out by the applicant appears to be false or that the applicant fails to comply with the accommodation regulations, the guest house shall immediately cancel the applicant’s right to stay and hold the applicant liable for relevant legal liabilities.</text:span><text:change-end text:change-id="ct1924463978944"/><text:change-start text:change-id="ct1924463970064"/></text:p>
            <text:p text:style-name="P46"><text:change-end text:change-id="ct1924463970064"/><text:change-start text:change-id="ct1924463972704"/></text:p>
            <text:p text:style-name="P28"><text:span text:style-name="T5">(5)</text:span><text:change-end text:change-id="ct1924463972704"/><text:change text:change-id="ct1924463980384"/><text:change text:change-id="ct1924463970784"/><text:change-start text:change-id="ct1924463983024"/><text:span text:style-name="T5">There is no disposable toiletries </text:span><text:span text:style-name="T7">and</text:span><text:change-end text:change-id="ct1924463983024"/><text:change-start text:change-id="ct1924463969584"/><text:span text:style-name="T7"> no parking. </text:span><text:change-end text:change-id="ct1924463969584"/><text:change-start text:change-id="ct1924463980864"/><text:span text:style-name="T5">If you need parking, please provide the vehicle’s registration number and submit an application to the campus security team of NYCU </text:span><text:change-end text:change-id="ct1924463980864"/><text:change text:change-id="ct1924463972944"/><text:change-start text:change-id="ct1924463983744"/><text:span text:style-name="T5">2 business days before check-in and complete the payment process (an additional fee is applied). From midnight to 6 am every day, the large parking lot next to the auditorium is not open for parking. </text:span><text:span text:style-name="T11">A penalty is enforced for overtime parking. </text:span><text:change-end text:change-id="ct1924463983744"/><text:change-start text:change-id="ct1924463973424"/></text:p>
            <text:p text:style-name="P49"><text:change-end text:change-id="ct1924463973424"/><text:change-start text:change-id="ct1924463976784"/></text:p>
            <text:p text:style-name="P20">(6)<text:change-end text:change-id="ct1924463976784"/><text:change text:change-id="ct1924463981104"/><text:change-start text:change-id="ct1924463973664"/>Occupants shall ensure that, during their stay at the guest house, they are not the subjects of home isolation, home quarantine, or self-health management as announced by the C<text:change-end text:change-id="ct1924463973664"/><text:change-start text:change-id="ct1924463975824"/><text:span text:style-name="T26">DC</text:span><text:change-end text:change-id="ct1924463975824"/><text:change text:change-id="ct1924463976064"/><text:change-start text:change-id="ct1924463976304"/>. Those required to adopt said quarantine measures may not check into the guest house. A full refund can be made if a declaration is filed and supporting documents are provided before check-in.<text:change-end text:change-id="ct1924463976304"/><text:change-start text:change-id="ct1924463977504"/></text:p>
            <text:p text:style-name="P20"><text:change-end text:change-id="ct1924463977504"/><text:change-start text:change-id="ct1924463979184"/></text:p>
            <text:p text:style-name="P21"><text:s text:c="3"/><text:span text:style-name="T10"><text:s/></text:span><text:change-end text:change-id="ct1924463979184"/><text:change-start text:change-id="ct1924463979424"/><text:span text:style-name="T13">□</text:span><text:change-end text:change-id="ct1924463979424"/><text:change-start text:change-id="ct1924463979664"/><text:span text:style-name="T12">I am required to adopt the quarantine measures </text:span><text:change-end text:change-id="ct1924463979664"/><text:change-start text:change-id="ct1924463979904"/><text:span text:style-name="T13">□</text:span><text:change-end text:change-id="ct1924463979904"/><text:change-start text:change-id="ct1924463981344"/><text:span text:style-name="T12">I am not required to adopt the quarantine measures</text:span></text:p>
            <text:p text:style-name="P20"><text:s text:c="4"/>Upon discovering any false declaration, the applicant shall be listed as a person to be reported. The applicant shall bear the cost of disinfection, may not apply for guest house accommodation for following 6 months, and shall still pay for the management fee for the duration of his/her stay as stated in the application<text:change-end text:change-id="ct1924463981344"/><text:change text:change-id="ct1924463984704"/><text:change-start text:change-id="ct1924463984944"/> <text:change-end text:change-id="ct1924463984944"/><text:change-start text:change-id="ct1924463985184"/></text:p>
            <text:p text:style-name="P20"><text:change-end text:change-id="ct1924463985184"/><text:change-start text:change-id="ct1924464032656"/></text:p>
            <text:p text:style-name="P23"><text:span text:style-name="T5">2.</text:span> <text:change-end text:change-id="ct1924464032656"/><text:change-start text:change-id="ct1924464027376"/><text:span text:style-name="T9">For</text:span><text:change-end text:change-id="ct1924464027376"/><text:change text:change-id="ct1924464020656"/><text:change-start text:change-id="ct1924464032176"/><text:span text:style-name="T8"> </text:span><text:change-end text:change-id="ct1924464032176"/><text:change-start text:change-id="ct1924464019216"/><text:span text:style-name="T5">manage</text:span><text:change-end text:change-id="ct1924464019216"/><text:change-start text:change-id="ct1924464030496"/><text:span text:style-name="T6">ment</text:span><text:change-end text:change-id="ct1924464030496"/><text:change text:change-id="ct1924464024496"/><text:change text:change-id="ct1924464033376"/><text:change-start text:change-id="ct1924464020896"/><text:span text:style-name="T5">, NYCU must inquire the applicant and the resident about their unit, title, name, phone number, and other information. The collected information is necessary for contacting the applicant regarding accommodation allocation and management during the application period in the given region. After your stay at </text:span><text:soft-page-break/><text:span text:style-name="T5">the guest house, you have a legal right to request to inquire, read, supplement, and correct the contact information; request a duplicate; and request the termination of data collection and the</text:span><text:change-end text:change-id="ct1924464020896"/><text:change text:change-id="ct1924464032416"/><text:change-start text:change-id="ct1924464030736"/><text:span text:style-name="T5"> </text:span><text:change-end text:change-id="ct1924464030736"/><text:change-start text:change-id="ct1924464027856"/><text:span text:style-name="T5">processing and use of data. To request deletion of personal data, please contact the Property Management Division of the Office of General Affairs 03-5712121 ext. 51912.</text:span><text:change-end text:change-id="ct1924464027856"/><text:change-start text:change-id="ct1924464025216"/></text:p>
            <text:p text:style-name="P41"><text:change-end text:change-id="ct1924464025216"/><text:change-start text:change-id="ct1924464020176"/></text:p>
            <text:p text:style-name="P22">□I have read and agreed to be bound by the above terms. Occupant/Applicant signature:<text:change-end text:change-id="ct1924464020176"/><text:change-start text:change-id="ct1924464033136"/></text:p>
            <text:p text:style-name="P22"><text:change-end text:change-id="ct1924464033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14"><text:change-start text:change-id="ct1924464029536"/>Accommodation of choice<text:change-end text:change-id="ct1924464029536"/></text:p>
          </table:table-cell>
          <table:covered-table-cell/>
          <table:covered-table-cell/>
          <table:covered-table-cell/>
          <table:table-cell table:style-name="表格1.A2" table:number-columns-spanned="2" office:value-type="string">
            <text:p text:style-name="P14"><text:change-start text:change-id="ct1924464023296"/>Room number<text:change-end text:change-id="ct1924464023296"/></text:p>
          </table:table-cell>
          <table:covered-table-cell/>
          <table:table-cell table:style-name="表格1.A2" table:number-columns-spanned="7" office:value-type="string">
            <text:p text:style-name="P14"><text:change-start text:change-id="ct1924464020416"/>Standard charge<text:change-end text:change-id="ct1924464020416"/></text:p>
          </table:table-cell>
          <table:covered-table-cell/>
          <table:covered-table-cell/>
          <table:covered-table-cell/>
          <table:covered-table-cell/>
          <table:covered-table-cell/>
          <table:covered-table-cell/>
          <table:table-cell table:style-name="表格1.J3" office:value-type="string">
            <text:p text:style-name="P14"><text:change-start text:change-id="ct1924464032896"/>Note<text:change-end text:change-id="ct1924464032896"/></text:p>
          </table:table-cell>
        </table:table-row>
        <table:table-row table:style-name="表格1.9">
          <table:table-cell table:style-name="表格1.A2" table:number-columns-spanned="4" office:value-type="string">
            <text:p text:style-name="P14"><text:change-start text:change-id="ct1924464019456"/>□Chufeng Guest House <text:change-end text:change-id="ct1924464019456"/><text:change text:change-id="ct1924464021376"/><text:change text:change-id="ct1924464019696"/></text:p>
          </table:table-cell>
          <table:covered-table-cell/>
          <table:covered-table-cell/>
          <table:covered-table-cell/>
          <table:table-cell table:style-name="表格1.A2" table:number-columns-spanned="2" office:value-type="string">
            <text:p text:style-name="P14"/>
          </table:table-cell>
          <table:covered-table-cell/>
          <table:table-cell table:style-name="表格1.A2" table:number-columns-spanned="7" office:value-type="string">
            <text:p text:style-name="P17"><text:change text:change-id="ct1924464033616"/><text:change-start text:change-id="ct1924464019936"/><text:span text:style-name="T17">Single</text:span><text:change-end text:change-id="ct1924464019936"/><text:change-start text:change-id="ct1924464022336"/>: <text:s text:c="6"/><text:change-end text:change-id="ct1924464022336"/><text:change-start text:change-id="ct1924464022096"/><text:s text:c="5"/><text:change-end text:change-id="ct1924464022096"/><text:change-start text:change-id="ct1924464021136"/>* <text:s text:c="4"/>(room)* <text:s text:c="5"/>(day) = <text:s text:c="5"/>$NTD<text:change-end text:change-id="ct1924464021136"/></text:p>
          </table:table-cell>
          <table:covered-table-cell/>
          <table:covered-table-cell/>
          <table:covered-table-cell/>
          <table:covered-table-cell/>
          <table:covered-table-cell/>
          <table:covered-table-cell/>
          <table:table-cell table:style-name="表格1.J3" office:value-type="string">
            <text:p text:style-name="P14"/>
          </table:table-cell>
        </table:table-row>
        <table:table-row table:style-name="表格1.10">
          <table:table-cell table:style-name="表格1.A2" table:number-columns-spanned="4" office:value-type="string">
            <text:p text:style-name="P14"><text:change-start text:change-id="ct1924464027616"/>□Chuhu Guest House (Third tier)<text:change-end text:change-id="ct1924464027616"/></text:p>
          </table:table-cell>
          <table:covered-table-cell/>
          <table:covered-table-cell/>
          <table:covered-table-cell/>
          <table:table-cell table:style-name="表格1.A2" table:number-columns-spanned="2" office:value-type="string">
            <text:p text:style-name="P14"/>
          </table:table-cell>
          <table:covered-table-cell/>
          <table:table-cell table:style-name="表格1.A2" table:number-columns-spanned="7" office:value-type="string">
            <text:p text:style-name="P18"><text:change text:change-id="ct1924464023536"/><text:change-start text:change-id="ct1924464030256"/><text:span text:style-name="T17">Single</text:span><text:change-end text:change-id="ct1924464030256"/><text:change-start text:change-id="ct1924464021616"/>: <text:s text:c="8"/><text:change-end text:change-id="ct1924464021616"/><text:change-start text:change-id="ct1924464033856"/><text:s text:c="8"/><text:change-end text:change-id="ct1924464033856"/><text:change-start text:change-id="ct1924464030016"/><text:s/>* <text:s text:c="2"/>(room)* <text:s text:c="4"/>(day)= <text:s text:c="4"/>$NTD</text:p>
            <text:p text:style-name="P18"><text:change-end text:change-id="ct1924464030016"/><text:change text:change-id="ct1924464031456"/><text:change-start text:change-id="ct1924464026176"/>1 bed <text:s/>room<text:change-end text:change-id="ct1924464026176"/><text:change-start text:change-id="ct1924464022816"/>: <text:s text:c="2"/><text:change-end text:change-id="ct1924464022816"/><text:change-start text:change-id="ct1924464023776"/><text:s text:c="2"/><text:change-end text:change-id="ct1924464023776"/><text:change-start text:change-id="ct1924464031696"/><text:s text:c="2"/>* <text:s text:c="2"/>(room)* <text:s text:c="3"/>(day)= <text:s text:c="5"/>$NTD</text:p>
            <text:p text:style-name="P18">Family <text:change-end text:change-id="ct1924464031696"/><text:change text:change-id="ct1924464034096"/><text:change-start text:change-id="ct1924464034336"/>room<text:change-end text:change-id="ct1924464034336"/><text:change-start text:change-id="ct1924464028096"/>: <text:s text:c="6"/>* <text:s text:c="2"/>(room)* <text:s text:c="3"/>(day)= <text:s text:c="5"/>$NTD<text:change-end text:change-id="ct1924464028096"/></text:p>
          </table:table-cell>
          <table:covered-table-cell/>
          <table:covered-table-cell/>
          <table:covered-table-cell/>
          <table:covered-table-cell/>
          <table:covered-table-cell/>
          <table:covered-table-cell/>
          <table:table-cell table:style-name="表格1.J3" office:value-type="string">
            <text:p text:style-name="P14"/>
          </table:table-cell>
        </table:table-row>
        <table:table-row table:style-name="表格1.11">
          <table:table-cell table:style-name="表格1.A2" table:number-columns-spanned="3" office:value-type="string">
            <text:p text:style-name="P16"><text:change-start text:change-id="ct1924464021856"/>Signature <text:change-end text:change-id="ct1924464021856"/><text:change-start text:change-id="ct1924464022576"/></text:p>
            <text:p text:style-name="P16"><text:change-end text:change-id="ct1924464022576"/><text:change-start text:change-id="ct1924464023056"/>for key pick-up<text:change-end text:change-id="ct1924464023056"/></text:p>
          </table:table-cell>
          <table:covered-table-cell/>
          <table:covered-table-cell/>
          <table:table-cell table:style-name="表格1.A2" table:number-columns-spanned="4" office:value-type="string">
            <text:p text:style-name="P14"><text:change text:change-id="ct1924464031216"/><text:change-start text:change-id="ct1924464030976"/>Reservation Manager<text:change-end text:change-id="ct1924464030976"/></text:p>
          </table:table-cell>
          <table:covered-table-cell/>
          <table:covered-table-cell/>
          <table:covered-table-cell/>
          <table:table-cell table:style-name="表格1.A2" table:number-columns-spanned="4" office:value-type="string">
            <text:p text:style-name="P14"><text:change-start text:change-id="ct1924464024016"/>Cashier Division II<text:change-end text:change-id="ct1924464024016"/></text:p>
          </table:table-cell>
          <table:covered-table-cell/>
          <table:covered-table-cell/>
          <table:covered-table-cell/>
          <table:table-cell table:style-name="表格1.J3" table:number-columns-spanned="3" office:value-type="string">
            <text:p text:style-name="P15"><text:change-start text:change-id="ct1924464026896"/>President or personnel authorized by the unit<text:change-end text:change-id="ct1924464026896"/></text:p>
          </table:table-cell>
          <table:covered-table-cell/>
          <table:covered-table-cell/>
        </table:table-row>
        <table:table-row table:style-name="表格1.12">
          <table:table-cell table:style-name="表格1.A2" table:number-columns-spanned="3" office:value-type="string">
            <text:p text:style-name="P6"/>
          </table:table-cell>
          <table:covered-table-cell/>
          <table:covered-table-cell/>
          <table:table-cell table:style-name="表格1.D12" table:number-columns-spanned="4" office:value-type="string">
            <text:p text:style-name="P6"><text:change text:change-id="ct1924464024256"/></text:p>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J3" table:number-columns-spanned="3" office:value-type="string">
            <text:p text:style-name="P6"/>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華康楷書體W3(P)" svg:font-family="華康楷書體W3(P)" style:font-family-generic="roman"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楷書體W3(P)1" svg:font-family="華康楷書體W3(P)" style:font-family-generic="system" style:font-pitch="variable"/>
    <style:font-face style:name="華康細黑體"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64cm" fo:margin-right="0cm" fo:margin-top="0.106cm" fo:margin-bottom="0cm" style:contextual-spacing="false" fo:text-indent="-0.864cm" style:auto-text-indent="false"/>
      <style:text-properties style:font-name="華康楷書體W3(P)" fo:font-family="華康楷書體W3(P)" style:font-family-generic="roman" style:font-pitch="variable" style:font-name-asian="華康楷書體W3(P)1" style:font-family-asian="華康楷書體W3(P)" style:font-family-generic-asian="system" style:font-pitch-asian="variable" style:font-name-complex="華康楷書體W3(P)1" style:font-family-complex="華康楷書體W3(P)" style:font-family-generic-complex="system" style:font-pitch-complex="variabl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_20_Map" style:display-name="Document Map" style:family="paragraph" style:default-outline-level="">
      <style:paragraph-properties fo:margin-top="0cm" fo:margin-bottom="0cm" style:contextual-spacing="false" fo:text-align="start" style:justify-single-word="false" fo:orphans="2" fo:widows="2" style:vertical-align="auto" style:writing-mode="lr-tb"/>
      <style:text-properties style:letter-kerning="true" style:font-name-complex="Calibri1" style:font-family-complex="Calibri" style:font-family-generic-complex="system" style:font-pitch-complex="variable" style:font-size-complex="11pt"/>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style:font-name="華康楷書體W3(P)" fo:font-family="華康楷書體W3(P)" style:font-family-generic="roman" style:font-pitch="variable" style:letter-kerning="true" style:font-name-asian="華康楷書體W3(P)1" style:font-family-asian="華康楷書體W3(P)"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style:font-name="Times New Roman" fo:font-family="'Times New Roman'" style:font-family-generic="roman" style:font-pitch="variable" style:font-name-asian="華康細黑體" style:font-family-asian="華康細黑體" style:font-family-generic-asian="system" style:font-pitch-asian="variable" style:font-name-complex="Times New Roman1" style:font-family-complex="'Times New Roman'" style:font-family-generic-complex="system" style:font-pitch-complex="variable"/>
    </style:style>
    <style:style style:name="Line_20_numbering" style:display-name="Line numbering"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No_20_List1" style:display-name="No List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1.27cm" fo:margin-right="1.27cm" style:writing-mode="lr-tb" style:layout-grid-color="#c0c0c0" style:layout-grid-lines="28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5</meta:editing-cycles>
    <meta:print-date>2021-12-03T14:24:00</meta:print-date>
    <meta:creation-date>2022-09-20T00:57:00</meta:creation-date>
    <dc:date>2023-10-19T10:40:58.358000000</dc:date>
    <meta:editing-duration>PT9H39M16S</meta:editing-duration>
    <meta:generator>NDC_ODF_Application_Tools_/3.3.3$Windows_X86_64 LibreOffice_project/1e1e6a7b6182699804c71e64ce03ac02dcaacc3f</meta:generator>
    <meta:document-statistic meta:table-count="1" meta:image-count="0" meta:object-count="0" meta:page-count="2" meta:paragraph-count="52" meta:word-count="695" meta:character-count="4560" meta:non-whitespace-character-count="3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