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PingFang TC" svg:font-family="'PingFang TC'"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PingFang TC1" svg:font-family="'PingFang TC'"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文鼎細明, 細明體" svg:font-family="'文鼎細明, 細明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華康細黑體" svg:font-family="華康細黑體" style:font-family-generic="system" style:font-pitch="variable"/>
  </office:font-face-decls>
  <office:automatic-styles>
    <style:style style:name="P1" style:family="paragraph" style:parent-style-name="Standard">
      <style:paragraph-properties style:line-height-at-least="0cm" style:snap-to-layout-grid="false"/>
    </style:style>
    <style:style style:name="P2" style:family="paragraph" style:parent-style-name="Standard" style:master-page-name="Standard">
      <style:paragraph-properties style:page-number="auto"/>
    </style:style>
    <style:style style:name="P3" style:family="paragraph" style:parent-style-name="Standard_20__28_user_29_">
      <style:paragraph-properties fo:text-align="center" style:justify-single-word="false"/>
    </style:style>
    <style:style style:name="P4" style:family="paragraph" style:parent-style-name="Standard_20__28_user_29_">
      <style:paragraph-properties style:snap-to-layout-grid="false"/>
    </style:style>
    <style:style style:name="P5" style:family="paragraph" style:parent-style-name="Standard_20__28_user_29_">
      <style:paragraph-properties fo:line-height="0.706cm"/>
    </style:style>
    <style:style style:name="P6" style:family="paragraph" style:parent-style-name="Standard_20__28_user_29_">
      <style:paragraph-properties fo:line-height="0.564cm"/>
    </style:style>
    <style:style style:name="P7" style:family="paragraph" style:parent-style-name="Standard_20__28_user_29_">
      <style:paragraph-properties fo:margin-left="1.49cm" fo:margin-right="0cm" fo:text-indent="0cm" style:auto-text-indent="false" style:snap-to-layout-grid="false"/>
    </style:style>
    <style:style style:name="P8" style:family="paragraph" style:parent-style-name="Standard_20__28_user_29_">
      <style:paragraph-properties fo:margin-left="1.494cm" fo:margin-right="0cm" fo:line-height="0.847cm" fo:text-indent="0.004cm" style:auto-text-indent="false" style:snap-to-layout-grid="false"/>
    </style:style>
    <style:style style:name="P9" style:family="paragraph" style:parent-style-name="Standard_20__28_user_29_">
      <style:paragraph-properties fo:margin-left="1.494cm" fo:margin-right="0cm" fo:line-height="150%" fo:text-indent="0.004cm" style:auto-text-indent="false" style:snap-to-layout-grid="false"/>
    </style:style>
    <style:style style:name="P10" style:family="paragraph" style:parent-style-name="Standard_20__28_user_29_">
      <style:paragraph-properties fo:margin-left="0cm" fo:margin-right="0cm" fo:text-indent="0.212cm" style:auto-text-indent="false" style:snap-to-layout-grid="false"/>
    </style:style>
    <style:style style:name="P11" style:family="paragraph" style:parent-style-name="Standard_20__28_user_29_">
      <style:paragraph-properties fo:margin-left="0.75cm" fo:margin-right="0cm" fo:line-height="0.706cm" fo:text-align="center" style:justify-single-word="false" fo:text-indent="-0.75cm" style:auto-text-indent="false"/>
    </style:style>
    <style:style style:name="P12" style:family="paragraph" style:parent-style-name="Standard_20__28_user_29_">
      <style:paragraph-properties fo:margin-left="1.499cm" fo:margin-right="0cm" fo:line-height="0.706cm" fo:text-indent="-0.864cm" style:auto-text-indent="false"/>
    </style:style>
    <style:style style:name="P13" style:family="paragraph" style:parent-style-name="Standard_20__28_user_29_">
      <style:paragraph-properties fo:margin-left="0cm" fo:margin-right="0cm" fo:line-height="0.706cm" fo:text-indent="0.847cm" style:auto-text-indent="false"/>
      <style:text-properties style:font-name-asian="華康細黑體"/>
    </style:style>
    <style:style style:name="P14" style:family="paragraph" style:parent-style-name="Standard_20__28_user_29_">
      <style:paragraph-properties fo:margin-top="0cm" fo:margin-bottom="0.423cm" loext:contextual-spacing="false" fo:line-height="0.706cm"/>
    </style:style>
    <style:style style:name="P15" style:family="paragraph" style:parent-style-name="Standard_20__28_user_29_">
      <style:paragraph-properties fo:margin-left="0.499cm" fo:margin-right="0cm" fo:line-height="0.564cm" fo:text-indent="-0.499cm" style:auto-text-indent="false"/>
    </style:style>
    <style:style style:name="P16" style:family="paragraph" style:parent-style-name="Standard_20__28_user_29_">
      <style:paragraph-properties fo:margin-left="0.847cm" fo:margin-right="0cm" fo:line-height="0.564cm" fo:text-indent="-0.847cm" style:auto-text-indent="false"/>
    </style:style>
    <style:style style:name="P17" style:family="paragraph">
      <loext:graphic-properties draw:fill="none"/>
      <style:paragraph-properties fo:text-align="start"/>
      <style:text-properties fo:font-size="18pt"/>
    </style:style>
    <style:style style:name="T1" style:family="text">
      <style:text-properties fo:font-size="8pt" fo:font-style="italic" style:font-size-asian="8pt" style:font-style-asian="italic"/>
    </style:style>
    <style:style style:name="T2" style:family="text">
      <style:text-properties fo:font-size="16pt" style:text-underline-style="solid" style:text-underline-type="double" style:text-underline-width="auto" style:text-underline-color="font-color" fo:font-weight="bold" style:font-name-asian="華康細黑體" style:font-size-asian="16pt" style:font-weight-asian="bold" style:font-size-complex="24pt"/>
    </style:style>
    <style:style style:name="T3" style:family="text">
      <style:text-properties fo:font-size="16pt" style:font-name-asian="華康細黑體" style:font-size-asian="16pt" style:font-size-complex="16pt"/>
    </style:style>
    <style:style style:name="T4" style:family="text">
      <style:text-properties style:font-name-asian="標楷體"/>
    </style:style>
    <style:style style:name="T5" style:family="text">
      <style:text-properties style:font-name-asian="華康細黑體"/>
    </style:style>
    <style:style style:name="T6" style:family="text">
      <style:text-properties style:text-underline-style="solid" style:text-underline-width="auto" style:text-underline-color="font-color" style:font-name-asian="標楷體"/>
    </style:style>
    <style:style style:name="T7" style:family="text">
      <style:text-properties style:text-underline-style="solid" style:text-underline-width="auto" style:text-underline-color="font-color" style:font-name-asian="華康細黑體"/>
    </style:style>
    <style:style style:name="T8" style:family="text">
      <style:text-properties style:font-name="PingFang TC" style:font-name-asian="PingFang TC1" style:font-name-complex="PingFang TC1"/>
    </style:style>
    <style:style style:name="T9" style:family="text">
      <style:text-properties fo:color="#999999" style:font-name-asian="華康細黑體"/>
    </style:style>
    <style:style style:name="T10" style:family="text">
      <style:text-properties fo:color="#000000" style:font-name-asian="標楷體"/>
    </style:style>
    <style:style style:name="T11" style:family="text">
      <style:text-properties fo:color="#000000" style:font-name-asian="華康細黑體"/>
    </style:style>
    <style:style style:name="T12" style:family="text">
      <style:text-properties fo:color="#000000" style:font-name-asian="PingFang TC1"/>
    </style:style>
    <style:style style:name="T13" style:family="text">
      <style:text-properties fo:color="#000000" fo:font-weight="bold" style:font-name-asian="華康細黑體" style:font-weight-asian="bold"/>
    </style:style>
    <style:style style:name="T14" style:family="text">
      <style:text-properties fo:color="#ff0000" style:font-name-asian="標楷體" style:font-size-complex="14pt"/>
    </style:style>
    <style:style style:name="T15" style:family="text">
      <style:text-properties fo:color="#ff0000" style:font-name-asian="標楷體"/>
    </style:style>
    <style:style style:name="T16" style:family="text">
      <style:text-properties fo:color="#ff0000" style:font-name-asian="華康細黑體"/>
    </style:style>
    <style:style style:name="T17" style:family="text">
      <style:text-properties style:font-name-asian="Wingdings"/>
    </style:style>
    <style:style style:name="T18" style:family="text">
      <style:text-properties fo:font-weight="bold" style:font-name-asian="PingFang TC1" style:font-weight-asian="bold"/>
    </style:style>
    <style:style style:name="T19" style:family="text">
      <style:text-properties fo:font-weight="bold" style:font-name-asian="華康細黑體" style:font-weight-asian="bold"/>
    </style:style>
    <style:style style:name="T20" style:family="text">
      <style:text-properties fo:font-weight="bold" style:font-name-asian="標楷體" style:font-weight-asian="bold"/>
    </style:style>
    <style:style style:name="T21" style:family="text">
      <style:text-properties fo:color="#212121"/>
    </style:style>
    <style:style style:name="T22" style:family="text">
      <style:text-properties style:font-name-asian="PingFang TC1"/>
    </style:style>
    <style:style style:name="T23" style:family="text">
      <style:text-properties style:font-name="Times New Roman" style:font-name-complex="Times New Roman1"/>
    </style:style>
    <style:style style:name="gr1" style:family="graphic">
      <style:graphic-properties draw:stroke="dash" draw:stroke-dash="Dashed_20__28_var_29__20_4" svg:stroke-width="0.018cm" svg:stroke-color="#000000" draw:stroke-linejoin="miter"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018cm" svg:stroke-color="#000000" draw:stroke-linejoin="miter" draw:fill="none" draw:textarea-horizontal-align="center" draw:textarea-vertical-align="top" draw:auto-grow-height="false" fo:padding-top="0.125cm" fo:padding-bottom="0.125cm" fo:padding-left="0.25cm" fo:padding-right="0.25cm" fo:wrap-option="wrap" fo:margin-left="0cm" fo:margin-right="0.028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tracked-changes>
        <text:changed-region xml:id="ct2152823940864" text:id="ct2152823940864">
          <text:deletion>
            <office:change-info>
              <dc:creator>莊士澤</dc:creator>
              <dc:date>2022-09-26T08:25:00</dc:date>
            </office:change-info>
            <text:p text:style-name="P2"><text:span text:style-name="T1">W</text:span></text:p>
          </text:deletion>
        </text:changed-region>
        <text:changed-region xml:id="ct2152823955984" text:id="ct2152823955984">
          <text:deletion>
            <office:change-info>
              <dc:creator>莊士澤</dc:creator>
              <dc:date>2022-09-26T08:25:00</dc:date>
            </office:change-info>
            <text:p text:style-name="P2"><text:span text:style-name="T1">a</text:span></text:p>
          </text:deletion>
        </text:changed-region>
        <text:changed-region xml:id="ct2152823943744" text:id="ct2152823943744">
          <text:deletion>
            <office:change-info>
              <dc:creator>莊士澤</dc:creator>
              <dc:date>2022-09-26T08:25:00</dc:date>
            </office:change-info>
            <text:p text:style-name="P2"><text:span text:style-name="T1">llace Academic Editing </text:span></text:p>
            <text:p text:style-name="P3"><text:span text:style-name="T2"/></text:p>
          </text:deletion>
        </text:changed-region>
        <text:changed-region xml:id="ct2152823949504" text:id="ct2152823949504">
          <text:format-change>
            <office:change-info>
              <dc:creator>莊士澤</dc:creator>
              <dc:date>2022-09-26T08:25:00</dc:date>
            </office:change-info>
          </text:format-change>
        </text:changed-region>
        <text:changed-region xml:id="ct2152823945904" text:id="ct2152823945904">
          <text:insertion>
            <office:change-info>
              <dc:creator>莊士澤</dc:creator>
              <dc:date>2022-09-26T08:27:00</dc:date>
            </office:change-info>
          </text:insertion>
        </text:changed-region>
        <text:changed-region xml:id="ct2152823951424" text:id="ct2152823951424">
          <text:UnknownChange>
            <office:change-info>
              <dc:creator>莊士澤</dc:creator>
              <dc:date>2022-09-26T08:25:00</dc:date>
            </office:change-info>
          </text:UnknownChange>
        </text:changed-region>
        <text:changed-region xml:id="ct2152823945184" text:id="ct2152823945184">
          <text:insertion>
            <office:change-info>
              <dc:creator>莊士澤</dc:creator>
              <dc:date>2022-09-26T08:27:00</dc:date>
            </office:change-info>
          </text:insertion>
        </text:changed-region>
        <text:changed-region xml:id="ct2152823952864" text:id="ct2152823952864">
          <text:UnknownChange>
            <office:change-info>
              <dc:creator>莊士澤</dc:creator>
              <dc:date>2022-09-26T08:25:00</dc:date>
            </office:change-info>
          </text:UnknownChange>
        </text:changed-region>
        <text:changed-region xml:id="ct2152823956464" text:id="ct2152823956464">
          <text:format-change>
            <office:change-info>
              <dc:creator>莊士澤</dc:creator>
              <dc:date>2022-09-26T08:25:00</dc:date>
            </office:change-info>
          </text:format-change>
        </text:changed-region>
        <text:changed-region xml:id="ct2152823954064" text:id="ct2152823954064">
          <text:UnknownChange>
            <office:change-info>
              <dc:creator>莊士澤</dc:creator>
              <dc:date>2022-09-26T08:25:00</dc:date>
            </office:change-info>
          </text:UnknownChange>
        </text:changed-region>
        <text:changed-region xml:id="ct2152823954304" text:id="ct2152823954304">
          <text:format-change>
            <office:change-info>
              <dc:creator>莊士澤</dc:creator>
              <dc:date>2022-09-26T08:25:00</dc:date>
            </office:change-info>
          </text:format-change>
        </text:changed-region>
        <text:changed-region xml:id="ct2152823956944" text:id="ct2152823956944">
          <text:UnknownChange>
            <office:change-info>
              <dc:creator>莊士澤</dc:creator>
              <dc:date>2022-09-26T08:25:00</dc:date>
            </office:change-info>
          </text:UnknownChange>
        </text:changed-region>
        <text:changed-region xml:id="ct2152823942544" text:id="ct2152823942544">
          <text:format-change>
            <office:change-info>
              <dc:creator>莊士澤</dc:creator>
              <dc:date>2022-09-26T08:25:00</dc:date>
            </office:change-info>
          </text:format-change>
        </text:changed-region>
        <text:changed-region xml:id="ct2152823942784" text:id="ct2152823942784">
          <text:UnknownChange>
            <office:change-info>
              <dc:creator>莊士澤</dc:creator>
              <dc:date>2022-09-26T08:25:00</dc:date>
            </office:change-info>
          </text:UnknownChange>
        </text:changed-region>
        <text:changed-region xml:id="ct2152823943264" text:id="ct2152823943264">
          <text:format-change>
            <office:change-info>
              <dc:creator>莊士澤</dc:creator>
              <dc:date>2022-09-26T08:25:00</dc:date>
            </office:change-info>
          </text:format-change>
        </text:changed-region>
        <text:changed-region xml:id="ct2152823943024" text:id="ct2152823943024">
          <text:UnknownChange>
            <office:change-info>
              <dc:creator>莊士澤</dc:creator>
              <dc:date>2022-09-26T08:25:00</dc:date>
            </office:change-info>
          </text:UnknownChange>
        </text:changed-region>
        <text:changed-region xml:id="ct2152823953824" text:id="ct2152823953824">
          <text:format-change>
            <office:change-info>
              <dc:creator>莊士澤</dc:creator>
              <dc:date>2022-09-26T08:25:00</dc:date>
            </office:change-info>
          </text:format-change>
        </text:changed-region>
        <text:changed-region xml:id="ct2152823948304" text:id="ct2152823948304">
          <text:UnknownChange>
            <office:change-info>
              <dc:creator>莊士澤</dc:creator>
              <dc:date>2022-09-26T08:25:00</dc:date>
            </office:change-info>
          </text:UnknownChange>
        </text:changed-region>
        <text:changed-region xml:id="ct2152823954784" text:id="ct2152823954784">
          <text:format-change>
            <office:change-info>
              <dc:creator>莊士澤</dc:creator>
              <dc:date>2022-09-26T08:25:00</dc:date>
            </office:change-info>
          </text:format-change>
        </text:changed-region>
        <text:changed-region xml:id="ct2152823955504" text:id="ct2152823955504">
          <text:UnknownChange>
            <office:change-info>
              <dc:creator>莊士澤</dc:creator>
              <dc:date>2022-09-26T08:25:00</dc:date>
            </office:change-info>
          </text:UnknownChange>
        </text:changed-region>
        <text:changed-region xml:id="ct2152823955264" text:id="ct2152823955264">
          <text:format-change>
            <office:change-info>
              <dc:creator>莊士澤</dc:creator>
              <dc:date>2022-09-26T08:25:00</dc:date>
            </office:change-info>
          </text:format-change>
        </text:changed-region>
        <text:changed-region xml:id="ct2152823943504" text:id="ct2152823943504">
          <text:UnknownChange>
            <office:change-info>
              <dc:creator>莊士澤</dc:creator>
              <dc:date>2022-09-26T08:25:00</dc:date>
            </office:change-info>
          </text:UnknownChange>
        </text:changed-region>
        <text:changed-region xml:id="ct2152823953584" text:id="ct2152823953584">
          <text:format-change>
            <office:change-info>
              <dc:creator>莊士澤</dc:creator>
              <dc:date>2022-09-26T08:25:00</dc:date>
            </office:change-info>
          </text:format-change>
        </text:changed-region>
        <text:changed-region xml:id="ct2152823944224" text:id="ct2152823944224">
          <text:UnknownChange>
            <office:change-info>
              <dc:creator>莊士澤</dc:creator>
              <dc:date>2022-09-26T08:25:00</dc:date>
            </office:change-info>
          </text:UnknownChange>
        </text:changed-region>
        <text:changed-region xml:id="ct2152823946864" text:id="ct2152823946864">
          <text:format-change>
            <office:change-info>
              <dc:creator>莊士澤</dc:creator>
              <dc:date>2022-09-26T08:25:00</dc:date>
            </office:change-info>
          </text:format-change>
        </text:changed-region>
        <text:changed-region xml:id="ct2152823955744" text:id="ct2152823955744">
          <text:UnknownChange>
            <office:change-info>
              <dc:creator>莊士澤</dc:creator>
              <dc:date>2022-09-26T08:25:00</dc:date>
            </office:change-info>
          </text:UnknownChange>
        </text:changed-region>
        <text:changed-region xml:id="ct2152823952144" text:id="ct2152823952144">
          <text:format-change>
            <office:change-info>
              <dc:creator>莊士澤</dc:creator>
              <dc:date>2022-09-26T08:25:00</dc:date>
            </office:change-info>
          </text:format-change>
        </text:changed-region>
        <text:changed-region xml:id="ct2152823944464" text:id="ct2152823944464">
          <text:UnknownChange>
            <office:change-info>
              <dc:creator>莊士澤</dc:creator>
              <dc:date>2022-09-26T08:25:00</dc:date>
            </office:change-info>
          </text:UnknownChange>
        </text:changed-region>
        <text:changed-region xml:id="ct2152823944704" text:id="ct2152823944704">
          <text:format-change>
            <office:change-info>
              <dc:creator>莊士澤</dc:creator>
              <dc:date>2022-09-26T08:25:00</dc:date>
            </office:change-info>
          </text:format-change>
        </text:changed-region>
        <text:changed-region xml:id="ct2152823944944" text:id="ct2152823944944">
          <text:UnknownChange>
            <office:change-info>
              <dc:creator>莊士澤</dc:creator>
              <dc:date>2022-09-26T08:25:00</dc:date>
            </office:change-info>
          </text:UnknownChange>
        </text:changed-region>
        <text:changed-region xml:id="ct2152823946384" text:id="ct2152823946384">
          <text:format-change>
            <office:change-info>
              <dc:creator>莊士澤</dc:creator>
              <dc:date>2022-09-26T08:25:00</dc:date>
            </office:change-info>
          </text:format-change>
        </text:changed-region>
        <text:changed-region xml:id="ct2152823947344" text:id="ct2152823947344">
          <text:UnknownChange>
            <office:change-info>
              <dc:creator>莊士澤</dc:creator>
              <dc:date>2022-09-26T08:25:00</dc:date>
            </office:change-info>
          </text:UnknownChange>
        </text:changed-region>
        <text:changed-region xml:id="ct2152823955024" text:id="ct2152823955024">
          <text:format-change>
            <office:change-info>
              <dc:creator>莊士澤</dc:creator>
              <dc:date>2022-09-26T08:25:00</dc:date>
            </office:change-info>
          </text:format-change>
        </text:changed-region>
        <text:changed-region xml:id="ct2152823946624" text:id="ct2152823946624">
          <text:UnknownChange>
            <office:change-info>
              <dc:creator>莊士澤</dc:creator>
              <dc:date>2022-09-26T08:25:00</dc:date>
            </office:change-info>
          </text:UnknownChange>
        </text:changed-region>
        <text:changed-region xml:id="ct2152823941824" text:id="ct2152823941824">
          <text:format-change>
            <office:change-info>
              <dc:creator>莊士澤</dc:creator>
              <dc:date>2022-09-26T08:25:00</dc:date>
            </office:change-info>
          </text:format-change>
        </text:changed-region>
        <text:changed-region xml:id="ct2152823945424" text:id="ct2152823945424">
          <text:UnknownChange>
            <office:change-info>
              <dc:creator>莊士澤</dc:creator>
              <dc:date>2022-09-26T08:25:00</dc:date>
            </office:change-info>
          </text:UnknownChange>
        </text:changed-region>
        <text:changed-region xml:id="ct2152823948544" text:id="ct2152823948544">
          <text:format-change>
            <office:change-info>
              <dc:creator>莊士澤</dc:creator>
              <dc:date>2022-09-26T08:25:00</dc:date>
            </office:change-info>
          </text:format-change>
        </text:changed-region>
        <text:changed-region xml:id="ct2152823951184" text:id="ct2152823951184">
          <text:UnknownChange>
            <office:change-info>
              <dc:creator>莊士澤</dc:creator>
              <dc:date>2022-09-26T08:25:00</dc:date>
            </office:change-info>
          </text:UnknownChange>
        </text:changed-region>
        <text:changed-region xml:id="ct2152823947584" text:id="ct2152823947584">
          <text:format-change>
            <office:change-info>
              <dc:creator>莊士澤</dc:creator>
              <dc:date>2022-09-26T08:25:00</dc:date>
            </office:change-info>
          </text:format-change>
        </text:changed-region>
        <text:changed-region xml:id="ct2152823945664" text:id="ct2152823945664">
          <text:UnknownChange>
            <office:change-info>
              <dc:creator>莊士澤</dc:creator>
              <dc:date>2022-09-26T08:25:00</dc:date>
            </office:change-info>
          </text:UnknownChange>
        </text:changed-region>
        <text:changed-region xml:id="ct2152823949024" text:id="ct2152823949024">
          <text:format-change>
            <office:change-info>
              <dc:creator>莊士澤</dc:creator>
              <dc:date>2022-09-26T08:25:00</dc:date>
            </office:change-info>
          </text:format-change>
        </text:changed-region>
        <text:changed-region xml:id="ct2152823948784" text:id="ct2152823948784">
          <text:UnknownChange>
            <office:change-info>
              <dc:creator>莊士澤</dc:creator>
              <dc:date>2022-09-26T08:25:00</dc:date>
            </office:change-info>
          </text:UnknownChange>
        </text:changed-region>
        <text:changed-region xml:id="ct2152823951664" text:id="ct2152823951664">
          <text:format-change>
            <office:change-info>
              <dc:creator>莊士澤</dc:creator>
              <dc:date>2022-09-26T08:25:00</dc:date>
            </office:change-info>
          </text:format-change>
        </text:changed-region>
        <text:changed-region xml:id="ct2152823949744" text:id="ct2152823949744">
          <text:UnknownChange>
            <office:change-info>
              <dc:creator>莊士澤</dc:creator>
              <dc:date>2022-09-26T08:25:00</dc:date>
            </office:change-info>
          </text:UnknownChange>
        </text:changed-region>
        <text:changed-region xml:id="ct2152823958624" text:id="ct2152823958624">
          <text:format-change>
            <office:change-info>
              <dc:creator>莊士澤</dc:creator>
              <dc:date>2022-09-26T08:25:00</dc:date>
            </office:change-info>
          </text:format-change>
        </text:changed-region>
        <text:changed-region xml:id="ct2152823957664" text:id="ct2152823957664">
          <text:UnknownChange>
            <office:change-info>
              <dc:creator>莊士澤</dc:creator>
              <dc:date>2022-09-26T08:25:00</dc:date>
            </office:change-info>
          </text:UnknownChange>
        </text:changed-region>
        <text:changed-region xml:id="ct2152823958144" text:id="ct2152823958144">
          <text:format-change>
            <office:change-info>
              <dc:creator>莊士澤</dc:creator>
              <dc:date>2022-09-26T08:25:00</dc:date>
            </office:change-info>
          </text:format-change>
        </text:changed-region>
        <text:changed-region xml:id="ct2152823957904" text:id="ct2152823957904">
          <text:UnknownChange>
            <office:change-info>
              <dc:creator>莊士澤</dc:creator>
              <dc:date>2022-09-26T08:25:00</dc:date>
            </office:change-info>
          </text:UnknownChange>
        </text:changed-region>
        <text:changed-region xml:id="ct2152823957184" text:id="ct2152823957184">
          <text:format-change>
            <office:change-info>
              <dc:creator>莊士澤</dc:creator>
              <dc:date>2022-09-26T08:25:00</dc:date>
            </office:change-info>
          </text:format-change>
        </text:changed-region>
        <text:changed-region xml:id="ct2152823958864" text:id="ct2152823958864">
          <text:UnknownChange>
            <office:change-info>
              <dc:creator>莊士澤</dc:creator>
              <dc:date>2022-09-26T08:25:00</dc:date>
            </office:change-info>
          </text:UnknownChange>
        </text:changed-region>
        <text:changed-region xml:id="ct2152823958384" text:id="ct2152823958384">
          <text:format-change>
            <office:change-info>
              <dc:creator>莊士澤</dc:creator>
              <dc:date>2022-09-26T08:25:00</dc:date>
            </office:change-info>
          </text:format-change>
        </text:changed-region>
        <text:changed-region xml:id="ct2152823957424" text:id="ct2152823957424">
          <text:UnknownChange>
            <office:change-info>
              <dc:creator>莊士澤</dc:creator>
              <dc:date>2022-09-26T08:25:00</dc:date>
            </office:change-info>
          </text:UnknownChange>
        </text:changed-region>
        <text:changed-region xml:id="ct2152829001168" text:id="ct2152829001168">
          <text:format-change>
            <office:change-info>
              <dc:creator>莊士澤</dc:creator>
              <dc:date>2022-09-26T08:25:00</dc:date>
            </office:change-info>
          </text:format-change>
        </text:changed-region>
        <text:changed-region xml:id="ct2152829008848" text:id="ct2152829008848">
          <text:UnknownChange>
            <office:change-info>
              <dc:creator>莊士澤</dc:creator>
              <dc:date>2022-09-26T08:25:00</dc:date>
            </office:change-info>
          </text:UnknownChange>
        </text:changed-region>
        <text:changed-region xml:id="ct2152829006688" text:id="ct2152829006688">
          <text:format-change>
            <office:change-info>
              <dc:creator>莊士澤</dc:creator>
              <dc:date>2022-09-26T08:25:00</dc:date>
            </office:change-info>
          </text:format-change>
        </text:changed-region>
        <text:changed-region xml:id="ct2152829006928" text:id="ct2152829006928">
          <text:UnknownChange>
            <office:change-info>
              <dc:creator>莊士澤</dc:creator>
              <dc:date>2022-09-26T08:25:00</dc:date>
            </office:change-info>
          </text:UnknownChange>
        </text:changed-region>
        <text:changed-region xml:id="ct2152829002848" text:id="ct2152829002848">
          <text:format-change>
            <office:change-info>
              <dc:creator>莊士澤</dc:creator>
              <dc:date>2022-09-26T08:25:00</dc:date>
            </office:change-info>
          </text:format-change>
        </text:changed-region>
        <text:changed-region xml:id="ct2152828999248" text:id="ct2152828999248">
          <text:UnknownChange>
            <office:change-info>
              <dc:creator>莊士澤</dc:creator>
              <dc:date>2022-09-26T08:25:00</dc:date>
            </office:change-info>
          </text:UnknownChange>
        </text:changed-region>
        <text:changed-region xml:id="ct2152828994928" text:id="ct2152828994928">
          <text:format-change>
            <office:change-info>
              <dc:creator>莊士澤</dc:creator>
              <dc:date>2022-09-26T08:25:00</dc:date>
            </office:change-info>
          </text:format-change>
        </text:changed-region>
        <text:changed-region xml:id="ct2152828998528" text:id="ct2152828998528">
          <text:UnknownChange>
            <office:change-info>
              <dc:creator>莊士澤</dc:creator>
              <dc:date>2022-09-26T08:25:00</dc:date>
            </office:change-info>
          </text:UnknownChange>
        </text:changed-region>
        <text:changed-region xml:id="ct2152829003568" text:id="ct2152829003568">
          <text:format-change>
            <office:change-info>
              <dc:creator>莊士澤</dc:creator>
              <dc:date>2022-09-26T08:25:00</dc:date>
            </office:change-info>
          </text:format-change>
        </text:changed-region>
        <text:changed-region xml:id="ct2152829007168" text:id="ct2152829007168">
          <text:UnknownChange>
            <office:change-info>
              <dc:creator>莊士澤</dc:creator>
              <dc:date>2022-09-26T08:25:00</dc:date>
            </office:change-info>
          </text:UnknownChange>
        </text:changed-region>
        <text:changed-region xml:id="ct2152829007408" text:id="ct2152829007408">
          <text:format-change>
            <office:change-info>
              <dc:creator>莊士澤</dc:creator>
              <dc:date>2022-09-26T08:25:00</dc:date>
            </office:change-info>
          </text:format-change>
        </text:changed-region>
        <text:changed-region xml:id="ct2152828997568" text:id="ct2152828997568">
          <text:UnknownChange>
            <office:change-info>
              <dc:creator>莊士澤</dc:creator>
              <dc:date>2022-09-26T08:25:00</dc:date>
            </office:change-info>
          </text:UnknownChange>
        </text:changed-region>
        <text:changed-region xml:id="ct2152828994688" text:id="ct2152828994688">
          <text:format-change>
            <office:change-info>
              <dc:creator>莊士澤</dc:creator>
              <dc:date>2022-09-26T08:25:00</dc:date>
            </office:change-info>
          </text:format-change>
        </text:changed-region>
        <text:changed-region xml:id="ct2152829008128" text:id="ct2152829008128">
          <text:UnknownChange>
            <office:change-info>
              <dc:creator>莊士澤</dc:creator>
              <dc:date>2022-09-26T08:25:00</dc:date>
            </office:change-info>
          </text:UnknownChange>
        </text:changed-region>
        <text:changed-region xml:id="ct2152829005968" text:id="ct2152829005968">
          <text:UnknownChange>
            <office:change-info>
              <dc:creator>莊士澤</dc:creator>
              <dc:date>2022-09-26T08:26:00</dc:date>
            </office:change-info>
          </text:UnknownChange>
        </text:changed-region>
        <text:changed-region xml:id="ct2152829004768" text:id="ct2152829004768">
          <text:format-change>
            <office:change-info>
              <dc:creator>莊士澤</dc:creator>
              <dc:date>2022-09-26T08:42:00</dc:date>
            </office:change-info>
          </text:format-change>
        </text:changed-region>
        <text:changed-region xml:id="ct2152828995168" text:id="ct2152828995168">
          <text:UnknownChange>
            <office:change-info>
              <dc:creator>莊士澤</dc:creator>
              <dc:date>2022-09-26T08:26:00</dc:date>
            </office:change-info>
          </text:UnknownChange>
        </text:changed-region>
        <text:changed-region xml:id="ct2152829005728" text:id="ct2152829005728">
          <text:deletion>
            <office:change-info>
              <dc:creator>莊士澤</dc:creator>
              <dc:date>2022-09-26T08:42:00</dc:date>
            </office:change-info>
            <text:p text:style-name="P7"><text:span text:style-name="T5"><text:s/></text:span></text:p>
          </text:deletion>
        </text:changed-region>
        <text:changed-region xml:id="ct2152828998288" text:id="ct2152828998288">
          <text:UnknownChange>
            <office:change-info>
              <dc:creator>莊士澤</dc:creator>
              <dc:date>2022-09-26T08:26:00</dc:date>
            </office:change-info>
          </text:UnknownChange>
        </text:changed-region>
        <text:changed-region xml:id="ct2152829001648" text:id="ct2152829001648">
          <text:deletion>
            <office:change-info>
              <dc:creator>莊士澤</dc:creator>
              <dc:date>2022-09-26T08:42:00</dc:date>
            </office:change-info>
            <text:p text:style-name="P7"><text:span text:style-name="T5"><text:tab/></text:span></text:p>
          </text:deletion>
        </text:changed-region>
        <text:changed-region xml:id="ct2152829006208" text:id="ct2152829006208">
          <text:UnknownChange>
            <office:change-info>
              <dc:creator>莊士澤</dc:creator>
              <dc:date>2022-09-26T08:26:00</dc:date>
            </office:change-info>
          </text:UnknownChange>
        </text:changed-region>
        <text:changed-region xml:id="ct2152829003328" text:id="ct2152829003328">
          <text:UnknownChange>
            <office:change-info>
              <dc:creator>莊士澤</dc:creator>
              <dc:date>2022-09-26T08:26:00</dc:date>
            </office:change-info>
          </text:UnknownChange>
        </text:changed-region>
        <text:changed-region xml:id="ct2152829008608" text:id="ct2152829008608">
          <text:UnknownChange>
            <office:change-info>
              <dc:creator>莊士澤</dc:creator>
              <dc:date>2022-09-26T08:26:00</dc:date>
            </office:change-info>
          </text:UnknownChange>
        </text:changed-region>
        <text:changed-region xml:id="ct2152829014128" text:id="ct2152829014128">
          <text:UnknownChange>
            <office:change-info>
              <dc:creator>莊士澤</dc:creator>
              <dc:date>2022-09-26T08:26:00</dc:date>
            </office:change-info>
          </text:UnknownChange>
        </text:changed-region>
        <text:changed-region xml:id="ct2152829014368" text:id="ct2152829014368">
          <text:deletion>
            <office:change-info>
              <dc:creator>莊士澤</dc:creator>
              <dc:date>2022-09-26T08:47:00</dc:date>
            </office:change-info>
            <text:p text:style-name="P5"><text:span text:style-name="T5">dormitory </text:span></text:p>
          </text:deletion>
        </text:changed-region>
        <text:changed-region xml:id="ct2152829021808" text:id="ct2152829021808">
          <text:deletion>
            <office:change-info>
              <dc:creator>莊士澤</dc:creator>
              <dc:date>2022-09-26T08:47:00</dc:date>
            </office:change-info>
            <text:p text:style-name="P5"><text:span text:style-name="T5"><text:s/>(Please ask the inspector to tick the completed items </text:span><text:span text:style-name="T17"></text:span><text:span text:style-name="T5">)</text:span></text:p>
          </text:deletion>
        </text:changed-region>
        <text:changed-region xml:id="ct2152829012688" text:id="ct2152829012688">
          <text:deletion>
            <office:change-info>
              <dc:creator>莊士澤</dc:creator>
              <dc:date>2022-09-26T08:39:00</dc:date>
            </office:change-info>
            <text:p text:style-name="P12"><text:span text:style-name="T5">:</text:span></text:p>
          </text:deletion>
        </text:changed-region>
        <text:changed-region xml:id="ct2152829018448" text:id="ct2152829018448">
          <text:insertion>
            <office:change-info>
              <dc:creator>莊士澤</dc:creator>
              <dc:date>2022-09-26T08:28:00</dc:date>
            </office:change-info>
          </text:insertion>
        </text:changed-region>
        <text:changed-region xml:id="ct2152829010768" text:id="ct2152829010768">
          <text:deletion>
            <office:change-info>
              <dc:creator>莊士澤</dc:creator>
              <dc:date>2022-09-26T08:28:00</dc:date>
            </office:change-info>
            <text:p text:style-name="P12"><text:span text:style-name="T4">I have c</text:span></text:p>
          </text:deletion>
        </text:changed-region>
        <text:changed-region xml:id="ct2152829022048" text:id="ct2152829022048">
          <text:insertion>
            <office:change-info>
              <dc:creator>莊士澤</dc:creator>
              <dc:date>2022-09-26T08:46:00</dc:date>
            </office:change-info>
          </text:insertion>
        </text:changed-region>
        <text:changed-region xml:id="ct2152829011728" text:id="ct2152829011728">
          <text:deletion>
            <office:change-info>
              <dc:creator>莊士澤</dc:creator>
              <dc:date>2022-09-26T08:28:00</dc:date>
            </office:change-info>
            <text:p text:style-name="P12"><text:span text:style-name="T4">I have </text:span></text:p>
          </text:deletion>
        </text:changed-region>
        <text:changed-region xml:id="ct2152829015328" text:id="ct2152829015328">
          <text:insertion>
            <office:change-info>
              <dc:creator>莊士澤</dc:creator>
              <dc:date>2022-09-26T08:28:00</dc:date>
            </office:change-info>
          </text:insertion>
        </text:changed-region>
        <text:changed-region xml:id="ct2152829009808" text:id="ct2152829009808">
          <text:deletion>
            <office:change-info>
              <dc:creator>莊士澤</dc:creator>
              <dc:date>2022-09-26T08:28:00</dc:date>
            </office:change-info>
            <text:p text:style-name="P12"><text:span text:style-name="T4">n</text:span></text:p>
          </text:deletion>
        </text:changed-region>
        <text:changed-region xml:id="ct2152829011488" text:id="ct2152829011488">
          <text:deletion>
            <office:change-info>
              <dc:creator>莊士澤</dc:creator>
              <dc:date>2022-09-26T08:46:00</dc:date>
            </office:change-info>
            <text:p text:style-name="P12"><text:span text:style-name="T4">I </text:span></text:p>
          </text:deletion>
        </text:changed-region>
        <text:changed-region xml:id="ct2152829020368" text:id="ct2152829020368">
          <text:insertion>
            <office:change-info>
              <dc:creator>莊士澤</dc:creator>
              <dc:date>2022-09-26T08:46:00</dc:date>
            </office:change-info>
          </text:insertion>
        </text:changed-region>
        <text:changed-region xml:id="ct2152829019168" text:id="ct2152829019168">
          <text:deletion>
            <office:change-info>
              <dc:creator>莊士澤</dc:creator>
              <dc:date>2022-09-26T08:46:00</dc:date>
            </office:change-info>
            <text:p text:style-name="P12"><text:span text:style-name="T4">h</text:span></text:p>
          </text:deletion>
        </text:changed-region>
        <text:changed-region xml:id="ct2152829011968" text:id="ct2152829011968">
          <text:insertion>
            <office:change-info>
              <dc:creator>莊士澤</dc:creator>
              <dc:date>2022-09-26T08:46:00</dc:date>
            </office:change-info>
          </text:insertion>
        </text:changed-region>
        <text:changed-region xml:id="ct2152829011008" text:id="ct2152829011008">
          <text:deletion>
            <office:change-info>
              <dc:creator>莊士澤</dc:creator>
              <dc:date>2022-09-26T08:46:00</dc:date>
            </office:change-info>
            <text:p text:style-name="P12"><text:span text:style-name="T5"><text:s/>I h</text:span></text:p>
          </text:deletion>
        </text:changed-region>
        <text:changed-region xml:id="ct2152829012208" text:id="ct2152829012208">
          <text:insertion>
            <office:change-info>
              <dc:creator>莊士澤</dc:creator>
              <dc:date>2022-09-26T08:46:00</dc:date>
            </office:change-info>
          </text:insertion>
        </text:changed-region>
        <text:changed-region xml:id="ct2152829013168" text:id="ct2152829013168">
          <text:deletion>
            <office:change-info>
              <dc:creator>莊士澤</dc:creator>
              <dc:date>2022-09-26T08:48:00</dc:date>
            </office:change-info>
            <text:p text:style-name="P12"><text:span text:style-name="T5">and tested </text:span></text:p>
          </text:deletion>
        </text:changed-region>
        <text:changed-region xml:id="ct2152829016288" text:id="ct2152829016288">
          <text:insertion>
            <office:change-info>
              <dc:creator>莊士澤</dc:creator>
              <dc:date>2022-09-26T08:45:00</dc:date>
            </office:change-info>
          </text:insertion>
        </text:changed-region>
        <text:changed-region xml:id="ct2152829020608" text:id="ct2152829020608">
          <text:deletion>
            <office:change-info>
              <dc:creator>莊士澤</dc:creator>
              <dc:date>2022-09-26T08:45:00</dc:date>
            </office:change-info>
            <text:p text:style-name="Standard">The fees shall be calculated until the day of check-out. For any unpaid amount, the Property Management Division shall issue the bill for the tenant to pay at the Cashier Division. For any amount to be refunded, the Property Management Division shall provide a statement of settlement for the tenant to review before proceeding with University’s refund process</text:p>
          </text:deletion>
        </text:changed-region>
        <text:changed-region xml:id="ct2152829009568" text:id="ct2152829009568">
          <text:UnknownChange>
            <office:change-info>
              <dc:creator>莊士澤</dc:creator>
              <dc:date>2022-09-26T08:54:00</dc:date>
            </office:change-info>
          </text:UnknownChange>
        </text:changed-region>
        <text:changed-region xml:id="ct2152829017488" text:id="ct2152829017488">
          <text:format-change>
            <office:change-info>
              <dc:creator>莊士澤</dc:creator>
              <dc:date>2022-09-26T08:54:00</dc:date>
            </office:change-info>
          </text:format-change>
        </text:changed-region>
        <text:changed-region xml:id="ct2152829013408" text:id="ct2152829013408">
          <text:UnknownChange>
            <office:change-info>
              <dc:creator>莊士澤</dc:creator>
              <dc:date>2022-09-26T08:54:00</dc:date>
            </office:change-info>
          </text:UnknownChange>
        </text:changed-region>
        <text:changed-region xml:id="ct2152829016768" text:id="ct2152829016768">
          <text:UnknownChange>
            <office:change-info>
              <dc:creator>莊士澤</dc:creator>
              <dc:date>2022-09-26T08:54:00</dc:date>
            </office:change-info>
          </text:UnknownChange>
        </text:changed-region>
        <text:changed-region xml:id="ct2152829023488" text:id="ct2152829023488">
          <text:deletion>
            <office:change-info>
              <dc:creator>莊士澤</dc:creator>
              <dc:date>2022-09-26T08:48:00</dc:date>
            </office:change-info>
            <text:p text:style-name="P16"><text:span text:style-name="T16"/></text:p>
            <text:p text:style-name="P16"/>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change text:change-id="ct2152823940864"/><text:span text:style-name="T1"><office:annotation office:name="__Annotation__3_870184865"><dc:creator>Joseph Su</dc:creator><dc:date>2022-09-20T08:34:00</dc:date><loext:sender-initials>JS</loext:sender-initials><text:p><text:span text:style-name="T21">Dear Author: </text:span></text:p><text:p><text:span text:style-name="T21">感謝您將文章付予我們翻譯，我們的翻譯師與外籍編修師已將此份稿件翻譯審閱完畢，請查收。若您對翻譯文章有任何建議或疑問或認為文章有翻譯或文法上的錯誤，請以註解標示</text:span><text:span text:style-name="T21">3</text:span><text:span text:style-name="T21">到</text:span><text:span text:style-name="T21">4</text:span><text:span text:style-name="T21">個您認為有問題的地方，並具體說明您的提問或建議，以便我們後續處理時更能符合您的需求。您可以來信至 </text:span>feedback@wallace.tw，再由專人為您服務。再一次感謝您的支持與信賴<text:span text:style-name="T21">。</text:span></text:p><text:p><text:span text:style-name="T21">Best Regards,</text:span></text:p><text:p><text:span text:style-name="T21">Joseph Su, Proofreader</text:span></text:p><text:p><text:span text:style-name="T21">Wallace Academic Editing</text:span></text:p></office:annotation></text:span><office:annotation-end office:name="__Annotation__3_870184865"/><text:change text:change-id="ct2152823955984"/><text:span text:style-name="T1"><office:annotation office:name="__Annotation__7_870184865"><dc:creator>sharon</dc:creator><dc:date>2018-04-28T13:11:00</dc:date><loext:sender-initials>S</loext:sender-initials><text:p><text:span text:style-name="T23">Dear Author: </text:span></text:p><text:p><text:span text:style-name="T23">I have translated your document in an attempt to fluently express your ideas in English while maintaining your original meaning. I have also endeavored to maintain consistency regarding both your terminology and content. I have communicated any areas that required checking with our proofreader for further clarification. </text:span></text:p><text:p><text:span text:style-name="T23">Sharon Shih </text:span></text:p><text:p><text:span text:style-name="T23">Translator, Wallace Academic Editing</text:span></text:p></office:annotation></text:span><office:annotation-end office:name="__Annotation__7_870184865"/><text:change text:change-id="ct2152823943744"/><text:change-start text:change-id="ct2152823949504"/><text:span text:style-name="T2">NYCU Check-out Form for Staff Housing on the Chiao Tung Campus</text:span><text:change-end text:change-id="ct2152823949504"/></text:p>
      <text:p text:style-name="P1"><text:change-start text:change-id="ct2152823945904"/><text:change-start text:change-id="ct2152823951424"/><text:span text:style-name="T4">1</text:span><text:change-end text:change-id="ct2152823945904"/><text:change-end text:change-id="ct2152823951424"/><text:change-start text:change-id="ct2152823945184"/><text:change-start text:change-id="ct2152823952864"/><text:span text:style-name="T4">.</text:span><text:change-end text:change-id="ct2152823945184"/><text:change-end text:change-id="ct2152823952864"/><text:change-start text:change-id="ct2152823956464"/><text:change-start text:change-id="ct2152823954064"/><text:span text:style-name="T4">I (</text:span><text:change-end text:change-id="ct2152823956464"/><text:change-end text:change-id="ct2152823954064"/><text:change-start text:change-id="ct2152823954304"/><text:change-start text:change-id="ct2152823956944"/><text:span text:style-name="T4">the </text:span><text:change-end text:change-id="ct2152823954304"/><text:change-end text:change-id="ct2152823956944"/><text:change-start text:change-id="ct2152823942544"/><text:change-start text:change-id="ct2152823942784"/><text:span text:style-name="T5">transferor</text:span><text:change-end text:change-id="ct2152823942544"/><text:change-end text:change-id="ct2152823942784"/><text:change-start text:change-id="ct2152823943264"/><text:change-start text:change-id="ct2152823943024"/><text:span text:style-name="T4">) was originally allocated the university</text:span><text:change-end text:change-id="ct2152823943264"/><text:change-end text:change-id="ct2152823943024"/><text:change-start text:change-id="ct2152823953824"/><text:change-start text:change-id="ct2152823948304"/><text:span text:style-name="T4">’</text:span><text:change-end text:change-id="ct2152823953824"/><text:change-end text:change-id="ct2152823948304"/><text:change-start text:change-id="ct2152823954784"/><text:change-start text:change-id="ct2152823955504"/><text:span text:style-name="T4">s staff housing at Room </text:span><text:change-end text:change-id="ct2152823954784"/><text:change-end text:change-id="ct2152823955504"/><text:change-start text:change-id="ct2152823955264"/><text:change-start text:change-id="ct2152823943504"/><text:span text:style-name="T6"><text:s text:c="5"/></text:span><text:change-end text:change-id="ct2152823955264"/><text:change-end text:change-id="ct2152823943504"/><text:change-start text:change-id="ct2152823953584"/><text:change-start text:change-id="ct2152823944224"/><text:span text:style-name="T4">, </text:span><text:change-end text:change-id="ct2152823953584"/><text:change-end text:change-id="ct2152823944224"/><text:change-start text:change-id="ct2152823946864"/><text:change-start text:change-id="ct2152823955744"/><text:span text:style-name="T6"><text:s text:c="5"/></text:span><text:change-end text:change-id="ct2152823946864"/><text:change-end text:change-id="ct2152823955744"/><text:change-start text:change-id="ct2152823952144"/><text:change-start text:change-id="ct2152823944464"/><text:span text:style-name="T4">F., No. </text:span><text:change-end text:change-id="ct2152823952144"/><text:change-end text:change-id="ct2152823944464"/><text:change-start text:change-id="ct2152823944704"/><text:change-start text:change-id="ct2152823944944"/><text:span text:style-name="T6"><text:s text:c="6"/></text:span><text:change-end text:change-id="ct2152823944704"/><text:change-end text:change-id="ct2152823944944"/><text:change-start text:change-id="ct2152823946384"/><text:change-start text:change-id="ct2152823947344"/><text:span text:style-name="T4">, </text:span><text:change-end text:change-id="ct2152823946384"/><text:change-end text:change-id="ct2152823947344"/><text:change-start text:change-id="ct2152823955024"/><text:change-start text:change-id="ct2152823946624"/><text:span text:style-name="T6"><text:s text:c="5"/></text:span><text:change-end text:change-id="ct2152823955024"/><text:change-end text:change-id="ct2152823946624"/><text:change-start text:change-id="ct2152823941824"/><text:change-start text:change-id="ct2152823945424"/><text:span text:style-name="T4"><text:s/>Lane </text:span><text:change-end text:change-id="ct2152823941824"/><text:change-end text:change-id="ct2152823945424"/><text:change-start text:change-id="ct2152823948544"/><text:change-start text:change-id="ct2152823951184"/><text:span text:style-name="T6"><text:s text:c="6"/></text:span><text:change-end text:change-id="ct2152823948544"/><text:change-end text:change-id="ct2152823951184"/><text:change-start text:change-id="ct2152823947584"/><text:change-start text:change-id="ct2152823945664"/><text:span text:style-name="T4">, Alley </text:span><text:change-end text:change-id="ct2152823947584"/><text:change-end text:change-id="ct2152823945664"/><text:change-start text:change-id="ct2152823949024"/><text:change-start text:change-id="ct2152823948784"/><text:span text:style-name="T6"><text:s text:c="6"/></text:span><text:change-end text:change-id="ct2152823949024"/><text:change-end text:change-id="ct2152823948784"/><text:change-start text:change-id="ct2152823951664"/><text:change-start text:change-id="ct2152823949744"/><text:span text:style-name="T4">, Sec. </text:span><text:change-end text:change-id="ct2152823951664"/><text:change-end text:change-id="ct2152823949744"/><text:change-start text:change-id="ct2152823958624"/><text:change-start text:change-id="ct2152823957664"/><text:span text:style-name="T6"><text:s text:c="6"/></text:span><text:change-end text:change-id="ct2152823958624"/><text:change-end text:change-id="ct2152823957664"/><text:change-start text:change-id="ct2152823958144"/><text:change-start text:change-id="ct2152823957904"/><text:span text:style-name="T4">, </text:span><text:change-end text:change-id="ct2152823958144"/><text:change-end text:change-id="ct2152823957904"/><text:change-start text:change-id="ct2152823957184"/><text:change-start text:change-id="ct2152823958864"/><text:span text:style-name="T6"><text:s text:c="13"/></text:span><text:change-end text:change-id="ct2152823957184"/><text:change-end text:change-id="ct2152823958864"/><text:change-start text:change-id="ct2152823958384"/><text:change-start text:change-id="ct2152823957424"/><text:span text:style-name="T4"><text:s/>Road (Street), Hsinchu City. I have completely vacated the premises on </text:span><text:change-end text:change-id="ct2152823958384"/><text:change-end text:change-id="ct2152823957424"/><text:change-start text:change-id="ct2152829001168"/><text:change-start text:change-id="ct2152829008848"/><text:span text:style-name="T6"><text:s text:c="15"/></text:span><text:change-end text:change-id="ct2152829001168"/><text:change-end text:change-id="ct2152829008848"/><text:change-start text:change-id="ct2152829006688"/><text:change-start text:change-id="ct2152829006928"/><text:span text:style-name="T4"><text:s/>(YYYY/MM/DD) (</text:span><text:change-end text:change-id="ct2152829006688"/><text:change-end text:change-id="ct2152829006928"/><text:change-start text:change-id="ct2152829002848"/><text:change-start text:change-id="ct2152828999248"/><text:span text:style-name="T4">check-out </text:span><text:change-end text:change-id="ct2152829002848"/><text:change-end text:change-id="ct2152828999248"/><text:change-start text:change-id="ct2152828994928"/><text:change-start text:change-id="ct2152828998528"/><text:span text:style-name="T4">date</text:span><text:change-end text:change-id="ct2152828994928"/><text:change-end text:change-id="ct2152828998528"/><text:change-start text:change-id="ct2152829003568"/><text:change-start text:change-id="ct2152829007168"/><text:span text:style-name="T4">) and ask the university to confirm the </text:span><text:change-end text:change-id="ct2152829003568"/><text:change-end text:change-id="ct2152829007168"/><text:change-start text:change-id="ct2152829007408"/><text:change-start text:change-id="ct2152828997568"/><text:span text:style-name="T4">check-out</text:span><text:change-end text:change-id="ct2152829007408"/><text:change-end text:change-id="ct2152828997568"/><text:change-start text:change-id="ct2152828994688"/><text:change-start text:change-id="ct2152829008128"/><text:span text:style-name="T4">.</text:span><text:change-end text:change-id="ct2152828994688"/><text:change-end text:change-id="ct2152829008128"/></text:p>
      <text:p text:style-name="P7"><text:change-start text:change-id="ct2152829005968"/><text:span text:style-name="T3">Transferor </text:span><text:span text:style-name="T5">(</text:span><text:change-end text:change-id="ct2152829005968"/><text:change-start text:change-id="ct2152829004768"/><text:change-start text:change-id="ct2152828995168"/><text:span text:style-name="T5">hereinafter</text:span><text:change-end text:change-id="ct2152829004768"/><text:span text:style-name="T8"> </text:span><text:span text:style-name="T5">tenant or applicant of this form): <text:s text:c="7"/></text:span><text:change-end text:change-id="ct2152828995168"/><text:change text:change-id="ct2152829005728"/><text:change-start text:change-id="ct2152828998288"/><text:change-end text:change-id="ct2152828998288"/><text:change text:change-id="ct2152829001648"/><text:change-start text:change-id="ct2152829006208"/><text:span text:style-name="T5"><text:tab/><text:tab/><text:tab/> <text:s/></text:span><text:span text:style-name="T9">(signature)</text:span><text:change-end text:change-id="ct2152829006208"/></text:p>
      <text:p text:style-name="P8"><text:span text:style-name="預設段落字型1"><text:span text:style-name="T10">Post office</text:span></text:span><text:span text:style-name="T11"> branch and </text:span><text:span text:style-name="T10">account numbers</text:span><text:span text:style-name="T11">: <text:s text:c="20"/><text:tab/><text:tab/><text:tab/><text:tab/> <text:s text:c="5"/><text:tab/><text:tab/></text:span><text:span text:style-name="T9">(for refund)</text:span></text:p>
      <text:p text:style-name="P7"><text:change-start text:change-id="ct2152829003328"/><text:span text:style-name="T11">Mobile phone number: <text:tab/><text:tab/><text:tab/><text:tab/><text:tab/><text:tab/>E-MAIL: </text:span><text:change-end text:change-id="ct2152829003328"/></text:p>
      <text:p text:style-name="P4"><text:change-start text:change-id="ct2152829008608"/><text:span text:style-name="T11">(Tenants who live in a </text:span><text:span text:style-name="T4">premise</text:span><text:span text:style-name="T11"> of multiple rooms shall provide a self-reading of the meter for utility [water/electricity] and gas bills to settle the payment at respective management agencies. Tenants of</text:span><text:change-end text:change-id="ct2152829008608"/></text:p>
      <text:p text:style-name="P10"><text:change-start text:change-id="ct2152829014128"/><text:span text:style-name="T11">Qunxian Building shall seek Taiwan Power Company to settle their electricity bill.)</text:span><text:change-end text:change-id="ct2152829014128"/></text:p>
      <text:p text:style-name="P11"><draw:line text:anchor-type="paragraph" draw:z-index="1" draw:name="直線接點 2" draw:style-name="gr2" draw:text-style-name="P17" svg:x1="13.548cm" svg:y1="0.43cm" svg:x2="17.49cm" svg:y2="0.43cm"><text:p/></draw:line><draw:line text:anchor-type="paragraph" draw:z-index="0" draw:name="直線接點 1" draw:style-name="gr1" draw:text-style-name="P17" svg:x1="0.15cm" svg:y1="0.429cm" svg:x2="4.658cm" svg:y2="0.43cm"><text:p/></draw:line><text:span text:style-name="T14"><text:s/>The following</text:span><text:span text:style-name="T16"> shall be filled out by the inspector</text:span></text:p>
      <text:p text:style-name="P9"><text:span text:style-name="T3">Inspector: </text:span><text:span text:style-name="T5"><text:s text:c="13"/><text:tab/><text:tab/><text:tab/><text:tab/><text:tab/><text:tab/><text:tab/> <text:tab/><text:tab/><text:tab/><text:tab/> <text:s/></text:span><text:span text:style-name="T9">(signature)</text:span></text:p>
      <text:p text:style-name="P5"><text:span text:style-name="T5">2. Please check each item to ensure that the </text:span><text:change text:change-id="ct2152829014368"/><text:span text:style-name="T5">tenant has completed the following tasks</text:span><text:change text:change-id="ct2152829021808"/><text:span text:style-name="T5">: </text:span></text:p>
      <text:p text:style-name="P12"><text:span text:style-name="T5">(1) </text:span><text:span text:style-name="T4">Vacated:</text:span><text:change text:change-id="ct2152829012688"/><text:span text:style-name="T5"> <text:line-break/>□</text:span><text:change-start text:change-id="ct2152829018448"/><text:span text:style-name="T4"> </text:span><text:change-end text:change-id="ct2152829018448"/><text:change text:change-id="ct2152829010768"/><text:change-start text:change-id="ct2152829022048"/><text:span text:style-name="T4">Have c</text:span><text:change-end text:change-id="ct2152829022048"/><text:span text:style-name="T4">leaned and vacated the premises.</text:span><text:span text:style-name="T5"><text:line-break/>□</text:span><text:change text:change-id="ct2152829011728"/><text:change-start text:change-id="ct2152829015328"/><text:span text:style-name="T4"> N</text:span><text:change-end text:change-id="ct2152829015328"/><text:change text:change-id="ct2152829009808"/><text:span text:style-name="T4">ot vacated the room, but have already cleaned it. I am willing to pay the university to hire contractors to clean and remove the furniture and the parts that I built or installed in the room.</text:span></text:p>
      <text:p text:style-name="P12"><text:span text:style-name="T5">(2)</text:span><text:span text:style-name="T4"> Borrowed furniture and equipment</text:span><text:span text:style-name="T5">: (The furniture is as listed in the </text:span><text:span text:style-name="T7">Single Staff Housing Furniture List</text:span><text:span text:style-name="T5">)<text:line-break/>□</text:span><text:change text:change-id="ct2152829011488"/><text:change-start text:change-id="ct2152829020368"/><text:span text:style-name="T4"> </text:span><text:change-end text:change-id="ct2152829020368"/><text:change text:change-id="ct2152829019168"/><text:change-start text:change-id="ct2152829011968"/><text:span text:style-name="T4">H</text:span><text:change-end text:change-id="ct2152829011968"/><text:span text:style-name="T4">ave returned all borrowed equipment and university furniture; they are in good condition without any damage.</text:span><text:span text:style-name="T5"><text:line-break/>□</text:span><text:span text:style-name="T4">There are some damages to the equipment or the furniture. The items and their conditions are detailed as follows:</text:span><text:span text:style-name="T6"><text:tab/><text:tab/> <text:s text:c="7"/>.</text:span><text:span text:style-name="T4"> I am willing to pay for the damages so the university can hire contractors to fix them.</text:span></text:p>
      <text:p text:style-name="P12"><text:span text:style-name="T5">(3)</text:span><text:change text:change-id="ct2152829011008"/><text:change-start text:change-id="ct2152829012208"/><text:span text:style-name="T5"> H</text:span><text:change-end text:change-id="ct2152829012208"/><text:span text:style-name="T5">ave returned </text:span><text:change text:change-id="ct2152829013168"/><text:span text:style-name="T5">all related keys of the housing: key(s) of the room door: <text:s text:c="7"/>; key(s) of the building door: <text:s text:c="7"/>; key(s) of the community gate: <text:s text:c="6"/>; remote control(s): <text:s text:c="7"/>; access card(s): <text:s text:c="7"/>. All (number) keys match their respective door locks.</text:span></text:p>
      <text:p text:style-name="Standard"><text:span text:style-name="T11">3. </text:span><text:span text:style-name="T12">F</text:span>ees: <text:change-start text:change-id="ct2152829016288"/>The fees that shall be paid till the date of the final walk-through (including housing subsidy,</text:p>
      <text:p text:style-name="Standard"><text:tab/>the fee of dormitory repairs, and so on)<text:change-end text:change-id="ct2152829016288"/><text:change text:change-id="ct2152829020608"/>.</text:p>
      <text:p text:style-name="P13"/>
      <text:p text:style-name="P14"><text:span text:style-name="T5"><text:tab/><text:tab/><text:tab/><text:tab/><text:tab/>YYYY<text:tab/><text:tab/><text:tab/><text:tab/><text:tab/><text:tab/>MM<text:tab/><text:tab/><text:tab/><text:tab/><text:tab/><text:tab/><text:tab/>DD</text:span></text:p>
      <text:p text:style-name="P6"><text:span text:style-name="T18">Note:</text:span></text:p>
      <text:p text:style-name="P6"><text:span text:style-name="T19">1. </text:span><text:span text:style-name="T20">Please complete all procedures mentioned above for the check-out.</text:span></text:p>
      <text:p text:style-name="P15"><text:change-start text:change-id="ct2152829009568"/><text:span text:style-name="T13">2. Expediting the </text:span><text:change-end text:change-id="ct2152829009568"/><text:change-start text:change-id="ct2152829017488"/><text:change-start text:change-id="ct2152829013408"/><text:span text:style-name="T20">application</text:span><text:change-end text:change-id="ct2152829017488"/><text:span text:style-name="T13"> to terminate bank collection services for utility (water/electricity) and gas bills from the check-out date is appreciated. In the notif</text:span><text:bookmark text:name="_GoBack"/><text:span text:style-name="T13">ications to the respective entities, specify the request to send the bills to the original address of the dormitory. The </text:span><text:span text:style-name="T13"><office:annotation office:name="__Annotation__314_870184865"><dc:creator>sharon</dc:creator><dc:date>2022-09-02T15:34:00</dc:date><loext:sender-initials>s</loext:sender-initials><text:p>Please specify which one.</text:p><text:p><text:span text:style-name="T22">Property Management Division?</text:span></text:p></office:annotation></text:span><text:span text:style-name="T13">Division</text:span><text:change-end text:change-id="ct2152829013408"/><office:annotation-end office:name="__Annotation__314_870184865"/><text:change-start text:change-id="ct2152829016768"/><text:span text:style-name="T13"> will notify the tenant by e-mail regarding the payment of the last utility and gas bill covering the check-out date after two months.</text:span><text:change-end text:change-id="ct2152829016768"/></text:p>
      <text:p text:style-name="P16"><text:span text:style-name="T16">3. </text:span><text:span text:style-name="T15">The tenant should move any vehicle, motorcycle, or bike parked at the dormitory within one week, and cancel the registration associated with the household within one month.</text:span><text:change text:change-id="ct21528290234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PingFang TC" svg:font-family="'PingFang TC'"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PingFang TC1" svg:font-family="'PingFang TC'"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文鼎細明, 細明體" svg:font-family="'文鼎細明, 細明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華康細黑體" svg:font-family="華康細黑體" style:font-family-generic="system" style:font-pitch="variable"/>
  </office:font-face-decls>
  <office:styles>
    <draw:stroke-dash draw:name="Dashed_20__28_var_29__20_4" draw:display-name="Dashed (var) 4" draw:style="round" draw:dots1="1" draw:dots1-length="280%" draw:dots2="1" draw:dots2-length="34%" draw:distance="34%"/>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2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asian="文鼎細明, 細明體" style:font-family-asian="'文鼎細明, 細明體'" style:font-family-generic-asian="system" style:font-pitch-asian="variable"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asian="文鼎細明, 細明體" style:font-family-asian="'文鼎細明, 細明體'" style:font-family-generic-asian="system" style:font-pitch-asian="variable"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letter-kerning="true"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name-asian="文鼎細明, 細明體" style:font-family-asian="'文鼎細明, 細明體'" style:font-family-generic-asian="system" style:font-pitch-asian="variable" style:font-style-asian="italic" style:font-name-complex="Lucida Sans" style:font-family-complex="'Lucida Sans'" style:font-family-generic-complex="system" style:font-pitch-complex="variable" style:font-style-complex="italic"/>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註解文字1" style:family="paragraph" style:parent-style-name="Standard" style:next-style-name="annotation_20_text" style:default-outline-level="">
      <style:paragraph-properties fo:hyphenation-ladder-count="no-limit" style:vertical-align="auto"/>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F" style:font-family-generic-complex="system" style:font-pitch-complex="variable" style:font-size-complex="11pt" fo:hyphenate="true" fo:hyphenation-remain-char-count="2" fo:hyphenation-push-char-count="2"/>
    </style:style>
    <style:style style:name="Revision" style:family="paragraph" style:default-outline-level="">
      <style:paragraph-properties fo:text-align="start" style:justify-single-word="false" fo:orphans="2" fo:widows="2" fo:hyphenation-ladder-count="no-limit" style:vertical-align="auto" style:writing-mode="lr-tb"/>
      <style:text-properties fo:hyphenate="true" fo:hyphenation-remain-char-count="2" fo:hyphenation-push-char-count="2"/>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預設段落字型1"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1" style:display-name="註解文字 字元1" style:family="text" style:parent-style-name="Default_20_Paragraph_20_Font"/>
    <style:style style:name="註解主旨_20_字元" style:display-name="註解主旨 字元" style:family="text" style:parent-style-name="註解文字_20_字元1">
      <style:text-properties fo:font-weight="bold" style:font-weight-asian="bold"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註解文字_20_字元" style:display-name="註解文字 字元" style:family="text" style:parent-style-name="Default_20_Paragraph_20_Font">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F" style:font-family-generic-complex="system" style:font-pitch-complex="variable" style:font-size-complex="11pt"/>
    </style:style>
    <style:style style:name="ListLabel_20_1" style:display-name="ListLabel 1" style:family="text">
      <style:text-properties style:font-name-asian="華康細黑體" style:font-family-asian="華康細黑體" style:font-family-generic-asian="system" style:font-pitch-asian="variable"/>
    </style:style>
    <style:style style:name="ListLabel_20_2" style:display-name="ListLabel 2"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Label_20_3" style:display-name="ListLabel 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I">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台灣大學宿舍交還通知書</dc:title>
    <meta:initial-creator>user</meta:initial-creator>
    <dc:creator>莊士澤</dc:creator>
    <meta:editing-cycles>5</meta:editing-cycles>
    <meta:print-date>2017-01-13T02:11:00</meta:print-date>
    <meta:creation-date>2022-09-26T00:25:00</meta:creation-date>
    <dc:date>2022-09-26T01:26:00</dc:date>
    <meta:editing-duration>PT1H1M</meta:editing-duration>
    <meta:generator>LibreOffice/6.2.8.2$Windows_X86_64 LibreOffice_project/f82ddfca21ebc1e222a662a32b25c0c9d20169ee</meta:generator>
    <meta:document-statistic meta:table-count="0" meta:image-count="0" meta:object-count="0" meta:page-count="1" meta:paragraph-count="20" meta:word-count="439" meta:character-count="2874" meta:non-whitespace-character-count="2244"/>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