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 fo:line-height="0.2777in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line-height="0.2777in"/>
      <style:text-properties style:font-name-asian="標楷體" fo:font-size="22pt" style:font-size-asian="22pt"/>
    </style:style>
    <style:style style:name="P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olumn7" style:family="table-column">
      <style:table-column-properties style:column-width="1.702in"/>
    </style:style>
    <style:style style:name="TableColumn8" style:family="table-column">
      <style:table-column-properties style:column-width="1.4423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2.125in"/>
    </style:style>
    <style:style style:name="Table6" style:family="table">
      <style:table-properties style:width="6.7694in" fo:margin-left="0in" table:align="left"/>
    </style:style>
    <style:style style:name="TableRow11" style:family="table-row">
      <style:table-row-properties style:min-row-height="0.8493in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20" style:family="table-row">
      <style:table-row-properties style:min-row-height="0.7326in"/>
    </style:style>
    <style:style style:name="TableCell21" style:family="table-cell">
      <style:table-cell-properties fo:border-top="0.0069in solid #000000" fo:border-left="0.052in double #000000" style:border-line-width-left="0.0173in 0.0173in 0.0173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0.0416in double #000000" style:border-line-width-bottom="0.0138in 0.0138in 0.0138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29" style:family="table-row">
      <style:table-row-properties style:min-row-height="0.7416in" fo:keep-together="always"/>
    </style:style>
    <style:style style:name="TableCell30" style:family="table-cell">
      <style:table-cell-properties fo:border-top="0.0416in double #000000" style:border-line-width-top="0.0138in 0.0138in 0.0138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36" style:family="table-row">
      <style:table-row-properties style:min-row-height="0.7375in" fo:keep-together="always"/>
    </style:style>
    <style:style style:name="P3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42" style:family="table-row">
      <style:table-row-properties style:min-row-height="0.7291in" fo:keep-together="always"/>
    </style:style>
    <style:style style:name="P4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48" style:family="table-row">
      <style:table-row-properties style:min-row-height="0.75in" fo:keep-together="always"/>
    </style:style>
    <style:style style:name="P4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54" style:family="table-row">
      <style:table-row-properties style:min-row-height="0.7409in" fo:keep-together="always"/>
    </style:style>
    <style:style style:name="P5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2777in"/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National Yang Ming Chiao Tung University<text:s/>Document Processing Basic Information Form</text:p>
      <text:p text:style-name="P3"/>
      <text:p text:style-name="P4">To ensure effective document processing services for staff members and their<text:s/>family members, please complete this form and submit it to the Division of Documentation (ext. 62217)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taff Dormitory No.</text:p>
          </table:table-cell>
          <table:table-cell table:style-name="TableCell14">
            <text:p text:style-name="P15">Unit</text:p>
          </table:table-cell>
          <table:table-cell table:style-name="TableCell16">
            <text:p text:style-name="P17">Chinese Name</text:p>
          </table:table-cell>
          <table:table-cell table:style-name="TableCell18">
            <text:p text:style-name="P19">English Name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5">
            <text:p text:style-name="P31">Family<text:s/>members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Signature:<text:s text:c="17"/>Date: <text:s text:c="3"/>(YYYY) <text:s text:c="2"/>(MM) <text:s text:c="2"/>(DD)<text:s/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style:language-asian="zh" style:country-asian="TW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陽明大學同仁信件郵寄收發須知</dc:title>
    <dc:description/>
    <dc:subject/>
    <meta:initial-creator>ym</meta:initial-creator>
    <dc:creator>User</dc:creator>
    <meta:creation-date>2023-10-02T08:58:00Z</meta:creation-date>
    <dc:date>2023-10-02T08:58:00Z</dc:date>
    <meta:print-date>2017-03-06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