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004cm" fo:margin-right="0cm" fo:line-height="200%" fo:text-indent="0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cm" fo:margin-right="0cm" fo:line-height="250%" fo:text-indent="3.45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250%" fo:text-indent="2.96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423cm" style:contextual-spacing="false" fo:text-align="end" style:justify-single-word="false" style:page-number="auto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1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0" draw:name="形狀1" draw:style-name="gr1" draw:text-style-name="P13" svg:width="2.197cm" svg:height="0.847cm" svg:x="13.582cm" svg:y="0.035cm"><draw:text-box><text:p><text:span text:style-name="T3">附件</text:span><text:span text:style-name="T3">3</text:span></text:p></draw:text-box></draw:frame></text:p>
      <text:p text:style-name="P8">委　託　書</text:p>
      <text:p text:style-name="P7"/>
      <text:p text:style-name="P4"><text:span text:style-name="T1">委託人</text:span><text:span text:style-name="T2"> <text:s text:c="16"/></text:span><text:span text:style-name="T1">因</text:span><text:span text:style-name="T2"> <text:s text:c="24"/>　</text:span><text:span text:style-name="T1">事無法親自出席 <text:s text:c="4"/>年 <text:s text:c="4"/>月 <text:s text:c="3"/>日國立陽明交通大學食品路會館借住抽籤及分配事宜，茲委託</text:span><text:span text:style-name="T2"> <text:s text:c="15"/></text:span><text:span text:style-name="T1">代表本人到場代為抽籤及選房1事。對於抽籤及分配結果，本人將無異議。</text:span></text:p>
      <text:p text:style-name="P1"/>
      <text:p text:style-name="P2"><text:s text:c="18"/>委託人姓名： <text:s text:c="22"/>(簽 章)</text:p>
      <text:p text:style-name="P2"><text:s text:c="18"/>身分證字號：</text:p>
      <text:p text:style-name="P2"><text:s text:c="15"/></text:p>
      <text:p text:style-name="P9"><text:s text:c="4"/>受委託人姓名： <text:s text:c="20"/>(簽 章)</text:p>
      <text:p text:style-name="P10"><text:s text:c="6"/>身分證字號：</text:p>
      <text:p text:style-name="P6"/>
      <text:p text:style-name="P6"/>
      <text:p text:style-name="P5"/>
      <text:p text:style-name="P5"/>
      <text:p text:style-name="P5"/>
      <text:p text:style-name="P3">中華民國 <text:s text:c="8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2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　權　書</dc:title>
    <dc:subject/>
    <meta:keyword/>
    <meta:initial-creator>MLDItest</meta:initial-creator>
    <meta:creation-date>2014-07-16T12:32:00</meta:creation-date>
    <dc:date>2023-06-07T09:03:39.566000000</dc:date>
    <meta:editing-cycles>17</meta:editing-cycles>
    <meta:editing-duration>PT23M2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16" meta:character-count="320" meta:non-whitespace-character-count="116"/>
  </office:meta>
</office:document-meta>
</file>