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1666in" fo:margin-left="2.2048in" fo:margin-right="2.2048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1666in" fo:line-height="150%" fo:margin-left="0.3743in" fo:text-indent="-0.374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666in" fo:line-height="150%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833in" fo:line-height="150%" fo:text-indent="0.3937in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833in" fo:line-height="150%" fo:text-indent="0.3937in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833in" fo:line-height="150%" fo:text-indent="0.3937in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4166in" style:line-height-at-least="0.1666in" fo:margin-left="1.3583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25in" fo:line-height="150%" fo:text-indent="0.3937in"/>
    </style:style>
    <style:style style:name="T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4166in" fo:margin-bottom="0.25in" style:line-height-at-least="0.1666in" fo:margin-left="1.752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.8111in"/>
    </style:style>
    <style:style style:name="Table101" style:family="table">
      <style:table-properties style:width="1.8111in" fo:margin-left="0in" table:align="center"/>
    </style:style>
    <style:style style:name="TableRow103" style:family="table-row">
      <style:table-row-properties style:min-row-height="1.8111in"/>
    </style:style>
    <style:style style:name="TableCell104" style:family="table-cell">
      <style:table-cell-properties fo:border="0.0069in dashed #3366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 fo:margin-left="0.7875in" fo:margin-right="0.78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start" fo:margin-top="0.1666in" style:line-height-at-least="0.1666in" fo:margin-left="0.7875in" fo:margin-right="0.7875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FF"/>
    </style:style>
    <style:style style:name="P119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FF"/>
    </style:style>
    <style:style style:name="P120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/>
    </style:style>
  </office:automatic-styles>
  <office:body>
    <office:text text:use-soft-page-breaks="true">
      <text:p text:style-name="P1"><text:span text:style-name="T2">授權書</text:span></text:p>
      <text:p text:style-name="P3"><text:span text:style-name="T4">一、玆參與</text:span><text:span text:style-name="T5">國立陽明</text:span><text:span text:style-name="T6">交通</text:span><text:span text:style-name="T7">大學</text:span><text:span text:style-name="T8">「</text:span><text:span text:style-name="T9">112</text:span><text:span text:style-name="T10">年度廢品回收標售清運</text:span><text:span text:style-name="T11">」</text:span><text:span text:style-name="T12">採購案</text:span><text:span text:style-name="T13"><text:line-break/></text:span><text:span text:style-name="T14">（</text:span><text:span text:style-name="T15">案號：</text:span><text:span text:style-name="T16">S111EDU113</text:span><text:span text:style-name="T17">）</text:span><text:span text:style-name="T18">投標，</text:span><text:span text:style-name="T19">指定</text:span><text:span text:style-name="T20">　　</text:span><text:span text:style-name="T21">　</text:span><text:span text:style-name="T22">　　</text:span><text:span text:style-name="T23">君</text:span><text:span text:style-name="T24"><text:line-break/></text:span><text:span text:style-name="T25">(</text:span><text:span text:style-name="T26">生日</text:span><text:span text:style-name="T27">　</text:span><text:span text:style-name="T28">　</text:span><text:span text:style-name="T29">年</text:span><text:span text:style-name="T30">　</text:span><text:span text:style-name="T31">　</text:span><text:span text:style-name="T32">月</text:span><text:span text:style-name="T33">　</text:span><text:span text:style-name="T34">　</text:span><text:span text:style-name="T35">日</text:span><text:span text:style-name="T36">，身分證</text:span><text:span text:style-name="T37">統一編</text:span><text:span text:style-name="T38">號：</text:span><text:span text:style-name="T39">　　</text:span><text:span text:style-name="T40">　　</text:span><text:span text:style-name="T41">　　</text:span><text:span text:style-name="T42">　　</text:span><text:span text:style-name="T43">　　</text:span><text:span text:style-name="T44">)</text:span><text:span text:style-name="T45"><text:line-break/></text:span><text:span text:style-name="T46">為被授權代表人</text:span><text:span text:style-name="T47">，</text:span><text:span text:style-name="T48">賦予全權處理</text:span><text:span text:style-name="T49">本標</text:span><text:span text:style-name="T50">案</text:span><text:span text:style-name="T51">開標</text:span><text:span text:style-name="T52">及行使</text:span><text:span text:style-name="T53">減價或比減價</text:span><text:span text:style-name="T54">，該</text:span><text:span text:style-name="T55">被授權代表人</text:span><text:span text:style-name="T56">所作之任何承諾或簽認事項，直接對本公司發生效力</text:span><text:span text:style-name="T57">。</text:span></text:p>
      <text:p text:style-name="P58"><text:span text:style-name="T59">二</text:span><text:span text:style-name="T60">、本授權書自簽發之日起生效。</text:span></text:p>
      <text:p text:style-name="P61"><text:span text:style-name="T62">廠商名稱：</text:span><text:span text:style-name="T63">　　　　　　　　　　　　　　　　　</text:span></text:p>
      <text:p text:style-name="P64"><text:span text:style-name="T65">廠商</text:span><text:span text:style-name="T66">地址</text:span><text:span text:style-name="T67">：</text:span><text:span text:style-name="T68">　　　　　　　　　　　　　　　　　</text:span></text:p>
      <text:p text:style-name="P69"><text:span text:style-name="T70">法定負責人</text:span><text:span text:style-name="T71">姓名</text:span><text:span text:style-name="T72">：</text:span><text:span text:style-name="T73">　　　</text:span><text:span text:style-name="T74">　</text:span><text:span text:style-name="T75">　　　　</text:span><text:span text:style-name="T76">職稱</text:span><text:span text:style-name="T77">：</text:span><text:span text:style-name="T78">　　</text:span><text:span text:style-name="T79">　</text:span><text:span text:style-name="T80">　</text:span><text:span text:style-name="T81">　</text:span><text:span text:style-name="T82">　　　</text:span></text:p>
      <text:p text:style-name="P83"><text:span text:style-name="T84">簽</text:span><text:span text:style-name="T85">章</text:span><text:span text:style-name="T86">：</text:span><text:span text:style-name="T87">　　　　　　　　</text:span></text:p>
      <text:p text:style-name="P88"><text:span text:style-name="T89">被授權代表人：</text:span><text:span text:style-name="T90">職稱</text:span><text:span text:style-name="T91">：</text:span><text:span text:style-name="T92">　　　　　　　　</text:span><text:span text:style-name="T93">姓名</text:span><text:span text:style-name="T94">：</text:span><text:span text:style-name="T95">　　　　　　　　</text:span></text:p>
      <text:p text:style-name="P96"><text:span text:style-name="T97">簽</text:span><text:span text:style-name="T98">章</text:span><text:span text:style-name="T99">：</text:span><text:span text:style-name="T100">　　　　　　　　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</table:table>
      <text:p text:style-name="P106"><text:span text:style-name="T107">(</text:span><text:span text:style-name="T108">蓋</text:span><text:span text:style-name="T109">廠商章)</text:span></text:p>
      <text:p text:style-name="P110"><text:span text:style-name="T111">中華民國</text:span><text:span text:style-name="T112">　</text:span><text:span text:style-name="T113">年</text:span><text:span text:style-name="T114">　</text:span><text:span text:style-name="T115">月</text:span><text:span text:style-name="T116">　</text:span><text:span text:style-name="T117">日</text:span></text:p>
      <text:p text:style-name="P118">註：</text:p>
      <text:p text:style-name="P119">一、被授權代表人出席開標現場應交付本授權書予招標機關，並出示身分證明供查驗。</text:p>
      <text:p text:style-name="P120"><text:span text:style-name="T121">二、</text:span><text:span text:style-name="T122">負責人親自出席開標，無需出具本授權書，惟仍需</text:span><text:span text:style-name="T123">出示</text:span><text:span text:style-name="T124">身</text:span><text:span text:style-name="T125">分</text:span><text:span text:style-name="T126">證</text:span><text:span text:style-name="T127">明</text:span><text:span text:style-name="T128">供查驗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BodyText" style:display-name="Body Text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hch</meta:initial-creator>
    <dc:creator>afuser</dc:creator>
    <meta:creation-date>2022-10-28T08:43:00Z</meta:creation-date>
    <dc:date>2022-10-28T08:43:00Z</dc:date>
    <meta:print-date>2009-02-12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