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style:snap-to-layout-grid="false" fo:text-align="center" fo:margin-top="0.0833in" fo:margin-bottom="0.0833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style:text-autospace="none" fo:line-height="0.2083in">
        <style:tab-stops>
          <style:tab-stop style:type="left" style:leader-style="dash" style:leader-text="-" style:position="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text-autospace="none" fo:line-height="0.2083in">
        <style:tab-stops>
          <style:tab-stop style:type="left" style:leader-style="dash" style:leader-text="-" style:position="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olumn13" style:family="table-column">
      <style:table-column-properties style:column-width="6.7923in" style:use-optimal-column-width="false"/>
    </style:style>
    <style:style style:name="Table12" style:family="table">
      <style:table-properties style:width="6.7923in" fo:margin-left="0.118in" table:align="left"/>
    </style:style>
    <style:style style:name="TableRow14" style:family="table-row">
      <style:table-row-properties style:min-row-height="5.0118in" style:use-optimal-row-height="false"/>
    </style:style>
    <style:style style:name="TableCell15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6" style:parent-style-name="內文" style:list-style-name="LFO6" style:family="paragraph">
      <style:paragraph-properties style:snap-to-layout-grid="false" fo:text-align="justify" fo:margin-top="0.1666in" fo:margin-bottom="0.1666in" fo:margin-left="0.4486in" fo:text-indent="-0.4486in">
        <style:tab-stops>
          <style:tab-stop style:type="left" style:position="-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666in" fo:margin-bottom="0.1666in" fo:line-height="0.2083in" fo:margin-left="0.4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2CC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7" style:family="paragraph">
      <style:paragraph-properties style:snap-to-layout-grid="false" fo:text-align="justify" fo:margin-top="0.0833in" fo:line-height="0.2083in" fo:margin-left="0.6576in" fo:text-indent="-0.209in">
        <style:tab-stops>
          <style:tab-stop style:type="left" style:position="-0.00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6" style:parent-style-name="內文" style:list-style-name="LFO7" style:family="paragraph">
      <style:paragraph-properties style:snap-to-layout-grid="false" fo:text-align="justify" fo:margin-top="0.0833in" fo:line-height="0.2083in" fo:margin-left="0.6576in" fo:text-indent="-0.209in">
        <style:tab-stops>
          <style:tab-stop style:type="left" style:position="-0.001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E0E0E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1666in" fo:margin-bottom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fo:text-align="justify" fo:line-height="0.1666in" fo:margin-left="0.6256in">
        <style:tab-stops/>
      </style:paragraph-properties>
      <style:text-properties style:font-name="標楷體" style:font-name-asian="標楷體"/>
    </style:style>
    <style:style style:name="P112" style:parent-style-name="內文" style:list-style-name="LFO6" style:family="paragraph">
      <style:paragraph-properties style:snap-to-layout-grid="false" fo:text-align="justify" fo:margin-top="0.0833in" fo:margin-left="0.4486in" fo:text-indent="-0.4486in">
        <style:tab-stops>
          <style:tab-stop style:type="left" style:position="-0.00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1388in" fo:margin-left="0.3347in" fo:text-indent="-0.334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widows="2" fo:orphans="2" style:text-autospace="none" style:vertical-align="bottom" fo:line-height="0.3472in" fo:text-indent="0.2083in"/>
    </style:style>
    <style:style style:name="T125" style:parent-style-name="預設段落字型" style:family="text">
      <style:text-properties style:font-name="標楷體" style:font-name-asian="標楷體" fo:font-size="15pt" style:font-size-asian="15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5pt" style:font-size-asian="15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widows="2" fo:orphans="2" style:text-autospace="none" style:vertical-align="bottom" fo:line-height="0.3472in"/>
    </style:style>
    <style:style style:name="T130" style:parent-style-name="預設段落字型" style:family="text">
      <style:text-properties style:font-name="標楷體" style:font-name-asian="標楷體" fo:font-size="15pt" style:font-size-asian="15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5pt" style:font-size-asian="15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5pt" style:font-size-asian="15pt"/>
    </style:style>
    <style:style style:name="P135" style:parent-style-name="內文" style:family="paragraph">
      <style:paragraph-properties fo:widows="2" fo:orphans="2" style:text-autospace="none" style:vertical-align="bottom" fo:line-height="0.3472in" fo:text-indent="0.2083in"/>
    </style:style>
    <style:style style:name="T136" style:parent-style-name="預設段落字型" style:family="text">
      <style:text-properties style:font-name="標楷體" style:font-name-asian="標楷體" fo:font-size="15pt" style:font-size-asian="15pt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5pt" style:font-size-asian="15pt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font-size="15pt" style:font-size-asian="15pt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size="15pt" style:font-size-asian="15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5pt" style:font-size-asian="15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size="15pt" style:font-size-asian="15pt"/>
    </style:style>
    <style:style style:name="P142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end" fo:margin-top="0.125in" fo:line-height="150%" fo:margin-right="0.0902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153" style:family="table-column">
      <style:table-column-properties style:column-width="0.5458in"/>
    </style:style>
    <style:style style:name="TableColumn154" style:family="table-column">
      <style:table-column-properties style:column-width="1.2791in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0.8854in"/>
    </style:style>
    <style:style style:name="TableColumn158" style:family="table-column">
      <style:table-column-properties style:column-width="1.0833in"/>
    </style:style>
    <style:style style:name="TableColumn159" style:family="table-column">
      <style:table-column-properties style:column-width="1.575in"/>
    </style:style>
    <style:style style:name="Table152" style:family="table">
      <style:table-properties style:width="7.2395in" fo:margin-left="0in" table:align="center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00"/>
    </style:style>
    <style:style style:name="T1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00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-asian="標楷體" fo:font-weight="bold" style:font-weight-asian="bold" fo:letter-spacing="0.0097in" fo:font-size="14pt" style:font-size-asian="14pt" style:font-size-complex="14pt" fo:background-color="#00FF00"/>
    </style:style>
    <style:style style:name="T208" style:parent-style-name="預設段落字型" style:family="text">
      <style:text-properties style:font-name-asian="標楷體" fo:letter-spacing="0.0097in" fo:font-size="14pt" style:font-size-asian="14pt" style:font-size-complex="14pt" fo:background-color="#00FF00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fo:letter-spacing="0.0097in"/>
    </style:style>
    <style:style style:name="T211" style:parent-style-name="預設段落字型" style:family="text">
      <style:text-properties style:font-name-asian="標楷體" fo:letter-spacing="0.0097in"/>
    </style:style>
    <style:style style:name="T212" style:parent-style-name="預設段落字型" style:family="text">
      <style:text-properties style:font-name-asian="標楷體" fo:letter-spacing="0.0097in"/>
    </style:style>
    <style:style style:name="T213" style:parent-style-name="預設段落字型" style:family="text">
      <style:text-properties style:font-name-asian="標楷體" fo:letter-spacing="0.0097in"/>
    </style:style>
    <style:style style:name="T21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-asian="標楷體" fo:letter-spacing="0.0097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70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</style:style>
    <style:style style:name="T31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291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 style:language-asian="zh" style:country-asian="HK"/>
    </style:style>
    <style:style style:name="TableCell33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-asian="標楷體" fo:color="#C00000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line-height="0.2777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-asian="標楷體" fo:color="#C0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-asian="標楷體" fo:color="#C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150%"/>
    </style:style>
    <style:style style:name="T408" style:parent-style-name="預設段落字型" style:family="text">
      <style:text-properties style:font-name-asian="標楷體" fo:color="#C00000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-asian="標楷體" fo:color="#C00000" fo:font-size="6pt" style:font-size-asian="6pt" style:font-size-complex="6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letter-spacing="0.0097in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0.0097in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0.0097in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0.0097in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0.0097in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ableColumn443" style:family="table-column">
      <style:table-column-properties style:column-width="0.6166in"/>
    </style:style>
    <style:style style:name="TableColumn444" style:family="table-column">
      <style:table-column-properties style:column-width="0.793in"/>
    </style:style>
    <style:style style:name="TableColumn445" style:family="table-column">
      <style:table-column-properties style:column-width="0.793in"/>
    </style:style>
    <style:style style:name="TableColumn446" style:family="table-column">
      <style:table-column-properties style:column-width="0.793in"/>
    </style:style>
    <style:style style:name="TableColumn447" style:family="table-column">
      <style:table-column-properties style:column-width="0.7937in"/>
    </style:style>
    <style:style style:name="TableColumn448" style:family="table-column">
      <style:table-column-properties style:column-width="0.793in"/>
    </style:style>
    <style:style style:name="TableColumn449" style:family="table-column">
      <style:table-column-properties style:column-width="0.793in"/>
    </style:style>
    <style:style style:name="TableColumn450" style:family="table-column">
      <style:table-column-properties style:column-width="0.7937in"/>
    </style:style>
    <style:style style:name="TableColumn451" style:family="table-column">
      <style:table-column-properties style:column-width="0.6958in"/>
    </style:style>
    <style:style style:name="Table442" style:family="table">
      <style:table-properties style:width="6.8652in" fo:margin-left="0in" table:align="left"/>
    </style:style>
    <style:style style:name="TableRow452" style:family="table-row">
      <style:table-row-properties style:min-row-height="0.2041in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625in" fo:line-height="0.1666in"/>
      <style:text-properties style:font-name-asian="標楷體" fo:font-size="16pt" style:font-size-asian="16pt"/>
    </style:style>
    <style:style style:name="P455" style:parent-style-name="內文" style:family="paragraph">
      <style:paragraph-properties fo:text-align="center" fo:margin-top="0.0625in" fo:line-height="0.1666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456" style:parent-style-name="內文" style:family="paragraph">
      <style:paragraph-properties fo:text-align="center" fo:margin-top="0.0625in" fo:line-height="0.1666in" fo:margin-left="0.2222in" fo:text-indent="-0.2222in">
        <style:tab-stops/>
      </style:paragraph-properties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477" style:family="table-row">
      <style:table-row-properties style:min-row-height="0.5in" fo:keep-together="always"/>
    </style:style>
    <style:style style:name="P4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-asian="標楷體" fo:color="#FF0000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-asian="標楷體" fo:color="#FF0000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4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666in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style:snap-to-layout-grid="false" fo:margin-top="0.1666in" fo:margin-bottom="0.1666in" fo:margin-left="-0.0555in" fo:text-indent="-0.1944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line-height="0.1666in" fo:margin-left="-0.0833in" fo:text-indent="-0.1666in">
        <style:tab-stops/>
      </style:paragraph-properties>
    </style:style>
    <style:style style:name="T509" style:parent-style-name="預設段落字型" style:family="text">
      <style:text-properties style:font-name-asian="標楷體" style:language-asian="zh" style:country-asian="HK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list-style-name="LFO8" style:family="paragraph">
      <style:paragraph-properties style:snap-to-layout-grid="false" fo:line-height="0.2083in" fo:text-indent="-0.3347in">
        <style:tab-stops>
          <style:tab-stop style:type="left" style:position="-0.0388in"/>
        </style:tab-stops>
      </style:paragraph-properties>
    </style:style>
    <style:style style:name="T512" style:parent-style-name="預設段落字型" style:family="text">
      <style:text-properties style:font-name-asian="標楷體" style:language-asian="zh" style:country-asian="HK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language-asian="zh" style:country-asian="HK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language-asian="zh" style:country-asian="HK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8" style:family="paragraph">
      <style:paragraph-properties style:snap-to-layout-grid="false" fo:line-height="0.2083in" fo:text-indent="-0.3347in">
        <style:tab-stops>
          <style:tab-stop style:type="left" style:position="-0.0388in"/>
        </style:tab-stops>
      </style:paragraph-properties>
    </style:style>
    <style:style style:name="T537" style:parent-style-name="預設段落字型" style:family="text">
      <style:text-properties style:font-name-asian="標楷體" style:language-asian="zh" style:country-asian="HK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language-asian="zh" style:country-asian="HK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language-asian="zh" style:country-asian="HK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language-asian="zh" style:country-asian="HK"/>
    </style:style>
    <style:style style:name="P549" style:parent-style-name="內文" style:list-style-name="LFO8" style:family="paragraph">
      <style:paragraph-properties style:snap-to-layout-grid="false" fo:line-height="0.2083in">
        <style:tab-stops>
          <style:tab-stop style:type="left" style:position="-0.0388in"/>
        </style:tab-stops>
      </style:paragraph-properties>
    </style:style>
    <style:style style:name="T550" style:parent-style-name="預設段落字型" style:family="text">
      <style:text-properties style:font-name-asian="標楷體" style:language-asian="zh" style:country-asian="HK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language-asian="zh" style:country-asian="HK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language-asian="zh" style:country-asian="HK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language-asian="zh" style:country-asian="HK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language-asian="zh" style:country-asian="HK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language-asian="zh" style:country-asian="HK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language-asian="zh" style:country-asian="HK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language-asian="zh" style:country-asian="HK"/>
    </style:style>
    <style:style style:name="T565" style:parent-style-name="預設段落字型" style:family="text">
      <style:text-properties style:font-name-asian="標楷體" style:language-asian="zh" style:country-asian="HK"/>
    </style:style>
    <style:style style:name="T566" style:parent-style-name="預設段落字型" style:family="text">
      <style:text-properties style:font-name-asian="標楷體" style:language-asian="zh" style:country-asian="HK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language-asian="zh" style:country-asian="HK"/>
    </style:style>
    <style:style style:name="T569" style:parent-style-name="預設段落字型" style:family="text">
      <style:text-properties style:font-name-asian="標楷體" style:language-asian="zh" style:country-asian="HK"/>
    </style:style>
    <style:style style:name="T570" style:parent-style-name="預設段落字型" style:family="text">
      <style:text-properties style:font-name-asian="標楷體" style:language-asian="zh" style:country-asian="HK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language-asian="zh" style:country-asian="HK"/>
    </style:style>
    <style:style style:name="T573" style:parent-style-name="預設段落字型" style:family="text">
      <style:text-properties style:font-name-asian="標楷體" style:language-asian="zh" style:country-asian="HK"/>
    </style:style>
    <style:style style:name="T574" style:parent-style-name="預設段落字型" style:family="text">
      <style:text-properties style:font-name-asian="標楷體" style:language-asian="zh" style:country-asian="HK"/>
    </style:style>
    <style:style style:name="T575" style:parent-style-name="預設段落字型" style:family="text">
      <style:text-properties style:font-name-asian="標楷體" style:language-asian="zh" style:country-asian="HK"/>
    </style:style>
    <style:style style:name="T576" style:parent-style-name="預設段落字型" style:family="text">
      <style:text-properties style:font-name-asian="標楷體" style:language-asian="zh" style:country-asian="HK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language-asian="zh" style:country-asian="HK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language-asian="zh" style:country-asian="HK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8" style:family="paragraph">
      <style:paragraph-properties style:snap-to-layout-grid="false" fo:line-height="0.2083in" fo:text-indent="-0.3347in">
        <style:tab-stops>
          <style:tab-stop style:type="left" style:position="-0.0388in"/>
        </style:tab-stops>
      </style:paragraph-properties>
    </style:style>
    <style:style style:name="T583" style:parent-style-name="預設段落字型" style:family="text">
      <style:text-properties style:font-name-asian="標楷體" style:language-asian="zh" style:country-asian="HK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language-asian="zh" style:country-asian="HK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language-asian="zh" style:country-asian="HK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language-asian="zh" style:country-asian="HK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language-asian="zh" style:country-asian="HK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language-asian="zh" style:country-asian="HK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language-asian="zh" style:country-asian="HK"/>
    </style:style>
    <style:style style:name="P596" style:parent-style-name="內文" style:list-style-name="LFO8" style:family="paragraph">
      <style:paragraph-properties style:snap-to-layout-grid="false" fo:line-height="0.2083in" fo:text-indent="-0.3347in">
        <style:tab-stops>
          <style:tab-stop style:type="left" style:position="-0.0388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597" style:parent-style-name="內文" style:family="paragraph">
      <style:paragraph-properties style:snap-to-layout-grid="false" fo:line-height="0.2083in" fo:margin-left="0.3347in">
        <style:tab-stops>
          <style:tab-stop style:type="left" style:position="-0.038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陽明交通大學投標標單</text:p>
      <text:p text:style-name="P3"><text:span text:style-name="T4"><text:s/>標案名稱及數量摘要：</text:span><text:span text:style-name="T5">112年</text:span><text:span text:style-name="T6">度</text:span><text:span text:style-name="T7">廢品拍賣回收清運案</text:span><text:span text:style-name="T8"><text:s/></text:span></text:p>
      <text:p text:style-name="P9"><text:span text:style-name="T10"><text:s/>案號：</text:span><text:span text:style-name="T11">S111EDU113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6" text:continue-numbering="true">
              <text:list-item>
                <text:p text:style-name="P16"><text:span text:style-name="T17">投標人對本標案之投標須知、</text:span><text:span text:style-name="T18">契</text:span><text:span text:style-name="T19">約條款</text:span><text:span text:style-name="T20">及有關附件等招標文件，均已完全明瞭接受。</text:span><text:span text:style-name="T21">今願以總</text:span><text:span text:style-name="T22">標</text:span><text:span text:style-name="T23">價</text:span></text:p>
              </text:list-item>
            </text:list>
            <text:p text:style-name="P24"><text:span text:style-name="T25">新台幣(含稅)</text:span><text:span text:style-name="T26">:</text:span><text:span text:style-name="T27"><text:s/></text:span><text:span text:style-name="T28"><text:s text:c="2"/></text:span><text:span text:style-name="T29">佰</text:span><text:span text:style-name="T30"><text:s/></text:span><text:span text:style-name="T31"><text:s/></text:span><text:span text:style-name="T32">拾<text:s/></text:span><text:span text:style-name="T33"><text:s/></text:span><text:span text:style-name="T34">萬<text:s/></text:span><text:span text:style-name="T35"><text:s/></text:span><text:span text:style-name="T36">仟<text:s/></text:span><text:span text:style-name="T37"><text:s/></text:span><text:span text:style-name="T38">佰<text:s/></text:span><text:span text:style-name="T39"><text:s/></text:span><text:span text:style-name="T40">拾<text:s/></text:span><text:span text:style-name="T41"><text:s/></text:span><text:span text:style-name="T42">元整</text:span><text:span text:style-name="T43">　　　　　　　　　　　　　　　　</text:span><text:span text:style-name="T44">承攬</text:span><text:span text:style-name="T45">。</text:span></text:p>
            <text:list text:style-name="LFO7" text:continue-numbering="true">
              <text:list-item>
                <text:p text:style-name="P46"><text:span text:style-name="T47">廠</text:span><text:span text:style-name="T48">商</text:span><text:span text:style-name="T49">報價</text:span><text:span text:style-name="T50">單</text:span><text:span text:style-name="T51">價</text:span><text:span text:style-name="T52">須</text:span><text:span text:style-name="T53">高於</text:span><text:span text:style-name="T54">或等於</text:span><text:span text:style-name="T55">本校公告</text:span><text:span text:style-name="T56">「</text:span><text:span text:style-name="T57">最低</text:span><text:span text:style-name="T58">單價</text:span><text:span text:style-name="T59">底價</text:span><text:span text:style-name="T60">」</text:span><text:span text:style-name="T61">，</text:span><text:span text:style-name="T62">否則為不合格標</text:span><text:span text:style-name="T63">，</text:span><text:span text:style-name="T64">不為決標對象</text:span><text:span text:style-name="T65">。</text:span></text:p>
              </text:list-item>
              <text:list-item>
                <text:p text:style-name="P66"><text:span text:style-name="T67">總</text:span><text:span text:style-name="T68">標</text:span><text:span text:style-name="T69">價應以</text:span><text:span text:style-name="T70">零</text:span><text:span text:style-name="T71">、</text:span><text:span text:style-name="T72">壹</text:span><text:span text:style-name="T73">、</text:span><text:span text:style-name="T74">貳</text:span><text:span text:style-name="T75">、</text:span><text:span text:style-name="T76">參</text:span><text:span text:style-name="T77">、</text:span><text:span text:style-name="T78">肆</text:span><text:span text:style-name="T79">、</text:span><text:span text:style-name="T80">伍</text:span><text:span text:style-name="T81">、</text:span><text:span text:style-name="T82">陸</text:span><text:span text:style-name="T83">、</text:span><text:span text:style-name="T84">柒</text:span><text:span text:style-name="T85">、</text:span><text:span text:style-name="T86">捌</text:span><text:span text:style-name="T87">、</text:span><text:span text:style-name="T88">玖</text:span><text:span text:style-name="T89">大寫數</text:span><text:span text:style-name="T90">字填寫，並</text:span><text:span text:style-name="T91">且</text:span><text:span text:style-name="T92">不得使用鉛筆或其他易塗改之書寫工具書寫，否</text:span><text:span text:style-name="T93">則無效。</text:span></text:p>
              </text:list-item>
            </text:list>
            <text:p text:style-name="P94"><text:span text:style-name="T95">(</text:span><text:span text:style-name="T96">決</text:span><text:span text:style-name="T97">標後</text:span><text:span text:style-name="T98">回收</text:span><text:span text:style-name="T99">廢品</text:span><text:span text:style-name="T100">時</text:span><text:span text:style-name="T101">，</text:span><text:span text:style-name="T102">以</text:span><text:span text:style-name="T103">報價</text:span><text:span text:style-name="T104">單價</text:span><text:span text:style-name="T105">乘以</text:span><text:span text:style-name="T106">實際清運</text:span><text:span text:style-name="T107">數</text:span><text:span text:style-name="T108">量</text:span><text:span text:style-name="T109">計算</text:span><text:span text:style-name="T110">)</text:span></text:p>
            <text:p text:style-name="P111"/>
            <text:list text:style-name="LFO6" text:continue-numbering="true">
              <text:list-item>
                <text:p text:style-name="P112"><text:span text:style-name="T113">上開報價之有效期至預定決標日止，本標案倘因故延期決標而超出該期限，除本投標人書面反對延長外，同意延長至實際決標日。</text:span></text:p>
              </text:list-item>
            </text:list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投標廠商名稱：</text:span><text:span text:style-name="T126"><text:s text:c="18"/></text:span><text:span text:style-name="T127"><text:s text:c="9"/></text:span><text:span text:style-name="T128">（印章）</text:span></text:p>
            <text:p text:style-name="P129"><text:span text:style-name="T130">　負 <text:s text:c="2"/>責 <text:s text:c="2"/>人：</text:span><text:span text:style-name="T131"><text:s text:c="6"/></text:span><text:span text:style-name="T132"><text:s text:c="20"/></text:span><text:span text:style-name="T133">（印章）</text:span></text:p>
            <text:p text:style-name="P134">　統 一 編 號<text:s/>：</text:p>
            <text:p text:style-name="P135"><text:span text:style-name="T136">地　 <text:s text:c="5"/>址：</text:span></text:p>
            <text:p text:style-name="P137"/>
            <text:p text:style-name="P138"/>
            <text:p text:style-name="P139"/>
            <text:p text:style-name="P140">　　　　　　　　　年　　　　　　　月　　　　　　　日</text:p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投標標價清單</text:span></text:p>
      <text:p text:style-name="P149"><text:span text:style-name="T150">元(新台幣)／每單位</text:span><text:span text:style-name="T151"><text:s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項次</text:p>
          </table:table-cell>
          <table:table-cell table:style-name="TableCell163">
            <text:p text:style-name="P164">項目名稱</text:p>
          </table:table-cell>
          <table:table-cell table:style-name="TableCell165">
            <text:p text:style-name="P166">單位</text:p>
          </table:table-cell>
          <table:table-cell table:style-name="TableCell167">
            <text:p text:style-name="P168"><text:span text:style-name="T169">A</text:span><text:span text:style-name="T170">.</text:span><text:span text:style-name="T171">近</text:span><text:span text:style-name="T172">二</text:span><text:span text:style-name="T173">年每</text:span><text:span text:style-name="T174">年</text:span><text:span text:style-name="T175">平均回收數量</text:span></text:p>
          </table:table-cell>
          <table:table-cell table:style-name="TableCell176">
            <text:p text:style-name="P177"><text:span text:style-name="T178">B.</text:span><text:span text:style-name="T179">最低</text:span><text:span text:style-name="T180">單價</text:span><text:span text:style-name="T181">底價</text:span></text:p>
            <text:p text:style-name="P182"><text:span text:style-name="T183">(</text:span><text:span text:style-name="T184">元</text:span><text:span text:style-name="T185">)</text:span></text:p>
          </table:table-cell>
          <table:table-cell table:style-name="TableCell186">
            <text:p text:style-name="P187"><text:span text:style-name="T188">C.</text:span><text:span text:style-name="T189">報價</text:span><text:span text:style-name="T190">單價</text:span><text:span text:style-name="T191"><text:line-break/></text:span><text:span text:style-name="T192">(</text:span><text:span text:style-name="T193">需</text:span><text:span text:style-name="T194">大於</text:span><text:span text:style-name="T195">或等於</text:span><text:span text:style-name="T196">B.</text:span><text:span text:style-name="T197">最低</text:span><text:span text:style-name="T198">單價</text:span><text:span text:style-name="T199">底價</text:span><text:span text:style-name="T200">)</text:span></text:p>
            <text:p text:style-name="P201"><text:span text:style-name="T202">(</text:span><text:span text:style-name="T203">元</text:span><text:span text:style-name="T204">)</text:span></text:p>
          </table:table-cell>
          <table:table-cell table:style-name="TableCell205">
            <text:p text:style-name="P206"><text:span text:style-name="T207">D.</text:span><text:span text:style-name="T208">複價</text:span></text:p>
            <text:p text:style-name="P209"><text:span text:style-name="T210">(</text:span><text:span text:style-name="T211">C.</text:span><text:span text:style-name="T212">單價</text:span><text:span text:style-name="T213">*A.</text:span><text:span text:style-name="T214">數量</text:span><text:span text:style-name="T215">)</text:span></text:p>
            <text:p text:style-name="P216"><text:span text:style-name="T217">(</text:span><text:span text:style-name="T218">元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廢電腦主機</text:p>
          </table:table-cell>
          <table:table-cell table:style-name="TableCell225">
            <text:p text:style-name="P226">台</text:p>
          </table:table-cell>
          <table:table-cell table:style-name="TableCell227">
            <text:p text:style-name="P228">244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廢螢幕</text:p>
          </table:table-cell>
          <table:table-cell table:style-name="TableCell240">
            <text:p text:style-name="P241">台</text:p>
          </table:table-cell>
          <table:table-cell table:style-name="TableCell242">
            <text:p text:style-name="P243">33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廢筆記型電腦</text:p>
          </table:table-cell>
          <table:table-cell table:style-name="TableCell255">
            <text:p text:style-name="P256">台</text:p>
          </table:table-cell>
          <table:table-cell table:style-name="TableCell257">
            <text:p text:style-name="P258">65</text:p>
          </table:table-cell>
          <table:table-cell table:style-name="TableCell259">
            <text:p text:style-name="P260">12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廢印表機</text:p>
          </table:table-cell>
          <table:table-cell table:style-name="TableCell270">
            <text:p text:style-name="P271">台</text:p>
          </table:table-cell>
          <table:table-cell table:style-name="TableCell272">
            <text:p text:style-name="P273">43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廢影印機</text:p>
          </table:table-cell>
          <table:table-cell table:style-name="TableCell285">
            <text:p text:style-name="P286">台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9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廢飲水機</text:p>
          </table:table-cell>
          <table:table-cell table:style-name="TableCell300">
            <text:p text:style-name="P301">台</text:p>
          </table:table-cell>
          <table:table-cell table:style-name="TableCell302">
            <text:p text:style-name="P303">38</text:p>
          </table:table-cell>
          <table:table-cell table:style-name="TableCell304">
            <text:p text:style-name="P305">2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廢冷(暖)氣機</text:p>
          </table:table-cell>
          <table:table-cell table:style-name="TableCell315">
            <text:p text:style-name="P316"><text:span text:style-name="T317">組</text:span></text:p>
          </table:table-cell>
          <table:table-cell table:style-name="TableCell318">
            <text:p text:style-name="P319">158</text:p>
          </table:table-cell>
          <table:table-cell table:style-name="TableCell320">
            <text:p text:style-name="P321">7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廢冷(暖)氣機</text:p>
            <text:p text:style-name="P331">(一般拆除，不含高空拆除等)</text:p>
          </table:table-cell>
          <table:table-cell table:style-name="TableCell332">
            <text:p text:style-name="P333">組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>廢冰箱</text:p>
          </table:table-cell>
          <table:table-cell table:style-name="TableCell347">
            <text:p text:style-name="P348"><text:span text:style-name="T349">台</text:span></text:p>
          </table:table-cell>
          <table:table-cell table:style-name="TableCell350">
            <text:p text:style-name="P351">29</text:p>
          </table:table-cell>
          <table:table-cell table:style-name="TableCell352">
            <text:p text:style-name="P353">8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廢洗衣機</text:p>
          </table:table-cell>
          <table:table-cell table:style-name="TableCell363">
            <text:p text:style-name="P364"><text:span text:style-name="T365">台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17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廢投影機</text:p>
          </table:table-cell>
          <table:table-cell table:style-name="TableCell379">
            <text:p text:style-name="P380">台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5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>下腳品</text:p>
            <text:p text:style-name="P394">(廢五金、事務機具)</text:p>
          </table:table-cell>
          <table:table-cell table:style-name="TableCell395">
            <text:p text:style-name="P396">公斤</text:p>
          </table:table-cell>
          <table:table-cell table:style-name="TableCell397">
            <text:p text:style-name="P398">16000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<text:span text:style-name="T408">總</text:span><text:span text:style-name="T409">標價</text:span><text:span text:style-name="T410">(D.</text:span><text:span text:style-name="T411">複價加總</text:span><text:span text:style-name="T412">1~</text:span><text:span text:style-name="T413">1</text:span><text:span text:style-name="T414">2</text:span><text:span text:style-name="T415">項</text:span><text:span text:style-name="T416">)</text:span><text:s/><text:span text:style-name="T417">(</text:span><text:span text:style-name="T418">阿拉伯數字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內文"><text:span text:style-name="T424">總標價</text:span><text:span text:style-name="T425">（含稅）</text:span><text:span text:style-name="T426">：</text:span><text:span text:style-name="T427">(</text:span><text:span text:style-name="T428">1</text:span><text:span text:style-name="T429">至</text:span><text:span text:style-name="T430">1</text:span><text:span text:style-name="T431">2</text:span><text:span text:style-name="T432">項</text:span><text:span text:style-name="T433">複價加</text:span><text:span text:style-name="T434">總</text:span><text:span text:style-name="T435">，</text:span><text:span text:style-name="T436">請以</text:span><text:span text:style-name="T437">大寫數</text:span><text:span text:style-name="T438">字</text:span><text:span text:style-name="T439">書寫</text:span><text:span text:style-name="T440">)</text:span><text:span text:style-name="T441"><text:s/></text:span></text:p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 table:number-rows-spanned="2">
                  <text:p text:style-name="P454">新</text:p>
                  <text:p text:style-name="P455">臺</text:p>
                  <text:p text:style-name="P456"><text:span text:style-name="T457">幣</text:span></text:p>
                </table:table-cell>
                <table:table-cell table:style-name="TableCell458">
                  <text:p text:style-name="P459">佰萬</text:p>
                </table:table-cell>
                <table:table-cell table:style-name="TableCell460">
                  <text:p text:style-name="P461">拾萬</text:p>
                </table:table-cell>
                <table:table-cell table:style-name="TableCell462">
                  <text:p text:style-name="P463">萬</text:p>
                </table:table-cell>
                <table:table-cell table:style-name="TableCell464">
                  <text:p text:style-name="P465">仟</text:p>
                </table:table-cell>
                <table:table-cell table:style-name="TableCell466">
                  <text:p text:style-name="P467">佰</text:p>
                </table:table-cell>
                <table:table-cell table:style-name="TableCell468">
                  <text:p text:style-name="P469">拾</text:p>
                </table:table-cell>
                <table:table-cell table:style-name="TableCell470">
                  <text:p text:style-name="P471">元</text:p>
                </table:table-cell>
                <table:table-cell table:style-name="TableCell472" table:number-rows-spanned="2">
                  <text:p text:style-name="P473"/>
                  <text:p text:style-name="P474"/>
                  <text:p text:style-name="P475">整</text:p>
                  <text:p text:style-name="P476"/>
                </table:table-cell>
              </table:table-row>
              <table:table-row table:style-name="TableRow477">
                <table:covered-table-cell>
                  <text:p text:style-name="P478"/>
                </table:covered-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covered-table-cell>
                  <text:p text:style-name="P493"/>
                </table:covered-table-cell>
              </table:table-row>
            </table:table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<text:span text:style-name="T498">註：</text:span><text:span text:style-name="T499">投標文件所載總標價之文字與</text:span><text:span text:style-name="T500">數字</text:span><text:span text:style-name="T501">不符時，以文字為準。如以文字為數次表示之總標價不一致時，以最高額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><text:span text:style-name="T503">投標廠商：</text:span><text:span text:style-name="T504"><text:s text:c="20"/></text:span><text:span text:style-name="T505">公司大小章</text:span><text:span text:style-name="T506">：</text:span><text:span text:style-name="T507"><text:s text:c="20"/></text:span></text:p>
      <text:p text:style-name="P508"><text:span text:style-name="T509">說明</text:span><text:span text:style-name="T510">：</text:span></text:p>
      <text:list text:style-name="LFO8" text:continue-numbering="true">
        <text:list-item>
          <text:p text:style-name="P511"><text:span text:style-name="T512">上述</text:span><text:span text:style-name="T513">1~</text:span><text:span text:style-name="T514">12</text:span><text:span text:style-name="T515">每一</text:span><text:span text:style-name="T516">廢品</text:span><text:span text:style-name="T517">項目</text:span><text:span text:style-name="T518">，</text:span><text:span text:style-name="T519">「</text:span><text:span text:style-name="T520">C.</text:span><text:span text:style-name="T521">報價</text:span><text:span text:style-name="T522">單價</text:span><text:span text:style-name="T523">」</text:span><text:span text:style-name="T524">須高於</text:span><text:span text:style-name="T525">或等於</text:span><text:span text:style-name="T526">本校公告</text:span><text:span text:style-name="T527">「</text:span><text:span text:style-name="T528">B.</text:span><text:span text:style-name="T529">最低</text:span><text:span text:style-name="T530">單價</text:span><text:span text:style-name="T531">底價</text:span><text:span text:style-name="T532">」</text:span><text:span text:style-name="T533">，</text:span><text:span text:style-name="T534">否則為不合格標</text:span><text:span text:style-name="T535">，不為決標對象。</text:span></text:p>
        </text:list-item>
        <text:list-item>
          <text:p text:style-name="P536"><text:span text:style-name="T537">項次第</text:span><text:span text:style-name="T538">1~</text:span><text:span text:style-name="T539">1</text:span><text:span text:style-name="T540">1</text:span><text:span text:style-name="T541">項報價單價為整數</text:span><text:span text:style-name="T542">（</text:span><text:span text:style-name="T543">無小數位</text:span><text:span text:style-name="T544">），</text:span><text:span text:style-name="T545">僅第</text:span><text:span text:style-name="T546">1</text:span><text:span text:style-name="T547">2</text:span><text:span text:style-name="T548">項次可允許報價單價至小數點第一位。</text:span></text:p>
        </text:list-item>
        <text:list-item>
          <text:p text:style-name="P549"><text:span text:style-name="T550">取「</text:span><text:span text:style-name="T551">總標價</text:span><text:span text:style-name="T552">」最高者為得標廠商</text:span><text:span text:style-name="T553">；</text:span><text:span text:style-name="T554">若有二家以上總</text:span><text:span text:style-name="T555">標價</text:span><text:span text:style-name="T556">相同者</text:span><text:span text:style-name="T557">，</text:span><text:span text:style-name="T558">則優先以「項次</text:span><text:span text:style-name="T559">1</text:span><text:span text:style-name="T560">」報價較高者得標</text:span><text:span text:style-name="T561">；</text:span><text:span text:style-name="T562">若有二家以上「項次</text:span><text:span text:style-name="T563">1</text:span><text:span text:style-name="T564">」</text:span><text:span text:style-name="T565">報價</text:span><text:span text:style-name="T566">再相同者</text:span><text:span text:style-name="T567">，</text:span><text:span text:style-name="T568">則以「項次</text:span><text:span text:style-name="T569">7</text:span><text:span text:style-name="T570">」報價較高者得標</text:span><text:span text:style-name="T571">；</text:span><text:span text:style-name="T572">若再有二家以上「項次</text:span><text:span text:style-name="T573">7</text:span><text:span text:style-name="T574">」</text:span><text:span text:style-name="T575">報價</text:span><text:span text:style-name="T576">相同者</text:span><text:span text:style-name="T577">，</text:span><text:span text:style-name="T578">則抽</text:span><text:span text:style-name="T579">籤</text:span><text:span text:style-name="T580">決定之</text:span><text:span text:style-name="T581">。</text:span></text:p>
        </text:list-item>
        <text:list-item>
          <text:p text:style-name="P582"><text:span text:style-name="T583">近</text:span><text:span text:style-name="T584">二</text:span><text:span text:style-name="T585">年每</text:span><text:span text:style-name="T586">年</text:span><text:span text:style-name="T587">平均回收數量</text:span><text:span text:style-name="T588">，</text:span><text:span text:style-name="T589">僅供投標參考</text:span><text:span text:style-name="T590">，</text:span><text:span text:style-name="T591">不</text:span><text:span text:style-name="T592">保證</text:span><text:span text:style-name="T593">日後回收數量</text:span><text:span text:style-name="T594">，嗣後廠商不得提出異議</text:span><text:span text:style-name="T595">。</text:span></text:p>
        </text:list-item>
        <text:list-item>
          <text:p text:style-name="P596">如本校審酌得標廠商各項目單價有不合理之情形，得於得標總價不變的前提下，與廠商討論後逕行調整各項目之單價。</text:p>
        </text:list-item>
      </text:list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7LVL1" style:family="text">
      <style:text-properties style:font-name="華康儷粗黑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南投地方法院--03投標單【案號100-02】</dc:title>
    <dc:subject/>
    <meta:initial-creator>溫sir</meta:initial-creator>
    <dc:creator>afuser</dc:creator>
    <meta:creation-date>2022-10-28T08:43:00Z</meta:creation-date>
    <dc:date>2022-10-28T08:43:00Z</dc:date>
    <meta:print-date>2022-10-03T02:2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3" meta:character-count="1359" meta:row-count="9" meta:non-whitespace-character-count="1158"/>
  </office:meta>
</office:document-meta>
</file>