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新細明體" style:letter-kerning="false" fo:font-size="20pt" style:font-size-asian="20pt" style:font-size-complex="20pt"/>
    </style:style>
    <style:style style:name="P12" style:parent-style-name="內文" style:family="paragraph">
      <style:paragraph-properties style:text-autospace="none" fo:text-align="center"/>
      <style:text-properties style:font-name="標楷體" style:font-name-asian="標楷體" style:font-name-complex="新細明體" style:letter-kerning="false" fo:font-size="20pt" style:font-size-asian="20pt" style:font-size-complex="20pt"/>
    </style:style>
    <style:style style:name="P13" style:parent-style-name="內文" style:family="paragraph">
      <style:paragraph-properties style:text-autospace="none" fo:line-height="0.2777in"/>
    </style:style>
    <style:style style:name="T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1" style:parent-style-name="內文" style:family="paragraph">
      <style:paragraph-properties style:snap-to-layout-grid="false" fo:margin-top="0.1666in" style:line-height-at-least="0.1666in" fo:margin-left="1in">
        <style:tab-stops/>
      </style:paragraph-properties>
      <style:text-properties style:font-name="標楷體" style:font-name-asian="標楷體" style:font-name-complex="DFKaiShu-SB-Estd-BF" style:letter-kerning="false" fo:font-size="14pt" style:font-size-asian="14pt" style:font-size-complex="14pt"/>
    </style:style>
    <style:style style:name="P22" style:parent-style-name="內文" style:family="paragraph">
      <style:paragraph-properties style:text-autospace="none" fo:line-height="0.2777in"/>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style:text-autospace="none" fo:line-height="0.2777in" fo:margin-left="0.3333in">
        <style:tab-stops/>
      </style:paragraph-properties>
      <style:text-properties style:font-name="標楷體" style:font-name-asian="標楷體" style:font-name-complex="DFKaiShu-SB-Estd-BF" style:letter-kerning="false" fo:font-size="14pt" style:font-size-asian="14pt" style:font-size-complex="14pt"/>
    </style:style>
    <style:style style:name="P26" style:parent-style-name="內文" style:family="paragraph">
      <style:paragraph-properties style:text-autospace="none" fo:line-height="0.2777in"/>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style:text-autospace="none" fo:line-height="0.2777in" fo:margin-left="0.7222in" fo:text-indent="-0.3888in">
        <style:tab-stops/>
      </style:paragraph-properties>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45"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7" style:parent-style-name="內文" style:family="paragraph">
      <style:paragraph-properties style:text-autospace="none" fo:line-height="0.2777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48" style:parent-style-name="內文" style:family="paragraph">
      <style:paragraph-properties style:text-autospace="none" fo:line-height="0.2777in" fo:margin-left="0.8611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49" style:parent-style-name="內文" style:family="paragraph">
      <style:paragraph-properties style:text-autospace="none" fo:line-height="0.2777in" fo:margin-left="0.8611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50" style:parent-style-name="內文" style:family="paragraph">
      <style:paragraph-properties style:text-autospace="none" fo:line-height="0.2777in" fo:margin-left="0.8611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51" style:parent-style-name="內文" style:family="paragraph">
      <style:paragraph-properties style:text-autospace="none" fo:line-height="0.2777in" fo:margin-left="0.8611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52" style:parent-style-name="內文" style:family="paragraph">
      <style:paragraph-properties style:text-autospace="none" fo:line-height="0.2777in" fo:margin-left="1.0277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53" style:parent-style-name="內文" style:family="paragraph">
      <style:paragraph-properties style:text-autospace="none" fo:line-height="0.2777in" fo:margin-left="1.0277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54" style:parent-style-name="內文" style:family="paragraph">
      <style:paragraph-properties style:text-autospace="none" fo:line-height="0.2777in" fo:margin-left="1.0277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55"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56" style:parent-style-name="內文" style:family="paragraph">
      <style:paragraph-properties style:text-autospace="none" fo:line-height="0.2777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57" style:parent-style-name="內文" style:family="paragraph">
      <style:paragraph-properties style:text-autospace="none" fo:line-height="0.2777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58" style:parent-style-name="內文" style:family="paragraph">
      <style:paragraph-properties style:text-autospace="none" fo:line-height="0.2777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59" style:parent-style-name="內文" style:family="paragraph">
      <style:paragraph-properties style:text-autospace="none" fo:line-height="0.2777in" fo:margin-left="0.3888in" fo:text-indent="-0.3888in">
        <style:tab-stops/>
      </style:paragraph-properties>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 style:parent-style-name="內文" style:family="paragraph">
      <style:paragraph-properties style:text-autospace="none" fo:line-height="0.2777in"/>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style:text-autospace="none" fo:line-height="0.2777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80" style:parent-style-name="內文" style:family="paragraph">
      <style:paragraph-properties style:text-autospace="none" fo:line-height="0.2777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81" style:parent-style-name="內文" style:family="paragraph">
      <style:paragraph-properties style:text-autospace="none" fo:line-height="0.2777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82" style:parent-style-name="內文" style:family="paragraph">
      <style:paragraph-properties style:text-autospace="none" fo:line-height="0.2777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83" style:parent-style-name="內文" style:family="paragraph">
      <style:paragraph-properties style:text-autospace="none" fo:line-height="0.2777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84" style:parent-style-name="內文" style:family="paragraph">
      <style:paragraph-properties style:text-autospace="none" fo:line-height="0.2777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85" style:parent-style-name="內文" style:family="paragraph">
      <style:paragraph-properties style:text-autospace="none" fo:line-height="0.2777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86" style:parent-style-name="內文" style:family="paragraph">
      <style:paragraph-properties style:text-autospace="none" fo:line-height="0.2777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87" style:parent-style-name="內文" style:family="paragraph">
      <style:paragraph-properties style:text-autospace="none" fo:line-height="0.2777in" fo:margin-left="0.7222in" fo:text-indent="-0.3888in">
        <style:tab-stops/>
      </style:paragraph-properties>
    </style:style>
    <style:style style:name="T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8" style:parent-style-name="內文" style:family="paragraph">
      <style:paragraph-properties style:text-autospace="none" fo:line-height="0.2777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99" style:parent-style-name="內文" style:family="paragraph">
      <style:paragraph-properties style:text-autospace="none" fo:line-height="0.2777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00" style:parent-style-name="內文" style:family="paragraph">
      <style:paragraph-properties style:text-autospace="none" fo:line-height="0.2777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01" style:parent-style-name="內文" style:family="paragraph">
      <style:paragraph-properties style:text-autospace="none" fo:line-height="0.2777in"/>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style:text-autospace="none" fo:line-height="0.2777in" fo:margin-left="0.7222in" fo:text-indent="-0.3888in">
        <style:tab-stops/>
      </style:paragraph-properties>
    </style:style>
    <style:style style:name="T1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 style:parent-style-name="預設段落字型" style:family="text">
      <style:text-properties style:font-name="微軟正黑體" style:font-name-asian="微軟正黑體" style:font-name-complex="DFKaiShu-SB-Estd-BF" style:letter-kerning="false" fo:font-size="14pt" style:font-size-asian="14pt" style:font-size-complex="14pt"/>
    </style:style>
    <style:style style:name="P119" style:parent-style-name="內文" style:family="paragraph">
      <style:paragraph-properties style:text-autospace="none" fo:line-height="0.2777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20" style:parent-style-name="內文" style:family="paragraph">
      <style:paragraph-properties style:text-autospace="none" fo:line-height="0.2777in"/>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3" style:parent-style-name="內文" style:family="paragraph">
      <style:paragraph-properties style:text-autospace="none" fo:line-height="0.2777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24" style:parent-style-name="內文" style:family="paragraph">
      <style:paragraph-properties style:text-autospace="none" fo:line-height="0.2777in" fo:margin-left="1.125in" fo:text-indent="-0.2916in">
        <style:tab-stops/>
      </style:paragraph-properties>
    </style:style>
    <style:style style:name="T1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30" style:parent-style-name="內文" style:family="paragraph">
      <style:paragraph-properties style:text-autospace="none" fo:line-height="0.2777in" fo:margin-left="1.125in" fo:text-indent="-0.2916in">
        <style:tab-stops/>
      </style:paragraph-properties>
    </style:style>
    <style:style style:name="T1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3" style:parent-style-name="內文" style:family="paragraph">
      <style:paragraph-properties style:text-autospace="none" fo:line-height="0.2777in" fo:margin-left="1.125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134" style:parent-style-name="內文" style:family="paragraph">
      <style:paragraph-properties style:text-autospace="none" fo:line-height="0.2777in" fo:margin-left="1.125in" fo:text-indent="-0.2916in">
        <style:tab-stops/>
      </style:paragraph-properties>
    </style:style>
    <style:style style:name="T1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9"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1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1" style:parent-style-name="內文" style:family="paragraph">
      <style:paragraph-properties style:text-autospace="none" fo:line-height="0.2777in" fo:margin-left="1.125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142" style:parent-style-name="內文" style:family="paragraph">
      <style:paragraph-properties style:text-autospace="none" fo:line-height="0.2777in" fo:margin-left="1.125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143" style:parent-style-name="內文" style:family="paragraph">
      <style:paragraph-properties style:text-autospace="none" fo:line-height="0.2777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44" style:parent-style-name="內文" style:family="paragraph">
      <style:paragraph-properties style:text-autospace="none" fo:line-height="0.2777in" fo:margin-left="0.3888in" fo:text-indent="-0.3888in">
        <style:tab-stops/>
      </style:paragraph-properties>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style:text-autospace="none" fo:line-height="0.2777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style:text-autospace="none" fo:line-height="0.2777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style:text-autospace="none" fo:line-height="0.2777in" fo:margin-left="0.4166in">
        <style:tab-stops/>
      </style:paragraph-properties>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style:text-autospace="none" fo:line-height="0.2777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59" style:parent-style-name="內文" style:family="paragraph">
      <style:paragraph-properties style:text-autospace="none" fo:line-height="0.2777in"/>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style:text-autospace="none" fo:line-height="0.2777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style:text-autospace="none" fo:line-height="0.2777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style:text-autospace="none" fo:line-height="0.2777in"/>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9" style:parent-style-name="內文" style:family="paragraph">
      <style:paragraph-properties style:punctuation-wrap="simple" style:snap-to-layout-grid="false" fo:text-align="justify" fo:margin-top="0.1666in" fo:margin-bottom="0.1666in" style:line-height-at-least="0.1666in"/>
      <style:text-properties style:font-name="標楷體" style:font-name-asian="標楷體" style:font-name-complex="Arial" fo:font-weight="bold" style:font-weight-asian="bold" fo:font-size="14pt" style:font-size-asian="14pt" style:font-size-complex="14pt"/>
    </style:style>
    <style:style style:name="TableColumn181" style:family="table-column">
      <style:table-column-properties style:column-width="1.0437in" style:use-optimal-column-width="false"/>
    </style:style>
    <style:style style:name="TableColumn182" style:family="table-column">
      <style:table-column-properties style:column-width="3.8715in" style:use-optimal-column-width="false"/>
    </style:style>
    <style:style style:name="Table180" style:family="table">
      <style:table-properties style:width="4.9152in" fo:margin-left="0in" table:align="center"/>
    </style:style>
    <style:style style:name="TableRow183" style:family="table-row">
      <style:table-row-properties style:min-row-height="0.3937in" style:use-optimal-row-height="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style:snap-to-layout-grid="false" fo:text-align="start" style:line-height-at-least="0.1666in">
        <style:tab-stops>
          <style:tab-stop style:type="left" style:position="2.1486in"/>
        </style:tab-stops>
      </style:paragraph-properties>
      <style:text-properties style:font-name="標楷體" style:font-name-asian="標楷體" style:font-name-complex="Arial" fo:font-size="14pt" style:font-size-asian="14pt" style:font-size-complex="14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line-height-at-least="0.1666in">
        <style:tab-stops>
          <style:tab-stop style:type="left" style:position="2.1486in"/>
        </style:tab-stops>
      </style:paragraph-properties>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192" style:family="table-row">
      <style:table-row-properties style:min-row-height="0.3937in" style:use-optimal-row-height="false"/>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style:snap-to-layout-grid="false" fo:text-align="start" style:line-height-at-least="0.1666in">
        <style:tab-stops>
          <style:tab-stop style:type="left" style:position="2.1486in"/>
        </style:tab-stops>
      </style:paragraph-properties>
      <style:text-properties style:font-name="標楷體" style:font-name-asian="標楷體" style:font-name-complex="Arial" fo:font-size="14pt" style:font-size-asian="14pt" style:font-size-complex="14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1666in">
        <style:tab-stops>
          <style:tab-stop style:type="left" style:position="2.1486in"/>
        </style:tab-stops>
      </style:paragraph-properties>
      <style:text-properties style:font-name="標楷體" style:font-name-asian="標楷體" style:font-name-complex="Arial" fo:font-size="14pt" style:font-size-asian="14pt" style:font-size-complex="14pt"/>
    </style:style>
    <style:style style:name="TableRow197" style:family="table-row">
      <style:table-row-properties style:min-row-height="0.3937in" style:use-optimal-row-height="false"/>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style:snap-to-layout-grid="false" fo:text-align="start" style:line-height-at-least="0.1666in">
        <style:tab-stops>
          <style:tab-stop style:type="left" style:position="2.1486in"/>
        </style:tab-stops>
      </style:paragraph-properties>
      <style:text-properties style:font-name="標楷體" style:font-name-asian="標楷體" style:font-name-complex="Arial" fo:font-size="14pt" style:font-size-asian="14pt" style:font-size-complex="14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line-height-at-least="0.1666in">
        <style:tab-stops>
          <style:tab-stop style:type="left" style:position="2.1486in"/>
        </style:tab-stops>
      </style:paragraph-properties>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T20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TableRow206" style:family="table-row">
      <style:table-row-properties style:min-row-height="0.3937in" style:use-optimal-row-height="false"/>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style:snap-to-layout-grid="false" fo:text-align="start" style:line-height-at-least="0.1666in">
        <style:tab-stops>
          <style:tab-stop style:type="left" style:position="2.1486in"/>
        </style:tab-stops>
      </style:paragraph-properties>
      <style:text-properties style:font-name="標楷體" style:font-name-asian="標楷體" style:font-name-complex="Arial" fo:font-size="14pt" style:font-size-asian="14pt" style:font-size-complex="14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1666in">
        <style:tab-stops>
          <style:tab-stop style:type="left" style:position="2.1486in"/>
        </style:tab-stops>
      </style:paragraph-properties>
      <style:text-properties style:font-name="標楷體" style:font-name-asian="標楷體" style:font-name-complex="Arial" fo:font-size="14pt" style:font-size-asian="14pt" style:font-size-complex="14pt"/>
    </style:style>
    <style:style style:name="TableRow211" style:family="table-row">
      <style:table-row-properties style:min-row-height="0.3937in" style:use-optimal-row-height="false"/>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style:snap-to-layout-grid="false" fo:text-align="start" style:line-height-at-least="0.1666in">
        <style:tab-stops>
          <style:tab-stop style:type="left" style:position="2.1486in"/>
        </style:tab-stops>
      </style:paragraph-properties>
      <style:text-properties style:font-name="標楷體" style:font-name-asian="標楷體" style:font-name-complex="Arial" fo:font-size="14pt" style:font-size-asian="14pt" style:font-size-complex="14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line-height-at-least="0.1666in">
        <style:tab-stops>
          <style:tab-stop style:type="left" style:position="2.1486in"/>
        </style:tab-stops>
      </style:paragraph-properties>
      <style:text-properties style:font-name="標楷體" style:font-name-asian="標楷體" style:font-name-complex="Arial" fo:font-size="14pt" style:font-size-asian="14pt" style:font-size-complex="14pt"/>
    </style:style>
    <style:style style:name="TableRow216" style:family="table-row">
      <style:table-row-properties style:min-row-height="0.3937in" style:use-optimal-row-height="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style:snap-to-layout-grid="false" fo:text-align="start" style:line-height-at-least="0.1666in">
        <style:tab-stops>
          <style:tab-stop style:type="left" style:position="2.1486in"/>
        </style:tab-stops>
      </style:paragraph-properties>
      <style:text-properties style:font-name="標楷體" style:font-name-asian="標楷體" style:font-name-complex="Arial" fo:font-size="14pt" style:font-size-asian="14pt" style:font-size-complex="14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line-height-at-least="0.1666in">
        <style:tab-stops>
          <style:tab-stop style:type="left" style:position="2.1486in"/>
        </style:tab-stops>
      </style:paragraph-properties>
      <style:text-properties style:font-name="標楷體" style:font-name-asian="標楷體" style:font-name-complex="Arial" fo:font-size="14pt" style:font-size-asian="14pt" style:font-size-complex="14pt"/>
    </style:style>
    <style:style style:name="TableRow221" style:family="table-row">
      <style:table-row-properties style:min-row-height="0.3937in" style:use-optimal-row-height="false"/>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style:snap-to-layout-grid="false" fo:text-align="start" style:line-height-at-least="0.1666in">
        <style:tab-stops>
          <style:tab-stop style:type="left" style:position="2.1486in"/>
        </style:tab-stops>
      </style:paragraph-properties>
      <style:text-properties style:font-name="標楷體" style:font-name-asian="標楷體" style:font-name-complex="Arial" fo:font-size="14pt" style:font-size-asian="14pt" style:font-size-complex="14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line-height-at-least="0.1666in">
        <style:tab-stops>
          <style:tab-stop style:type="left" style:position="2.1486in"/>
        </style:tab-stops>
      </style:paragraph-properties>
      <style:text-properties style:font-name="標楷體" style:font-name-asian="標楷體" style:font-name-complex="Arial" fo:font-size="14pt" style:font-size-asian="14pt" style:font-size-complex="14pt"/>
    </style:style>
    <style:style style:name="TableRow226" style:family="table-row">
      <style:table-row-properties style:min-row-height="0.3937in" style:use-optimal-row-height="false"/>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style:snap-to-layout-grid="false" fo:text-align="start" style:line-height-at-least="0.1666in">
        <style:tab-stops>
          <style:tab-stop style:type="left" style:position="2.1486in"/>
        </style:tab-stops>
      </style:paragraph-properties>
      <style:text-properties style:font-name="標楷體" style:font-name-asian="標楷體" style:font-name-complex="Arial" fo:font-size="14pt" style:font-size-asian="14pt" style:font-size-complex="14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line-height-at-least="0.1666in">
        <style:tab-stops>
          <style:tab-stop style:type="left" style:position="2.1486in"/>
        </style:tab-stops>
      </style:paragraph-properties>
      <style:text-properties style:font-name="標楷體" style:font-name-asian="標楷體" style:font-name-complex="Arial" fo:font-size="14pt" style:font-size-asian="14pt" style:font-size-complex="14pt"/>
    </style:style>
    <style:style style:name="TableRow231" style:family="table-row">
      <style:table-row-properties style:min-row-height="0.3937in" style:use-optimal-row-height="false"/>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style:snap-to-layout-grid="false" fo:text-align="start" style:line-height-at-least="0.1666in">
        <style:tab-stops>
          <style:tab-stop style:type="left" style:position="2.1486in"/>
        </style:tab-stops>
      </style:paragraph-properties>
      <style:text-properties style:font-name="標楷體" style:font-name-asian="標楷體" style:font-name-complex="Arial" fo:font-size="14pt" style:font-size-asian="14pt" style:font-size-complex="14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line-height-at-least="0.1666in">
        <style:tab-stops>
          <style:tab-stop style:type="left" style:position="2.1486in"/>
        </style:tab-stops>
      </style:paragraph-properties>
      <style:text-properties style:font-name="標楷體" style:font-name-asian="標楷體" style:font-name-complex="Arial" fo:font-size="14pt" style:font-size-asian="14pt" style:font-size-complex="14pt"/>
    </style:style>
    <style:style style:name="P236"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style:text-autospace="none"/>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國立陽明交通大學</text:p>
      <text:p text:style-name="P12">112年度廢品回收標售清運契約書</text:p>
      <text:p text:style-name="P13"><text:span text:style-name="T14">立契約人：國立陽明</text:span><text:span text:style-name="T15">交通</text:span><text:span text:style-name="T16">大學</text:span><text:span text:style-name="T17"><text:s text:c="8"/></text:span><text:span text:style-name="T18">(</text:span><text:span text:style-name="T19">以下簡稱甲方</text:span><text:span text:style-name="T20">)</text:span></text:p>
      <text:p text:style-name="P21"><text:s text:c="10"/><text:s text:c="2"/><text:s text:c="4"/><text:s text:c="8"/>(以下簡稱乙方)</text:p>
      <text:p text:style-name="P22"><text:span text:style-name="T23">一、廢品回收</text:span><text:span text:style-name="T24">地點</text:span></text:p>
      <text:p text:style-name="P25">甲方陽明校區(含校外西安樓及即將興建完成的育成大樓)及臺北榮民總醫院之各館舍之實驗室、診療室、辦公室、機房、山頂操場器材室等空間。</text:p>
      <text:p text:style-name="P26"><text:span text:style-name="T27">二、廢品回收項目</text:span></text:p>
      <text:p text:style-name="P28"><text:span text:style-name="T29">(一)</text:span><text:span text:style-name="T30">包含廢資訊物品</text:span><text:span text:style-name="T31">(</text:span><text:span text:style-name="T32">甲方</text:span><text:span text:style-name="T33">報廢電腦包含</text:span><text:span text:style-name="T34">POWER<text:s/></text:span><text:span text:style-name="T35">及主機板</text:span><text:span text:style-name="T36">)</text:span><text:span text:style-name="T37">、</text:span><text:span text:style-name="T38">機械設備、交通運輸設備、廢家電電器用品、廢五金</text:span><text:span text:style-name="T39">(</text:span><text:span text:style-name="T40">下腳品</text:span><text:span text:style-name="T41">)</text:span><text:span text:style-name="T42">類、</text:span><text:span text:style-name="T43">玻璃</text:span><text:span text:style-name="T44">、</text:span><text:span text:style-name="T45">塑膠品、</text:span><text:span text:style-name="T46">木製品及沙發類等。</text:span></text:p>
      <text:p text:style-name="P47">(二)特別條款：</text:p>
      <text:p text:style-name="P48">1.本合約回收項目若另有特殊情形，甲方得抽離本契約處理方式，於報廢程序完妥後，另案處理。</text:p>
      <text:p text:style-name="P49">2.乙方願配合甲方公告限期辦理廢腳踏車清運作業。</text:p>
      <text:p text:style-name="P50">3.乙方願配合甲方因工程拆除或工程標案處理所拆下之金屬等可變賣廢品回收。</text:p>
      <text:p text:style-name="P51">4.扣抵原則如下，惟專案為十萬元以上者，依採購法相關規定辦理。</text:p>
      <text:p text:style-name="P52">(1)標準安裝之冷氣、設備等固定物依件數扣抵。</text:p>
      <text:p text:style-name="P53">(2)需切割、拆解、清除者依工時計算。</text:p>
      <text:p text:style-name="P54">(3)特殊情況者專案評估。</text:p>
      <text:p text:style-name="P55">三、收購價格</text:p>
      <text:p text:style-name="P56">(一)收購價格明細詳標價清單。</text:p>
      <text:p text:style-name="P57">(二)甲方每年度例行辦理之廢五金清運業務，以下腳品方式計價。</text:p>
      <text:p text:style-name="P58">(三)每次清運時，以實際數量核算，單次回收總價值以小數點第一位四捨五入取整數後結算之。</text:p>
      <text:p text:style-name="P59"><text:span text:style-name="T60">四、契約期間:自</text:span><text:span text:style-name="T61">112年3月1日</text:span><text:span text:style-name="T62">起至1</text:span><text:span text:style-name="T63">1</text:span><text:span text:style-name="T64">3</text:span><text:span text:style-name="T65">年</text:span><text:span text:style-name="T66">2</text:span><text:span text:style-name="T67">月</text:span><text:span text:style-name="T68">28</text:span><text:span text:style-name="T69">日止，</text:span><text:span text:style-name="T70">乙方如配合良好，經校方同意後，得議價續約</text:span><text:span text:style-name="T71">1</text:span><text:span text:style-name="T72">年，連續續約次數最多</text:span><text:span text:style-name="T73">3</text:span><text:span text:style-name="T74">次。</text:span></text:p>
      <text:p text:style-name="P75"><text:span text:style-name="T76">五</text:span><text:span text:style-name="T77">、廢品處理</text:span><text:span text:style-name="T78">乙方應配合事項</text:span></text:p>
      <text:p text:style-name="P79">(一)甲方不定期通知清理廢品時(預計每月約1次，每次約4天)，乙方應依據甲方排定的時程、載運車輛大小、清運人力、特殊清運機器(如吊車、堆高機、板車等)配合至各空間載運完畢，不得要求先行集<text:soft-page-break/>中。乙方清運時，甲方得派員監督載運或監磅，若約定當日無法清運完畢，乙方須於5天內清運完畢，不得拒絕。</text:p>
      <text:p text:style-name="P80">(二)乙方不得因財物材質或不具變賣價值而拒絕清運，乙方每年應免費清運6車(3.5噸貨車)不具變賣價值財物，不滿一車依當次該車比例計算。</text:p>
      <text:p text:style-name="P81">(三)乙方應備小型磅秤機(120公斤)或每次清運至鄰近過磅站進行過磅，以磅稱下腳品之重量。</text:p>
      <text:p text:style-name="P82">(四)所有報廢品，有「國立陽明交通大學｣<text:s/>相關字樣或標籤未清除者，乙方應負責清除。</text:p>
      <text:p text:style-name="P83">(五)廢品進行回收時，所附著於非廢五金之一切物件，乙方須自行雇工拆卸、搬運及清除，不得任意丟棄。</text:p>
      <text:p text:style-name="P84">(六)甲方不提供任何拆卸物堆置之場所，乙方應將收取廢品，送至政府認證之合格處理廠（場）或焚化爐處理，不得任意棄置，所須相關處理費用由乙方負擔。</text:p>
      <text:p text:style-name="P85">(七)若政府機關焚化爐因故未能接受廢品進場時，則乙方應依國家環保單位所訂之其他方式清運回收之廢品。</text:p>
      <text:p text:style-name="P86">(八)乙方承載之報廢品不得任意棄置。爾後如有發生任何問題，概由乙方擔負所有責任。</text:p>
      <text:p text:style-name="P87"><text:span text:style-name="T88">(</text:span><text:span text:style-name="T89">九</text:span><text:span text:style-name="T90">)</text:span><text:span text:style-name="T91">乙方載重處理期間，應遵照</text:span><text:span text:style-name="T92">「</text:span><text:span text:style-name="T93">職業</text:span><text:span text:style-name="T94">安全衛生法」及相關政府法令規定</text:span><text:span text:style-name="T95">，如因乙方設備不周或其他事由，致人員傷亡或衍生妨害公共安全、衛生及秩序等情事，或因環保、交通、勞工安全等因素而違規受罰時，應</text:span><text:span text:style-name="T96">由</text:span><text:span text:style-name="T97">乙方自行負責。</text:span></text:p>
      <text:p text:style-name="P98">(十)乙方進入甲方清運廢品於離開前，須於甲方「廢品回收結算明細表」上簽章，經甲方經營管理一組開立放行單後，方得運離。</text:p>
      <text:p text:style-name="P99">(十一)提貨時如不慎損壞財物或現場，乙方應負責修復或回復原狀。</text:p>
      <text:p text:style-name="P100">(十二)若有誤清運非報廢財物時乙方應負責賠償。</text:p>
      <text:p text:style-name="P101"><text:span text:style-name="T102">六</text:span><text:span text:style-name="T103">、廢品價款繳付</text:span></text:p>
      <text:p text:style-name="P104"><text:span text:style-name="T105">(一)乙方須於清運廢品後，於每次接獲</text:span><text:span text:style-name="T106">經營管理</text:span><text:span text:style-name="T107">一</text:span><text:span text:style-name="T108">組結算金額通知之</text:span><text:span text:style-name="T109">5</text:span><text:span text:style-name="T110">個日曆天</text:span><text:span text:style-name="T111">內繳清廢品價款，至甲方出納</text:span><text:span text:style-name="T112">一</text:span><text:span text:style-name="T113">組繳交或逕電匯</text:span><text:span text:style-name="T114">指定帳戶</text:span><text:span text:style-name="T115">「玉山銀行營業部分行(銀行代碼：8080015)，</text:span><text:span text:style-name="T116">帳號：0015951000069，戶名：國立陽明交通大學402專戶</text:span><text:span text:style-name="T117">。</text:span><text:span text:style-name="T118">」</text:span></text:p>
      <text:p text:style-name="P119">(二)乙方若未經甲方同意，延宕繳清廢品價款，甲方得依本契約第七點罰則規定處理。</text:p>
      <text:p text:style-name="P120"><text:span text:style-name="T121">七</text:span><text:span text:style-name="T122">、罰則</text:span></text:p>
      <text:p text:style-name="P123">(一)乙方有下列情事之一，甲方得終止本契約，且履約保證金新臺幣壹拾萬元不予退還：</text:p>
      <text:soft-page-break/>
      <text:p text:style-name="P124"><text:span text:style-name="T125">1.</text:span><text:span text:style-name="T126">甲方</text:span><text:span text:style-name="T127">通知乙方收取廢品，乙方無故延遲</text:span><text:span text:style-name="T128">，或</text:span><text:span text:style-name="T129">乙方未依約定將甲方廢品清運完畢，經甲方通知，逾7個日曆天仍未處理時。</text:span></text:p>
      <text:p text:style-name="P130"><text:span text:style-name="T131">2.<text:s/></text:span><text:span text:style-name="T132">乙方人員執行業務時，因言行不當，致使甲方蒙受損害時。</text:span></text:p>
      <text:p text:style-name="P133">3.<text:s/>乙方逾期繳交廢品價款時，每逾1日應繳納當次廢品價款千分之一之罰款，逾20個日曆天仍未繳納廢品價款時。</text:p>
      <text:p text:style-name="P134"><text:span text:style-name="T135">4</text:span><text:span text:style-name="T136">. 如因乙方之故，造成甲方任何損失，甲方除得沒收履約保證金外，乙方仍應承擔賠償之責任，並負責依相關規定妥善處理完畢。乙方如未依規定處理，甲方得逕行終止</text:span><text:span text:style-name="T137">契約</text:span><text:span text:style-name="T138">及另</text:span><text:span text:style-name="T139">尋他方處理</text:span><text:span text:style-name="T140">，乙方不得異議。</text:span></text:p>
      <text:p text:style-name="P141">5.契約未屆滿時，因可歸責於乙方之事由，而由乙方要求解除契約。</text:p>
      <text:p text:style-name="P142">6.乙方受破產之宣告進行清算程序時，或受假扣押、假處分、假執行及受強制執行，致無法運作時。</text:p>
      <text:p text:style-name="P143">(二)乙方如未依本契約第五點規定處理，經主管機關查處，乙方須負甲方受罰款損失之賠償及一切法律責任。</text:p>
      <text:p text:style-name="P144"><text:span text:style-name="T145">八</text:span><text:span text:style-name="T146">、乙方須於簽約時繳交履約保證金新</text:span><text:span text:style-name="T147">臺</text:span><text:span text:style-name="T148">幣</text:span><text:span text:style-name="T149">壹拾</text:span><text:span text:style-name="T150">萬元整。</text:span><text:span text:style-name="T151">契約</text:span><text:span text:style-name="T152">屆滿時，若無違約、解約或終止</text:span><text:span text:style-name="T153">契約</text:span><text:span text:style-name="T154">情事，則全數無息退還。</text:span></text:p>
      <text:p text:style-name="P155">九、契約期間如有契約之變更提議，應以書面表示，並應在甲、乙雙方確認同意下，視同本契約附件一併留存備查。</text:p>
      <text:p text:style-name="P156">十、甲、乙雙方應盡最大誠信原則，不得有違約情事。若訂約雙方須修改契約內容或提出解約要求，甲乙雙方應於30天前以書面通知對方，經雙方同意後成立。</text:p>
      <text:p text:style-name="P157">廢品回收各項目之標售價格於簽約當年度內不得異動，惟履約期間得標廠商執行本案履約情形良好者，於每次議約時，經雙方同意得以換約(契約內容項目、金額無異動)或議價(契約內容項目、金額異動)方式辦理原案之後續擴充。</text:p>
      <text:p text:style-name="P158">十一、契約期間雙方應遵守一切有關法令規章之規定，如發現與法規未盡相符或政府有關法令規章增修時，應即以書面通知對方，並由雙方協議解決。</text:p>
      <text:p text:style-name="P159"><text:span text:style-name="T160">十二、本</text:span><text:span text:style-name="T161">契約</text:span><text:span text:style-name="T162">一經解約時，甲方得另行招商，乙方不得異議。</text:span></text:p>
      <text:p text:style-name="P163">十三、本契約所生一切法律訴訟，雙方同意以臺灣士林地方法院為第一審管轄法院。</text:p>
      <text:p text:style-name="P164">十四、本契約如有未盡事宜，悉依政府相關法令及其主管機關所訂定之相關規定辦理。</text:p>
      <text:p text:style-name="P165"><text:span text:style-name="T166">十五、</text:span><text:span text:style-name="T167"><text:s/></text:span><text:span text:style-name="T168">本</text:span><text:span text:style-name="T169">契約</text:span><text:span text:style-name="T170">1</text:span><text:span text:style-name="T171">式</text:span><text:span text:style-name="T172">4</text:span><text:span text:style-name="T173">份</text:span><text:span text:style-name="T174">(正本2份，副本2份)</text:span><text:span text:style-name="T175">，甲乙雙方各收執</text:span><text:span text:style-name="T176">正本</text:span><text:span text:style-name="T177">1</text:span><text:span text:style-name="T178">份留存。</text:span></text:p>
      <text:soft-page-break/>
      <text:p text:style-name="P179">立契約書人：</text:p>
      <table:table table:style-name="Table180">
        <table:table-columns>
          <table:table-column table:style-name="TableColumn181"/>
          <table:table-column table:style-name="TableColumn182"/>
        </table:table-columns>
        <table:table-row table:style-name="TableRow183">
          <table:table-cell table:style-name="TableCell184">
            <text:p text:style-name="P185">機關</text:p>
          </table:table-cell>
          <table:table-cell table:style-name="TableCell186">
            <text:p text:style-name="P187"><text:span text:style-name="T188">：</text:span><text:span text:style-name="T189">國立陽明</text:span><text:span text:style-name="T190">交通</text:span><text:span text:style-name="T191">大學</text:span></text:p>
          </table:table-cell>
        </table:table-row>
        <table:table-row table:style-name="TableRow192">
          <table:table-cell table:style-name="TableCell193">
            <text:p text:style-name="P194">負責人</text:p>
          </table:table-cell>
          <table:table-cell table:style-name="TableCell195">
            <text:p text:style-name="P196">：</text:p>
          </table:table-cell>
        </table:table-row>
        <table:table-row table:style-name="TableRow197">
          <table:table-cell table:style-name="TableCell198">
            <text:p text:style-name="P199">地址</text:p>
          </table:table-cell>
          <table:table-cell table:style-name="TableCell200">
            <text:p text:style-name="P201"><text:span text:style-name="T202">：</text:span><text:span text:style-name="T203">11221</text:span><text:span text:style-name="T204">臺</text:span><text:span text:style-name="T205">北市北投區立農街2段155號</text:span></text:p>
          </table:table-cell>
        </table:table-row>
        <table:table-row table:style-name="TableRow206">
          <table:table-cell table:style-name="TableCell207">
            <text:p text:style-name="P208">電話</text:p>
          </table:table-cell>
          <table:table-cell table:style-name="TableCell209">
            <text:p text:style-name="P210">：02-28267000</text:p>
          </table:table-cell>
        </table:table-row>
        <table:table-row table:style-name="TableRow211">
          <table:table-cell table:style-name="TableCell212">
            <text:p text:style-name="P213">廠商</text:p>
          </table:table-cell>
          <table:table-cell table:style-name="TableCell214">
            <text:p text:style-name="P215">：</text:p>
          </table:table-cell>
        </table:table-row>
        <table:table-row table:style-name="TableRow216">
          <table:table-cell table:style-name="TableCell217">
            <text:p text:style-name="P218">負責人</text:p>
          </table:table-cell>
          <table:table-cell table:style-name="TableCell219">
            <text:p text:style-name="P220">：</text:p>
          </table:table-cell>
        </table:table-row>
        <table:table-row table:style-name="TableRow221">
          <table:table-cell table:style-name="TableCell222">
            <text:p text:style-name="P223">統一編號</text:p>
          </table:table-cell>
          <table:table-cell table:style-name="TableCell224">
            <text:p text:style-name="P225">：</text:p>
          </table:table-cell>
        </table:table-row>
        <table:table-row table:style-name="TableRow226">
          <table:table-cell table:style-name="TableCell227">
            <text:p text:style-name="P228">地址</text:p>
          </table:table-cell>
          <table:table-cell table:style-name="TableCell229">
            <text:p text:style-name="P230">：</text:p>
          </table:table-cell>
        </table:table-row>
        <table:table-row table:style-name="TableRow231">
          <table:table-cell table:style-name="TableCell232">
            <text:p text:style-name="P233">電話</text:p>
          </table:table-cell>
          <table:table-cell table:style-name="TableCell234">
            <text:p text:style-name="P235">：</text:p>
          </table:table-cell>
        </table:table-row>
      </table:table>
      <text:p text:style-name="P236"/>
      <text:p text:style-name="P237"><text:span text:style-name="T238">中華民國 <text:s text:c="11"/>年 <text:s text:c="12"/>月 <text:s text:c="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Arial" style:font-name-asian="標楷體" style:font-name-complex="Arial" style:letter-kerning="false"/>
    </style:style>
    <style:style style:name="T5" style:parent-style-name="預設段落字型" style:family="text">
      <style:text-properties style:font-name="Arial" style:font-name-asian="標楷體" style:font-name-complex="Arial" style:letter-kerning="false"/>
    </style:style>
    <style:style style:name="T6" style:parent-style-name="預設段落字型" style:family="text">
      <style:text-properties style:font-name="Arial" style:font-name-asian="標楷體" style:font-name-complex="Arial" style:letter-kerning="false"/>
    </style:style>
    <style:style style:name="T7" style:parent-style-name="預設段落字型" style:family="text">
      <style:text-properties style:font-name="Arial" style:font-name-asian="標楷體" style:font-name-complex="Arial" style:letter-kerning="false"/>
    </style:style>
    <style:style style:name="T8" style:parent-style-name="頁碼" style:family="text">
      <style:text-properties style:font-name="Arial" style:font-name-asian="標楷體" style:font-name-complex="Arial"/>
    </style:style>
    <style:style style:name="T9" style:parent-style-name="頁碼" style:family="text">
      <style:text-properties style:font-name="Arial" style:font-name-asian="標楷體" style:font-name-complex="Arial"/>
    </style:style>
    <style:style style:name="T10" style:parent-style-name="頁碼" style:family="text">
      <style:text-properties style:font-name="Arial" style:font-name-asian="標楷體" style:font-name-complex="Arial"/>
    </style:style>
    <style:style style:name="T11" style:parent-style-name="頁碼" style:family="text">
      <style:text-properties style:font-name="Arial" style:font-name-asian="標楷體" style:font-name-complex="Arial"/>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text:span><text:span text:style-name="T5">廢品回收標售清運</text:span><text:span text:style-name="T6">契約書</text:span><text:span text:style-name="T7">〉第</text:span><text:span text:style-name="T8"><text:page-number text:fixed="false">4</text:page-number></text:span><text:span text:style-name="T9">頁，共</text:span><text:span text:style-name="T10"><text:page-count>4</text:page-count></text:span><text:span text:style-name="T11">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fuser</dc:creator>
    <meta:creation-date>2022-10-28T08:41:00Z</meta:creation-date>
    <dc:date>2022-10-28T08:41:00Z</dc:date>
    <meta:print-date>2020-03-02T03:33:00Z</meta:print-date>
    <meta:template xlink:href="Normal.dotm" xlink:type="simple"/>
    <meta:editing-cycles>2</meta:editing-cycles>
    <meta:editing-duration>PT60S</meta:editing-duration>
    <meta:document-statistic meta:page-count="4" meta:paragraph-count="5" meta:word-count="386" meta:character-count="2584" meta:row-count="18" meta:non-whitespace-character-count="2203"/>
  </office:meta>
</office:document-meta>
</file>