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黑體" svg:font-family="華康細黑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黑體1" svg:font-family="華康細黑體" style:font-family-generic="system" style:font-pitch="variable"/>
  </office:font-face-decls>
  <office:automatic-styles>
    <style:style style:name="表格1" style:family="table">
      <style:table-properties style:width="18.226cm" fo:margin-left="0cm" fo:margin-top="0cm" fo:margin-bottom="0cm" table:align="left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0.919cm"/>
    </style:style>
    <style:style style:name="表格1.C" style:family="table-column">
      <style:table-column-properties style:column-width="2.136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7.502cm"/>
    </style:style>
    <style:style style:name="表格1.1" style:family="table-row">
      <style:table-row-properties style:min-row-height="0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4.406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5" style:family="table-row">
      <style:table-row-properties style:min-row-height="13.492cm" fo:keep-together="always"/>
    </style:style>
    <style:style style:name="表格1.A5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 style:writing-mode="tb-rl">
        <style:background-image/>
      </style:table-cell-properties>
    </style:style>
    <style:style style:name="表格1.B5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>
        <style:background-image/>
      </style:table-cell-properties>
    </style:style>
    <style:style style:name="表格1.6" style:family="table-row">
      <style:table-row-properties style:min-row-height="1.358cm" fo:keep-together="always"/>
    </style:style>
    <style:style style:name="表格1.A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1.D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494cm"/>
      <style:text-properties style:font-name="標楷體" style:font-name-asian="標楷體1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 style:list-style-name="WWNum14">
      <style:paragraph-properties fo:line-height="0.529cm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59cm" fo:text-align="justify" style:justify-single-word="false"/>
      <style:text-properties fo:text-transform="uppercase" style:font-name="標楷體" style:font-name-asian="標楷體1"/>
    </style:style>
    <style:style style:name="P12" style:family="paragraph" style:parent-style-name="Standard">
      <style:paragraph-properties fo:margin-top="0.318cm" fo:margin-bottom="0.318cm" loext:contextual-spacing="false" fo:line-height="0.494cm" fo:text-align="center" style:justify-single-word="false"/>
    </style:style>
    <style:style style:name="P13" style:family="paragraph" style:parent-style-name="Standard">
      <style:paragraph-properties fo:margin-top="0.318cm" fo:margin-bottom="0cm" loext:contextual-spacing="false" fo:line-height="0.564cm"/>
    </style:style>
    <style:style style:name="P14" style:family="paragraph" style:parent-style-name="Standard">
      <style:paragraph-properties fo:margin-left="0.914cm" fo:margin-right="0cm" fo:line-height="0.564cm" fo:text-indent="-0.914cm" style:auto-text-indent="false"/>
    </style:style>
    <style:style style:name="P15" style:family="paragraph" style:parent-style-name="Standard">
      <style:paragraph-properties fo:margin-left="0.49cm" fo:margin-right="0cm" fo:line-height="0.564cm" fo:text-indent="-0.067cm" style:auto-text-indent="false"/>
    </style:style>
    <style:style style:name="P16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63cm" fo:margin-right="0cm" fo:line-height="0.635cm" fo:text-indent="0cm" style:auto-text-indent="false"/>
    </style:style>
    <style:style style:name="P18" style:family="paragraph" style:parent-style-name="Standard">
      <style:paragraph-properties fo:margin-left="0cm" fo:margin-right="0cm" fo:line-height="0.635cm" fo:text-indent="0.635cm" style:auto-text-indent="false"/>
    </style:style>
    <style:style style:name="P19" style:family="paragraph" style:parent-style-name="Standard">
      <style:paragraph-properties fo:margin-left="0.635cm" fo:margin-right="0cm" fo:line-height="0.635cm" fo:text-indent="0cm" style:auto-text-indent="false"/>
    </style:style>
    <style:style style:name="P20" style:family="paragraph" style:parent-style-name="Standard">
      <style:paragraph-properties fo:margin-left="1.199cm" fo:margin-right="0cm" fo:line-height="0.423cm" fo:text-indent="-0.353cm" style:auto-text-indent="false"/>
    </style:style>
    <style:style style:name="P21" style:family="paragraph" style:parent-style-name="Standard">
      <style:paragraph-properties fo:margin-left="1.058cm" fo:margin-right="0cm" fo:line-height="0.423cm" fo:text-indent="-1.058cm" style:auto-text-indent="false"/>
    </style:style>
    <style:style style:name="P22" style:family="paragraph" style:parent-style-name="Standard">
      <style:paragraph-properties fo:margin-left="0cm" fo:margin-right="0cm" fo:line-height="0.423cm" fo:text-indent="0.882cm" style:auto-text-indent="false"/>
    </style:style>
    <style:style style:name="P23" style:family="paragraph" style:parent-style-name="Standard" style:master-page-name="Standard">
      <style:paragraph-properties fo:line-height="0.353cm" fo:text-align="end" style:justify-single-word="false" style:page-number="auto"/>
    </style:style>
    <style:style style:name="P24" style:family="paragraph" style:parent-style-name="List_20_Paragraph" style:list-style-name="WWNum14">
      <style:paragraph-properties fo:line-height="0.529cm"/>
    </style:style>
    <style:style style:name="P25" style:family="paragraph" style:parent-style-name="List_20_Paragraph" style:list-style-name="WWNum15">
      <style:paragraph-properties fo:line-height="0.529cm"/>
    </style:style>
    <style:style style:name="P26" style:family="paragraph" style:parent-style-name="List_20_Paragraph">
      <style:paragraph-properties fo:margin-left="0.63cm" fo:margin-right="0cm" fo:line-height="0.282cm" fo:text-indent="0cm" style:auto-text-indent="false"/>
      <style:text-properties fo:text-transform="uppercase" style:font-name="Times New Roman" fo:font-size="8pt" style:font-size-asian="8pt" style:font-size-complex="8pt"/>
    </style:style>
    <style:style style:name="P27" style:family="paragraph" style:parent-style-name="List_20_Paragraph" style:list-style-name="WWNum14">
      <style:paragraph-properties fo:margin-left="0.63cm" fo:margin-right="0cm" fo:line-height="0.529cm" fo:text-indent="-0.635cm" style:auto-text-indent="false"/>
    </style:style>
    <style:style style:name="P28" style:family="paragraph" style:parent-style-name="List_20_Paragraph">
      <style:paragraph-properties fo:margin-left="0.63cm" fo:margin-right="0cm" fo:line-height="0.529cm" fo:text-indent="0.423cm" style:auto-text-indent="false"/>
    </style:style>
    <style:style style:name="T1" style:family="text">
      <style:text-properties fo:font-size="8pt" style:font-name-asian="標楷體1" style:font-size-asian="8pt" style:font-size-complex="8pt"/>
    </style:style>
    <style:style style:name="T2" style:family="text">
      <style:text-properties fo:font-size="8pt" style:font-name-asian="標楷體1" style:font-size-asian="8pt" style:font-size-complex="8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weight="bold" fo:background-color="#a6a6a6" loext:char-shading-value="0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13" style:family="text">
      <style:text-properties fo:font-size="10pt" fo:font-weight="bold" style:font-name-asian="標楷體1" style:font-size-asian="10pt" style:font-weight-asian="bold" style:font-size-complex="10pt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size="10pt" style:font-name-asian="標楷體1" style:font-size-asian="10pt" style:font-size-complex="10pt"/>
    </style:style>
    <style:style style:name="T16" style:family="text">
      <style:text-properties fo:text-transform="uppercase" style:font-name="新細明體"/>
    </style:style>
    <style:style style:name="T17" style:family="text">
      <style:text-properties fo:text-transform="uppercase" style:font-name="新細明體" fo:font-size="10pt" style:font-size-asian="10pt" style:font-size-complex="10pt"/>
    </style:style>
    <style:style style:name="T18" style:family="text">
      <style:text-properties fo:text-transform="uppercase" style:font-name="新細明體" fo:font-size="11pt" style:font-size-asian="11pt" style:font-size-complex="11pt"/>
    </style:style>
    <style:style style:name="T19" style:family="text">
      <style:text-properties fo:text-transform="uppercase" style:font-name-asian="標楷體1"/>
    </style:style>
    <style:style style:name="T20" style:family="text">
      <style:text-properties fo:text-transform="uppercase" fo:background-color="#d8d8d8" loext:char-shading-value="38" style:font-name-asian="標楷體1"/>
    </style:style>
    <style:style style:name="T21" style:family="text">
      <style:text-properties fo:text-transform="uppercase" style:text-underline-style="solid" style:text-underline-width="auto" style:text-underline-color="font-color" style:font-name-asian="標楷體1"/>
    </style:style>
    <style:style style:name="T22" style:family="text">
      <style:text-properties fo:text-transform="uppercase" style:font-name="標楷體" style:font-name-asian="標楷體1"/>
    </style:style>
    <style:style style:name="T23" style:family="text">
      <style:text-properties fo:text-transform="uppercase" style:font-name="Times New Roman"/>
    </style:style>
    <style:style style:name="T24" style:family="text">
      <style:text-properties fo:text-transform="uppercase" style:font-name="Times New Roman" fo:font-size="10pt" style:font-size-asian="10pt" style:font-size-complex="10pt"/>
    </style:style>
    <style:style style:name="T25" style:family="text">
      <style:text-properties fo:text-transform="uppercase" style:font-name="華康細黑體" fo:font-size="11pt" style:font-name-asian="華康細黑體1" style:font-size-asian="11pt" style:font-size-complex="11pt"/>
    </style:style>
    <style:style style:name="T26" style:family="text">
      <style:text-properties style:text-underline-style="solid" style:text-underline-width="auto" style:text-underline-color="font-color" style:font-name-asian="標楷體1"/>
    </style:style>
    <style:style style:name="T27" style:family="text">
      <style:text-properties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<text:span text:style-name="T2">110/04版</text:span></text:p>
      <text:p text:style-name="P1"><text:span text:style-name="T3">國立陽明交通大學科研採購10~100萬元議價紀錄</text:span></text:p>
      <text:p text:style-name="P2"><text:span text:style-name="T5">請購單位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2"><text:span text:style-name="T6">採購標的</text:span>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" office:value-type="string">
            <text:p text:style-name="P5"><text:span text:style-name="T6">報價廠商</text:span>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6">報價單</text:span></text:p>
            <text:p text:style-name="P5"><text:span text:style-name="T6">日期</text:span></text:p>
          </table:table-cell>
          <table:covered-table-cell/>
          <table:table-cell table:style-name="表格1.C2" table:number-columns-spanned="2" office:value-type="string">
            <text:p text:style-name="P4"><text:span text:style-name="T6"><text:s text:c="4"/>年 <text:s/>月 <text:s/>日</text:span></text:p>
          </table:table-cell>
          <table:covered-table-cell/>
          <table:table-cell table:style-name="表格1.C2" office:value-type="string">
            <text:p text:style-name="P5"><text:span text:style-name="T6">議價前</text:span></text:p>
            <text:p text:style-name="P5"><text:span text:style-name="T6">報價金額</text:span></text:p>
          </table:table-cell>
          <table:table-cell table:style-name="表格1.F2" table:number-columns-spanned="3" office:value-type="string">
            <text:p text:style-name="P6"><text:span text:style-name="T6">□新臺幣</text:span><text:span text:style-name="T7"> <text:s text:c="9"/></text:span><text:span text:style-name="T6">元。</text:span></text:p>
            <text:p text:style-name="P6"><text:span text:style-name="T6">□外幣幣別：</text:span><text:span text:style-name="T7"> <text:s text:c="5"/></text:span><text:span text:style-name="T6">金額：</text:span><text:span text:style-name="T7"> <text:s text:c="9"/></text:span><text:span text:style-name="T6">。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6">議價</text:span></text:p>
            <text:p text:style-name="P5"><text:span text:style-name="T6">日期</text:span></text:p>
          </table:table-cell>
          <table:covered-table-cell/>
          <table:table-cell table:style-name="表格1.C2" table:number-columns-spanned="2" office:value-type="string">
            <text:p text:style-name="P4"><text:span text:style-name="T6"><text:s text:c="4"/>年 <text:s/>月 <text:s/>日</text:span></text:p>
          </table:table-cell>
          <table:covered-table-cell/>
          <table:table-cell table:style-name="表格1.C2" office:value-type="string">
            <text:p text:style-name="P5"><text:span text:style-name="T6">議價後</text:span></text:p>
            <text:p text:style-name="P5"><text:span text:style-name="T6">成交金額</text:span></text:p>
          </table:table-cell>
          <table:table-cell table:style-name="表格1.F2" table:number-columns-spanned="3" office:value-type="string">
            <text:p text:style-name="P6"><text:span text:style-name="T6">□新臺幣</text:span><text:span text:style-name="T7"> <text:s text:c="9"/></text:span><text:span text:style-name="T6">元。</text:span></text:p>
            <text:p text:style-name="P6"><text:span text:style-name="T6">□外幣幣別：</text:span><text:span text:style-name="T7"> <text:s text:c="5"/></text:span><text:span text:style-name="T6">金額：</text:span><text:span text:style-name="T7"> <text:s text:c="9"/></text:span><text:span text:style-name="T6">。</text:span><text:span text:style-name="T8"> </text:span><text:span text:style-name="T11">(</text:span><text:span text:style-name="T15">註1)</text:span></text:p>
            <text:p text:style-name="P13"><text:span text:style-name="T15"><text:s text:c="3"/></text:span><text:span text:style-name="T16">○</text:span><text:span text:style-name="T19">廠商報價已無法減價。 </text:span><text:span text:style-name="T20">確認簽名</text:span><text:span text:style-name="T19">：</text:span><text:span text:style-name="T21"> </text:span><text:span text:style-name="T7"><text:s text:c="12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<text:span text:style-name="T6">議價</text:span></text:p>
            <text:p text:style-name="P8"><text:span text:style-name="T6">履約條件</text:span></text:p>
          </table:table-cell>
          <table:covered-table-cell/>
          <table:table-cell table:style-name="表格1.C4" table:number-columns-spanned="6" office:value-type="string">
            <text:p text:style-name="P6"><text:span text:style-name="T4">1.交貨</text:span><text:span text:style-name="T19">期限：中華民國</text:span><text:span text:style-name="T21"> <text:s text:c="4"/></text:span><text:span text:style-name="T19">年</text:span><text:span text:style-name="T21"> <text:s text:c="3"/></text:span><text:span text:style-name="T19">月</text:span><text:span text:style-name="T21"> <text:s text:c="3"/></text:span><text:span text:style-name="T19">日前貨到學校及完成安裝測試。</text:span></text:p>
            <text:p text:style-name="P14"><text:span text:style-name="T19">2. </text:span><text:span text:style-name="T16">□</text:span><text:span text:style-name="T19">訂定逾期罰款:廠商交貨期限逾期且未經本校同意展延者，每逾1日按成交金額千分之一計罰，上限為成交金額百分之二十。</text:span></text:p>
            <text:p text:style-name="P15"><text:span text:style-name="T16">□</text:span><text:span text:style-name="T19">不訂定逾期罰款。</text:span></text:p>
            <text:p text:style-name="P6"><text:span text:style-name="T19">3.送達地點﹕</text:span><text:span text:style-name="T21"> <text:s text:c="4"/></text:span><text:span text:style-name="T19">校區</text:span><text:span text:style-name="T21"> <text:s text:c="6"/></text:span><text:span text:style-name="T19">館 </text:span><text:span text:style-name="T21"><text:s text:c="6"/></text:span><text:span text:style-name="T19">室</text:span><text:span text:style-name="T4">，收貨人：</text:span><text:span text:style-name="T26"> <text:s text:c="6"/></text:span><text:span text:style-name="T4">電話：</text:span><text:span text:style-name="T26"> <text:s text:c="11"/></text:span><text:span text:style-name="T4">。</text:span></text:p>
            <text:p text:style-name="P6"><text:span text:style-name="T19">4.保固期限：貨到送達地點且完成安裝測試合格後</text:span><text:span text:style-name="T4">，保固</text:span><text:span text:style-name="T26"> <text:s text:c="4"/></text:span><text:span text:style-name="T4">年</text:span><text:span text:style-name="T19">。</text:span></text:p>
            <text:p text:style-name="P6"><text:span text:style-name="T19">5.付款條件：</text:span><text:span text:style-name="T16">□</text:span><text:span text:style-name="T19">貨到驗收合格後付款；</text:span><text:span text:style-name="T16">□</text:span><text:span text:style-name="T22">國外採購詳下方資料；</text:span><text:span text:style-name="T16">□</text:span><text:span text:style-name="T19">其它：</text:span></text:p>
            <text:p text:style-name="P6"><text:span text:style-name="T19">6.廠商交貨品質有瑕疵，廠商應無條件退換貨，否則本校得取消訂單。</text:span></text:p>
            <text:p text:style-name="P6"><text:span text:style-name="T19">7.</text:span><text:span text:style-name="T16">□</text:span><text:span text:style-name="T22">本採購不另訂契約書。 <text:s/></text:span><text:span text:style-name="T16">□</text:span><text:span text:style-name="T22">本採購與廠商簽訂「科研採購契約書」如附件。</text:span></text:p>
            <text:p text:style-name="P6"><text:span text:style-name="T19">8.</text:span><text:span text:style-name="T22">其它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<text:span text:style-name="T9">國外採購（外幣付款）應填寫資料</text:span></text:p>
          </table:table-cell>
          <table:table-cell table:style-name="表格1.B5" table:number-columns-spanned="7" office:value-type="string">
            <text:p text:style-name="P26"/>
            <text:list xml:id="list1025159417" text:style-name="WWNum14">
              <text:list-item>
                <text:p text:style-name="P24"><text:span text:style-name="T23">運送方式: </text:span>□<text:span text:style-name="T23">國際快遞 </text:span>□<text:span text:style-name="T23">空運 </text:span>□<text:span text:style-name="T23">海運 </text:span>□<text:span text:style-name="T23">網路傳輸 </text:span>□<text:span text:style-name="T23"> _______</text:span></text:p>
              </text:list-item>
              <text:list-item>
                <text:p text:style-name="P24"><text:span text:style-name="T23">國際貿易條件:（擇一）</text:span></text:p>
              </text:list-item>
            </text:list>
            <text:list xml:id="list3459505216" text:style-name="WWNum15">
              <text:list-item>
                <text:p text:style-name="P25">□<text:span text:style-name="T23">DAP </text:span>□<text:span text:style-name="T23">CIP </text:span>□<text:span text:style-name="T23">DAT </text:span>□<text:span text:style-name="T23">DDP </text:span><text:span text:style-name="T24">(廠商報價含貨物運到交貨地點之各項費用) </text:span><text:span text:style-name="T23">交貨地點：NYCU</text:span></text:p>
              </text:list-item>
              <text:list-item>
                <text:p text:style-name="P25">□<text:span text:style-name="T23">CIF </text:span>□<text:span text:style-name="T23">CFR</text:span><text:span text:style-name="T24">(廠商報價含海運費)</text:span><text:span text:style-name="T23"> 交貨地點:出口港</text:span></text:p>
              </text:list-item>
              <text:list-item>
                <text:p text:style-name="P25">□<text:span text:style-name="T23">FCA </text:span>□<text:span text:style-name="T23">CPT </text:span>□<text:span text:style-name="T23">FOB </text:span>□<text:span text:style-name="T23">FAS</text:span><text:span text:style-name="T24">(廠商報價不含空/海運費)</text:span><text:span text:style-name="T23"> 交貨地點:外國機場/出口港</text:span></text:p>
              </text:list-item>
              <text:list-item>
                <text:p text:style-name="P25">□<text:span text:style-name="T23">EXW</text:span><text:span text:style-name="T24">(廠商報價不含貨品外各項費用) </text:span><text:span text:style-name="T23"><text:s text:c="4"/>交貨地點：國外工廠</text:span></text:p>
              </text:list-item>
              <text:list-item>
                <text:p text:style-name="P25">□<text:span text:style-name="T23">不須遞送</text:span><text:span text:style-name="T24">（無運費及保險費）</text:span></text:p>
              </text:list-item>
            </text:list>
            <text:list xml:id="list92846545217295" text:continue-list="list1025159417" text:style-name="WWNum14">
              <text:list-item>
                <text:p text:style-name="P27"><text:span text:style-name="T23">國際貿易條件選EXW、FCA、CPT、FOB、FAS、CFR者，是否由本組協助辦理保險？</text:span></text:p>
              </text:list-item>
            </text:list>
            <text:p text:style-name="P28">□<text:span text:style-name="T23">是 </text:span>□<text:span text:style-name="T23">否〈保險費由系所自付〉</text:span></text:p>
            <text:list xml:id="list92846876193900" text:continue-numbering="true" text:style-name="WWNum14">
              <text:list-item>
                <text:p text:style-name="P9"><text:span text:style-name="T19">付款條件：</text:span><text:span text:style-name="T22">□預付 □貨到付款 □驗收合格後付款 </text:span><text:span text:style-name="T16">□</text:span><text:span text:style-name="T22">其他: ________</text:span></text:p>
              </text:list-item>
              <text:list-item>
                <text:p text:style-name="P9"><text:span text:style-name="T19">付款方式：</text:span><text:span text:style-name="T16">□</text:span><text:span text:style-name="T19">電匯</text:span><text:span text:style-name="T17">【</text:span><text:span text:style-name="T18">中間銀行匯費</text:span><text:span text:style-name="T25">○學校○廠商支付</text:span><text:span text:style-name="T17">】(</text:span><text:span text:style-name="T15">註2)</text:span><text:span text:style-name="T1"> </text:span><text:span text:style-name="T19"><text:s/></text:span><text:span text:style-name="T16">□</text:span><text:span text:style-name="T19">其他: ________</text:span></text:p>
              </text:list-item>
              <text:list-item>
                <text:p text:style-name="P9"><text:span text:style-name="T4">匯款資料：</text:span><text:span text:style-name="T16">□</text:span><text:span text:style-name="T4">詳報價單 </text:span><text:span text:style-name="T16">□</text:span><text:span text:style-name="T4">詳Proforma Invoice </text:span><text:span text:style-name="T16">□</text:span><text:span text:style-name="T4">詳Invoice </text:span><text:span text:style-name="T16">□</text:span><text:span text:style-name="T4">如下:</text:span></text:p>
              </text:list-item>
            </text:list>
            <text:p text:style-name="P17"><text:span text:style-name="T4">受款銀行名稱（含branch, swift code）:</text:span></text:p>
            <text:p text:style-name="P17"><text:span text:style-name="T4">受款銀行地址：</text:span></text:p>
            <text:p text:style-name="P17"><text:span text:style-name="T4">受款帳號（歐盟地區需IBAN）：</text:span></text:p>
            <text:p text:style-name="P17"><text:span text:style-name="T4">受款人帳戶名稱：</text:span></text:p>
            <text:p text:style-name="P18"><text:span text:style-name="T4">廠商電話： </text:span></text:p>
            <text:p text:style-name="P19"><text:span text:style-name="T4">廠商地址：</text:span></text:p>
            <text:p text:style-name="P10"><text:span text:style-name="T11">註1: 國外購案外幣付款採購得依關稅法、加值型及非加值型營業稅法之本辦法規定申請免稅。</text:span></text:p>
            <text:p text:style-name="P20"><text:span text:style-name="T11">成交價格應不含免徵之稅款。</text:span></text:p>
            <text:p text:style-name="P21"><text:span text:style-name="T11">註2: 電匯各幣別國外</text:span><text:span text:style-name="T12">中間銀行</text:span><text:span text:style-name="T11">參考匯費：USD20(香港USD30)、EUR25、JPY4000、GBP25、HKD300、CHF20、AUD30、NZD30、CAD25、SGD35、CNY120。學校支付：廠商可收到全額 ; 廠商支付：廠商收到金額會被扣取中間銀行匯費。</text:span></text:p>
            <text:p text:style-name="P10"><text:span text:style-name="T11">註3：</text:span><text:span text:style-name="T13">辦理免稅「進口教育研究用品稅明細表」電子檔請email至yunsheng@mail.nctu.edu.tw。</text:span></text:p>
            <text:p text:style-name="P22"><text:span text:style-name="T13">因海關核發免稅令大約須14天，請於免稅明細表送達本組14天後再請廠商安排出貨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8"><text:span text:style-name="T22">議價老師簽章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8">＊本表請連同請購單、廠商原始報價單一併檢附辦理請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黑體" svg:font-family="華康細黑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黑體1" svg:font-family="華康細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941cm" fo:text-indent="-0.847cm" fo:margin-left="5.9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481cm" fo:text-indent="-0.847cm" fo:margin-left="8.4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327cm" fo:text-indent="-0.847cm" fo:margin-left="9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174cm" fo:text-indent="-0.847cm" fo:margin-left="10.1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401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直購議價紀錄表</dc:title>
    <meta:initial-creator>User</meta:initial-creator>
    <dc:creator>綺真 張</dc:creator>
    <meta:editing-cycles>2</meta:editing-cycles>
    <meta:print-date>2021-04-16T01:50:00</meta:print-date>
    <meta:creation-date>2021-04-19T06:10:00</meta:creation-date>
    <dc:date>2021-04-19T06:10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7" meta:word-count="942" meta:character-count="1358" meta:non-whitespace-character-count="1171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