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2.4444in"/>
    </style:style>
    <style:style style:name="TableColumn7" style:family="table-column">
      <style:table-column-properties style:column-width="1.1979in"/>
    </style:style>
    <style:style style:name="TableColumn8" style:family="table-column">
      <style:table-column-properties style:column-width="2.4409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1.1812in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1.29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1.299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3.02985in" svg:height="0.3386in" style:rel-width="scale" style:rel-height="scale"><draw:image xlink:href="media/image1.png" xlink:type="simple" xlink:show="embed" xlink:actuate="onLoad"/><svg:title/><svg:desc/></draw:frame><text:span text:style-name="T2"><text:s/></text:span><text:span text:style-name="T3">保留停車位不鏽鋼立牌借用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單位</text:p>
          </table:table-cell>
          <table:table-cell table:style-name="TableCell12">
            <text:p text:style-name="P13">　</text:p>
          </table:table-cell>
          <table:table-cell table:style-name="TableCell14">
            <text:p text:style-name="P15"><text:span text:style-name="T16">借用數量</text:span></text:p>
          </table:table-cell>
          <table:table-cell table:style-name="TableCell17">
            <text:p text:style-name="P18">　　　　個</text:p>
          </table:table-cell>
        </table:table-row>
        <table:table-row table:style-name="TableRow19">
          <table:table-cell table:style-name="TableCell20">
            <text:p text:style-name="P21">借用事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借用期間</text:p>
          </table:table-cell>
          <table:table-cell table:style-name="TableCell27" table:number-columns-spanned="3">
            <text:p text:style-name="P28"><text:span text:style-name="T29"><text:s/></text:span><text:span text:style-name="T30">月　　　</text:span><text:span text:style-name="T31"><text:s/></text:span><text:span text:style-name="T32">日　　</text:span><text:span text:style-name="T33"><text:s/></text:span><text:span text:style-name="T34">　時至　　　</text:span><text:span text:style-name="T35"><text:s/></text:span><text:span text:style-name="T36">月　</text:span><text:span text:style-name="T37"><text:s/></text:span><text:span text:style-name="T38">　　日　　</text:span><text:span text:style-name="T39"><text:s/></text:span><text:span text:style-name="T40">　時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<text:s/>請<text:s/>人</text:p>
          </table:table-cell>
          <table:table-cell table:style-name="TableCell44">
            <text:p text:style-name="P45">(簽章)</text:p>
          </table:table-cell>
          <table:table-cell table:style-name="TableCell46">
            <text:p text:style-name="P47"><text:span text:style-name="T48">連絡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單位主管</text:p>
          </table:table-cell>
          <table:table-cell table:style-name="TableCell54" table:number-columns-spanned="3">
            <text:p text:style-name="P55">(簽章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注意事項</text:p>
          </table:table-cell>
          <table:table-cell table:style-name="TableCell59" table:number-columns-spanned="3">
            <text:list text:style-name="LFO2" text:continue-numbering="true">
              <text:list-item>
                <text:p text:style-name="P60">領取立牌時請先查看立牌外觀是否完好無變形。</text:p>
              </text:list-item>
              <text:list-item>
                <text:p text:style-name="P61">使用期間請保持立牌清潔及外觀完好不變形，借用屆滿準時歸還。</text:p>
              </text:list-item>
              <text:list-item>
                <text:p text:style-name="P62">若借用期間遇有遺失、毀損，責令借用人賠償金額500元/個。</text:p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借出數量</text:p>
          </table:table-cell>
          <table:table-cell table:style-name="TableCell66">
            <text:p text:style-name="P67">　　　　個</text:p>
          </table:table-cell>
          <table:table-cell table:style-name="TableCell68">
            <text:p text:style-name="P69">經<text:s/>手<text:s/>人</text:p>
          </table:table-cell>
          <table:table-cell table:style-name="TableCell70">
            <text:p text:style-name="P71">(簽章)</text:p>
          </table:table-cell>
        </table:table-row>
        <table:table-row table:style-name="TableRow72">
          <table:table-cell table:style-name="TableCell73">
            <text:p text:style-name="P74">領取簽收</text:p>
          </table:table-cell>
          <table:table-cell table:style-name="TableCell75" table:number-columns-spanned="3">
            <text:p text:style-name="內文"><text:span text:style-name="T76">請借用人確認立牌完好無</text:span><text:span text:style-name="T77">變形</text:span></text:p>
            <text:p text:style-name="P78"><text:s/></text:p>
            <text:p text:style-name="P79">(簽章)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歸還數量</text:p>
          </table:table-cell>
          <table:table-cell table:style-name="TableCell83">
            <text:p text:style-name="P84"><text:span text:style-name="T85">　　　　</text:span><text:span text:style-name="T86">個</text:span></text:p>
          </table:table-cell>
          <table:table-cell table:style-name="TableCell87">
            <text:p text:style-name="P88"><text:span text:style-name="T89">歸</text:span><text:span text:style-name="T90"><text:s/></text:span><text:span text:style-name="T91">還</text:span><text:span text:style-name="T92"><text:s/></text:span><text:span text:style-name="T93">者</text:span></text:p>
          </table:table-cell>
          <table:table-cell table:style-name="TableCell94">
            <text:p text:style-name="P95">(簽章)</text:p>
          </table:table-cell>
        </table:table-row>
        <table:table-row table:style-name="TableRow96">
          <table:table-cell table:style-name="TableCell97">
            <text:p text:style-name="P98">歸還簽收</text:p>
          </table:table-cell>
          <table:table-cell table:style-name="TableCell99" table:number-columns-spanned="3">
            <text:p text:style-name="內文"><text:span text:style-name="T100">請確認立牌完好無</text:span><text:span text:style-name="T101">變形</text:span></text:p>
            <text:p text:style-name="P102"><text:s/></text:p>
            <text:p text:style-name="P103">(簽章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31T07:32:00Z</meta:creation-date>
    <dc:date>2023-03-31T07:32:00Z</dc:date>
    <meta:print-date>2023-03-31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