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z...." svg:font-family="標楷體z.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.1666in"/>
    </style:style>
    <style:style style:name="T4" style:parent-style-name="預設段落字型" style:family="text">
      <style:text-properties style:font-name="華康細黑體" style:font-name-asian="華康細黑體" fo:font-weight="bold" style:font-weight-asian="bold" fo:color="#000000" fo:font-size="20pt" style:font-size-asian="20pt" style:font-size-complex="20pt" style:language-asian="zh" style:country-asian="TW"/>
    </style:style>
    <style:style style:name="P5" style:parent-style-name="內文" style:family="paragraph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TW"/>
    </style:style>
    <style:style style:name="P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1.3506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2673in"/>
    </style:style>
    <style:style style:name="TableColumn13" style:family="table-column">
      <style:table-column-properties style:column-width="0.7847in"/>
    </style:style>
    <style:style style:name="TableColumn14" style:family="table-column">
      <style:table-column-properties style:column-width="0.5534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1.6041in"/>
    </style:style>
    <style:style style:name="Table8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5in" fo:margin-bottom="0.05in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in" fo:margin-bottom="0.05in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start" fo:margin-top="0.05in" fo:margin-bottom="0.05in" style:line-height-at-least="0.16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in" fo:margin-bottom="0.05in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101" style:family="table-row">
      <style:table-row-properties style:min-row-height="0.9027in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color="#000000" fo:font-size="12pt" style:font-size-asian="12pt" style:font-size-complex="16pt" style:language-asian="zh" style:country-asian="TW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11" style:parent-style-name="內文" style:family="paragraph">
      <style:paragraph-properties style:snap-to-layout-grid="false" fo:text-align="justify" fo:margin-top="0.05in" fo:margin-bottom="0.05in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12" style:family="table-row">
      <style:table-row-properties style:min-row-height="0.2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2" style:family="table-row">
      <style:table-row-properties style:min-row-height="1.1076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Row132" style:family="table-row">
      <style:table-row-properties style:min-row-height="0.2798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Row143" style:family="table-row">
      <style:table-row-properties style:min-row-height="0.8138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Row148" style:family="table-row">
      <style:table-row-properties style:min-row-height="0.289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Row158" style:family="table-row">
      <style:table-row-properties style:min-row-height="0.5159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widows="2" fo:orphans="2" style:text-autospace="ideograph-alpha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-0.22268in" svg:y="-0.22199in" svg:width="0.85139in" svg:height="0.37014in" style:rel-width="scale" style:rel-height="scale"><draw:text-box><text:p text:style-name="P5">附件一</text:p></draw:text-box><svg:title/><svg:desc/></draw:frame></text:span><text:span text:style-name="T6">國立陽明交通大學交通違規申訴書</text:span></text:p>
      <text:p text:style-name="P7">申訴日期： <text:s text:c="4"/>年 <text:s text:c="4"/>月 <text:s text:c="4"/>日 <text:s text:c="16"/>收件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<text:s text:c="4"/>區</text:p>
          </table:table-cell>
          <table:table-cell table:style-name="TableCell20" table:number-columns-spanned="7">
            <text:p text:style-name="P21"><text:span text:style-name="T22">□</text:span><text:span text:style-name="T23">陽明校區 <text:s/></text:span><text:span text:style-name="T24">□</text:span><text:span text:style-name="T25">交大校區 <text:s text:c="5"/></text:span><text:span text:style-name="T26">□</text:span><text:span text:style-name="T2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訴人身分</text:p>
          </table:table-cell>
          <table:table-cell table:style-name="TableCell31" table:number-columns-spanned="7">
            <text:p text:style-name="P32"><text:span text:style-name="T33">□教職員工 <text:s/>□學生 <text:s/>□校友</text:span><text:span text:style-name="T34"><text:s/></text:span><text:span text:style-name="T35"><text:s/>□校外人士 <text:s/>□其他</text:span><text:span text:style-name="T3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車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違規日期</text:p>
          </table:table-cell>
          <table:table-cell table:style-name="TableCell56" table:number-columns-spanned="4">
            <text:p text:style-name="P57"><text:span text:style-name="T58"><text:s text:c="2"/></text:span><text:span text:style-name="T59"><text:s/></text:span><text:span text:style-name="T60">年月日時分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違規單編號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違規地點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違規原因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連絡地址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訴理由</text:p>
          </table:table-cell>
          <table:table-cell table:style-name="TableCell88" table:number-columns-spanned="7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收件人</text:p>
          </table:table-cell>
          <table:table-cell table:style-name="TableCell96" table:number-columns-spanned="2">
            <text:p text:style-name="P97"><text:span text:style-name="T98">執行單位</text:span></text:p>
          </table:table-cell>
          <table:covered-table-cell/>
          <table:table-cell table:style-name="TableCell99" table:number-columns-spanned="5">
            <text:p text:style-name="P100">初審意見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收件日:<text:s/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5">
            <text:p text:style-name="P107">□申訴有理由，建議違規事件通知單撤銷。</text:p>
            <text:p text:style-name="P108">□申訴無理由，建議違規事件通知單維持原案。</text:p>
            <text:p text:style-name="P109"><text:span text:style-name="T110">初審意見有無理由說明：</text:span>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批示</text:p>
            <text:p text:style-name="P115"/>
          </table:table-cell>
          <table:table-cell table:style-name="TableCell116" table:number-columns-spanned="2">
            <text:p text:style-name="P117"><text:span text:style-name="T118">總務長</text:span></text:p>
          </table:table-cell>
          <table:covered-table-cell/>
          <table:table-cell table:style-name="TableCell119" table:number-columns-spanned="5">
            <text:p text:style-name="P120"><text:span text:style-name="T121">裁定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>□申訴有理由，違規事件通知單撤銷。</text:p>
            <text:p text:style-name="P128">□申訴無理由，違規事件通知單維持原案。</text:p>
            <text:p text:style-name="P129">□送申訴小組審議。</text:p>
            <text:p text:style-name="P130">□其他：</text:p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申訴小組</text:span></text:p>
          </table:table-cell>
          <table:covered-table-cell/>
          <table:table-cell table:style-name="TableCell137" table:number-columns-spanned="5" table:number-rows-spanned="2">
            <text:p text:style-name="P138">□申訴有理由，違規事件通知單撤銷。</text:p>
            <text:p text:style-name="P139">□申訴無理由，違規事件通知單維持原案。</text:p>
            <text:p text:style-name="P140">□未做成結果，逕送總務長裁決。</text:p>
            <text:p text:style-name="P141">□其他：</text:p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總務長</text:span></text:p>
          </table:table-cell>
          <table:covered-table-cell/>
          <table:table-cell table:style-name="TableCell153" table:number-columns-spanned="5" table:number-rows-spanned="2">
            <text:p text:style-name="P154">□申訴有理由，違規事件通知單撤銷。</text:p>
            <text:p text:style-name="P155">□申訴無理由，違規事件通知單維持原案。</text:p>
            <text:p text:style-name="P156">□其他：</text:p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後續回覆情形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z...." svg:font-family="標楷體z....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黑體" svg:font-family="華康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37in" fo:margin-left="1.9381in" fo:margin-right="1.617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z...." style:font-name-asian="標楷體z...." style:font-name-complex="標楷體z....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無間距" style:display-name="無間距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language-asian="en" style:country-asian="US" fo:hyphenate="false"/>
    </style:style>
    <style:style style:name="表格內文1" style:display-name="表格內文1" style:family="paragraph">
      <style:paragraph-properties style:line-height-at-least="0.1666in"/>
      <style:text-properties style:font-name="微軟正黑體" style:font-name-asian="微軟正黑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text-autospace="ideograph-alpha" fo:line-height="0.25in" fo:margin-left="0.625in" fo:text-indent="-0.625in">
        <style:tab-stops/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 style:language-asian="en" style:country-asian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一" style:display-name="一" style:family="paragraph" style:parent-style-name="內文">
      <style:paragraph-properties style:text-autospace="ideograph-alpha" style:vertical-align="baseline" style:line-height-at-least="0.25in" fo:margin-left="0.3152in" fo:text-indent="-0.31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0T01:28:00Z</meta:creation-date>
    <dc:date>2023-05-10T01:28:00Z</dc:date>
    <meta:print-date>2023-05-10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