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097cm" fo:margin-left="0.626cm" table:align="left"/>
    </style:style>
    <style:style style:name="表格1.A" style:family="table-column">
      <style:table-column-properties style:column-width="5.084cm"/>
    </style:style>
    <style:style style:name="表格1.B" style:family="table-column">
      <style:table-column-properties style:column-width="4.45cm"/>
    </style:style>
    <style:style style:name="表格1.C" style:family="table-column">
      <style:table-column-properties style:column-width="4.563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87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73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071cm"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071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 style:font-weight-complex="bold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orphans="2" fo:widows="2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text-properties fo:color="#ff0000" style:font-name="標楷體" style:font-name-asian="標楷體" style:font-name-complex="標楷體"/>
    </style:style>
    <style:style style:name="P13" style:family="paragraph" style:parent-style-name="Text_20_body_20_indent">
      <style:paragraph-properties fo:margin-left="0.847cm" fo:margin-right="0cm" fo:text-indent="-0.847cm" style:auto-text-indent="false">
        <style:tab-stops/>
      </style:paragraph-properties>
    </style:style>
    <style:style style:name="P14" style:family="paragraph" style:parent-style-name="Text_20_body_20_indent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本文縮排_20_2">
      <style:paragraph-properties fo:margin-left="0.847cm" fo:margin-right="0cm" fo:text-indent="-0.847cm" style:auto-text-indent="false">
        <style:tab-stops/>
      </style:paragraph-properties>
    </style:style>
    <style:style style:name="P16" style:family="paragraph" style:parent-style-name="Standard">
      <style:paragraph-properties fo:margin-left="2.963cm" fo:margin-right="0cm" fo:text-indent="-2.11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margin-left="0cm" fo:margin-right="0cm" fo:text-indent="3.814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left="0cm" fo:margin-right="0cm" fo:text-indent="3.3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background-color="#ffffff" loext:char-shading-value="0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通 <text:s text:c="3"/>知</text:span></text:span><text:span text:style-name="預設段落字型"><text:span text:style-name="T2">出納二組</text:span></text:span></text:p>
      <text:p text:style-name="P1"><text:span text:style-name="預設段落字型"><text:span text:style-name="T2"><text:s text:c="4"/>本校為推廣電子商務作業，簡化作業流程，提升付款時效，已委由台灣銀行及玉山銀行兩家銀行，以『電匯入帳』方式付款，請 <text:s/>貴公司務必詳填資料及統一編號，並附上</text:span></text:span><text:span text:style-name="預設段落字型"><text:span text:style-name="T3">銀行存摺正面影本</text:span></text:span><text:span text:style-name="預設段落字型"><text:span text:style-name="T2">一份，請勿使用私人帳戶，</text:span></text:span></text:p>
      <text:p text:style-name="P3">郵遞至新竹市大學路1001號(國立陽明交通大學出納二組)彭小姐收</text:p>
      <text:p text:style-name="P3">或傳真到03-5726465 彭小姐。</text:p>
      <text:p text:style-name="P1"><text:span text:style-name="預設段落字型"><text:span text:style-name="T4">貨款細目請逕自上網查詢，網址：</text:span></text:span><text:a xlink:type="simple" xlink:href="https://pisystem.nycu.edu.tw/" office:target-frame-name="_top" xlink:show="replace" text:style-name="Internet_20_link" text:visited-style-name="Visited_20_Internet_20_Link"><text:span text:style-name="超連結">https://pisystem.nycu.edu.tw/</text:span></text:a><text:span text:style-name="預設段落字型"><text:span text:style-name="T4">。</text:span></text:span></text:p>
      <text:p text:style-name="P4"/>
      <text:p text:style-name="P5">同意書</text:p>
      <text:p text:style-name="P13"><text:span text:style-name="預設段落字型"><text:span text:style-name="T2">一﹑茲同意『國立陽明交通大學將現金電匯入本公司所指定之金融機構存款帳戶』，作為本公司收受帳款、貨款及其他款項之方式。</text:span></text:span></text:p>
      <text:p text:style-name="P14"/>
      <text:p text:style-name="P2">二﹑存款戶名：▁▁▁▁▁▁▁▁▁▁▁▁▁▁▁▁▁▁▁▁▁▁▁▁</text:p>
      <text:p text:style-name="P16">存款帳戶：參加跨行通匯銀行帳戶（請務必填妥下列資料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行 <text:s text:c="4"/>庫 <text:s text:c="4"/>別</text:p>
          </table:table-cell>
          <table:table-cell table:style-name="表格1.A1" office:value-type="string">
            <text:p text:style-name="Standard"><text:span text:style-name="預設段落字型"><text:span text:style-name="T5">分行別（含檢查號碼）</text:span></text:span></text:p>
          </table:table-cell>
          <table:table-cell table:style-name="表格1.C1" office:value-type="string">
            <text:p text:style-name="P8">帳號（含檢查號碼）</text:p>
          </table:table-cell>
        </table:table-row>
        <table:table-row table:style-name="表格1.2">
          <table:table-cell table:style-name="表格1.A1" office:value-type="string">
            <text:p text:style-name="P17">銀行</text:p>
            <text:p text:style-name="P6"/>
          </table:table-cell>
          <table:table-cell table:style-name="表格1.B2" office:value-type="string">
            <text:p text:style-name="P18">分行</text:p>
            <text:p text:style-name="P6"/>
          </table:table-cell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0">代號：</text:p>
          </table:table-cell>
          <table:table-cell table:style-name="表格1.A1" office:value-type="string">
            <text:p text:style-name="P10">代號：</text:p>
          </table:table-cell>
          <table:table-cell table:style-name="表格1.C3" office:value-type="string">
            <text:p text:style-name="P11"/>
          </table:table-cell>
        </table:table-row>
      </table:table>
      <text:p text:style-name="P15">三﹑各項款項於國立陽明交通大學匯入上述帳戶後，本公司即承認業已收受該筆款項，其後之風險及發生之問題，概由本公司承擔，絕無異議。</text:p>
      <text:p text:style-name="P2">四﹑本公司如帳號或銀行變更時，隨時將更新資料通知 <text:s/>貴校，以確保公司權益。</text:p>
      <text:p text:style-name="P13"><text:span text:style-name="預設段落字型"><text:span text:style-name="T2">五﹑</text:span></text:span><text:span text:style-name="預設段落字型"><text:span text:style-name="T6">本公司同意逕自電匯款扣除跨行匯款手續費15~25元（台灣銀行手續費25元，玉山銀行手續費15元）。</text:span></text:span></text:p>
      <text:p text:style-name="P12"/>
      <text:p text:style-name="P2"><text:soft-page-break/>負責人： <text:s text:c="30"/>聯絡人：</text:p>
      <text:p text:style-name="P2"/>
      <text:p text:style-name="P2">統一編號：</text:p>
      <text:p text:style-name="P2"/>
      <text:p text:style-name="P2">通訊地址：</text:p>
      <text:p text:style-name="P2"/>
      <text:p text:style-name="P2">電話：</text:p>
      <text:p text:style-name="P2"/>
      <text:p text:style-name="P2">統一發票專用章：</text:p>
      <text:p text:style-name="P2"/>
      <text:p text:style-name="P2"/>
      <text:p text:style-name="Standard"><text:span text:style-name="預設段落字型"><text:span text:style-name="T2">中 <text:s text:c="2"/>華 <text:s text:c="2"/>民 <text:s text:c="3"/>國 <text:s text:c="13"/>年 <text:s text:c="14"/>月 <text:s text:c="1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7cm" style:auto-text-indent="false"/>
      <style:text-properties fo:hyphenate="false"/>
    </style:style>
    <style:style style:name="本文縮排_20_2" style:display-name="本文縮排 2" style:family="paragraph" style:parent-style-name="Standard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字元_20_字元1" style:display-name="字元 字元1" style:family="text" style:parent-style-name="預設段落字型">
      <style:text-properties style:letter-kerning="true"/>
    </style:style>
    <style:style style:name="字元_20_字元" style:display-name="字元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通    知出納組</dc:title>
    <dc:description/>
    <dc:subject/>
    <meta:initial-creator>admin</meta:initial-creator>
    <meta:creation-date>2017-02-06T10:44:00Z</meta:creation-date>
    <dc:date>2024-03-26T09:38:01.185000000</dc:date>
    <meta:print-date>2017-02-06T10:43:00Z</meta:print-date>
    <meta:editing-cycles>8</meta:editing-cycles>
    <meta:editing-duration>PT8M17S</meta:editing-duration>
    <meta:document-statistic meta:table-count="1" meta:image-count="0" meta:object-count="0" meta:page-count="2" meta:paragraph-count="25" meta:word-count="461" meta:character-count="639" meta:non-whitespace-character-count="530"/>
    <meta:template xlink:type="simple" xlink:actuate="onRequest" xlink:title="" xlink:href="Normal.dotm"/>
  </office:meta>
</office:document-meta>
</file>