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inherit" svg:font-family="inherit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2cm" table:align="center" style:writing-mode="lr-tb"/>
    </style:style>
    <style:style style:name="表格1.A" style:family="table-column">
      <style:table-column-properties style:column-width="5.734cm"/>
    </style:style>
    <style:style style:name="表格1.B" style:family="table-column">
      <style:table-column-properties style:column-width="11.95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2cm" fo:keep-together="auto"/>
    </style:style>
    <style:style style:name="表格1.4" style:family="table-row">
      <style:table-row-properties style:min-row-height="4.309cm" fo:keep-together="auto"/>
    </style:style>
    <style:style style:name="表格1.5" style:family="table-row">
      <style:table-row-properties style:min-row-height="2.783cm" fo:keep-together="auto"/>
    </style:style>
    <style:style style:name="表格1.6" style:family="table-row">
      <style:table-row-properties style:min-row-height="4.045cm" fo:keep-together="auto"/>
    </style:style>
    <style:style style:name="表格1.7" style:family="table-row">
      <style:table-row-properties style:min-row-height="0.743cm" fo:keep-together="auto"/>
    </style:style>
    <style:style style:name="表格1.8" style:family="table-row">
      <style:table-row-properties style:min-row-height="0.612cm" fo:keep-together="auto"/>
    </style:style>
    <style:style style:name="P1" style:family="paragraph" style:parent-style-name="Standard"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text-properties officeooo:paragraph-rsid="000e7952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text-properties officeooo:paragraph-rsid="000e7952" style:font-name-asian="標楷體"/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line-height="0.088cm" style:snap-to-layout-grid="false"/>
      <style:text-properties style:font-name="新細明體" style:font-name-asian="新細明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0pt" style:font-name-asian="標楷體" style:font-size-asian="10pt" style:font-name-complex="標楷體" style:font-size-complex="10pt"/>
    </style:style>
    <style:style style:name="P14" style:family="paragraph" style:parent-style-name="Text_20_body">
      <style:paragraph-properties fo:line-height="0.088cm"/>
      <style:text-properties style:font-name="新細明體" fo:font-size="10pt" style:font-name-asian="新細明體" style:font-size-asian="10pt" style:font-size-complex="10pt"/>
    </style:style>
    <style:style style:name="P15" style:family="paragraph" style:parent-style-name="Text_20_body">
      <style:paragraph-properties fo:line-height="0.088cm"/>
      <style:text-properties style:font-name="新細明體" fo:font-size="10pt" style:font-name-asian="新細明體" style:font-size-asian="10pt" style:font-name-complex="標楷體" style:font-size-complex="10pt"/>
    </style:style>
    <style:style style:name="P16" style:family="paragraph" style:parent-style-name="Text_20_body">
      <style:paragraph-properties fo:line-height="0.088cm"/>
      <style:text-properties style:font-name="新細明體" style:font-name-asian="新細明體"/>
    </style:style>
    <style:style style:name="P17" style:family="paragraph" style:parent-style-name="Text_20_body">
      <style:paragraph-properties fo:line-height="0.088cm"/>
      <style:text-properties style:font-name="新細明體" fo:font-size="12pt" style:font-name-asian="新細明體" style:font-size-asian="12pt" style:font-size-complex="12pt"/>
    </style:style>
    <style:style style:name="P18" style:family="paragraph" style:parent-style-name="Text_20_body">
      <style:paragraph-properties fo:line-height="0.088cm"/>
      <style:text-properties style:font-name="新細明體" fo:font-size="8pt" style:font-name-asian="新細明體" style:font-size-asian="8pt" style:font-size-complex="8pt"/>
    </style:style>
    <style:style style:name="P19" style:family="paragraph" style:parent-style-name="Text_20_body">
      <style:paragraph-properties fo:line-height="0.088cm"/>
    </style:style>
    <style:style style:name="P20" style:family="paragraph" style:parent-style-name="Text_20_body">
      <style:paragraph-properties fo:margin-left="0.847cm" fo:margin-right="0cm" fo:line-height="0.088cm" fo:text-indent="-0.847cm" style:auto-text-indent="false"/>
      <style:text-properties style:font-name="新細明體" fo:font-size="10pt" style:font-name-asian="新細明體" style:font-size-asian="10pt" style:font-size-complex="10pt"/>
    </style:style>
    <style:style style:name="P21" style:family="paragraph" style:parent-style-name="Text_20_body">
      <style:paragraph-properties fo:margin-left="0.847cm" fo:margin-right="0cm" fo:line-height="0.088cm" fo:text-indent="-0.847cm" style:auto-text-indent="false"/>
      <style:text-properties style:font-name="新細明體" fo:font-size="10pt" style:text-underline-style="none" officeooo:paragraph-rsid="000e7952" style:font-name-asian="新細明體" style:font-size-asian="10pt" style:font-size-complex="10pt"/>
    </style:style>
    <style:style style:name="P22" style:family="paragraph" style:parent-style-name="Text_20_body">
      <style:paragraph-properties fo:margin-left="0.635cm" fo:margin-right="0cm" fo:line-height="0.088cm" fo:text-indent="-0.635cm" style:auto-text-indent="false"/>
      <style:text-properties style:font-name="新細明體" fo:font-size="10pt" style:font-name-asian="新細明體" style:font-size-asian="10pt" style:font-size-complex="1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asian="12pt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name-complex="標楷體" style:font-size-complex="10pt"/>
    </style:style>
    <style:style style:name="T11" style:family="text">
      <style:text-properties fo:font-size="10pt" fo:language="en" fo:country="US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212121" style:font-name="inherit" fo:font-size="12pt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font-size="10pt" style:font-name-asian="標楷體" style:font-size-asian="10pt" style:font-size-complex="10pt"/>
    </style:style>
    <style:style style:name="T19" style:family="text">
      <style:text-properties style:font-name="Times New Roman1" fo:font-size="12pt" fo:language="en" fo:country="US"/>
    </style:style>
    <style:style style:name="T20" style:family="text">
      <style:text-properties style:font-name="Times New Roman1" fo:font-size="12pt" fo:language="en" fo:country="US" style:font-name-asian="標楷體" style:font-name-complex="標楷體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style:font-name="Times New Roman1" fo:language="en" fo:country="US" style:font-name-asian="標楷體" style:font-name-complex="標楷體"/>
    </style:style>
    <style:style style:name="T23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免扣取補充健保費對象申請書</text:p>
      <text:p text:style-name="P2">Application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項目</text:p>
            <text:p text:style-name="P4">Items</text:p>
          </table:table-cell>
          <table:table-cell table:style-name="表格1.B1" office:value-type="string">
            <text:p text:style-name="P5">資料</text:p>
            <text:p text:style-name="P4">Information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申請人</text:span><text:span text:style-name="T6"> </text:span><text:span text:style-name="T1">(</text:span><text:span text:style-name="T2">即受款人</text:span><text:span text:style-name="T1">)Applicant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申請人簽名</text:p>
            <text:p text:style-name="P8">Signature of Applicant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9"><text:span text:style-name="T1">申請免扣取身分</text:span></text:p>
            <text:p text:style-name="P19"><text:span text:style-name="T15">identity</text:span> </text:p>
          </table:table-cell>
          <table:table-cell table:style-name="表格1.B1" office:value-type="string">
            <text:p text:style-name="P10"/>
            <text:p text:style-name="P14">□無投保資格者</text:p>
            <text:p text:style-name="P20">□低收入戶</text:p>
            <text:p text:style-name="P20">□無一定雇主或自營作業而參加職業工會者</text:p>
            <text:p text:style-name="P20">□專門職業及技術人員自行執業者或自營作業且在職業工會加保者</text:p>
            <text:p text:style-name="P21">□<text:span text:style-name="T13"> <text:s text:c="67"/></text:span></text:p>
          </table:table-cell>
        </table:table-row>
        <table:table-row table:style-name="表格1.5">
          <table:table-cell table:style-name="表格1.A1" office:value-type="string">
            <text:p text:style-name="P17">字號統編<text:span text:style-name="T16">:</text:span></text:p>
            <text:p text:style-name="P18">身分證字號<text:span text:style-name="T16">or </text:span>居留證號<text:span text:style-name="T16">(ARC)or [</text:span>西元出生年月日<text:span text:style-name="T16">+ </text:span>所得人護照<text:span text:style-name="T16">given name</text:span>前<text:span text:style-name="T16">2</text:span>個字母共<text:span text:style-name="T16">10</text:span>碼<text:span text:style-name="T16">]</text:span> 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3"><text:span text:style-name="T1"/></text:p>
          </table:table-cell>
          <table:table-cell table:style-name="表格1.B1" office:value-type="string">
            <text:p text:style-name="P15">申請無投保資格者須勾選</text:p>
            <text:p text:style-name="P22">□<text:span text:style-name="T17">  </text:span>申請人確認，確實無中華民國身分證且無中華民國居留證，並且在台灣無享健保資源。若有隱瞞之事實存在，願負後續衍生之相關法律責任。</text:p>
            <text:p text:style-name="P16"><text:span text:style-name="T11">[ I confirm that I do not have Taiwan’s identification card and Taiwan’s resident certificate. Besides I do not have the benefit of Taiwan’s health insurance. If I have any deceptions, I will be responsible for related law problems.]</text:span><text:span text:style-name="T7"> 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5">檢附文件</text:span>Documents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3"><text:span text:style-name="T5">有效期間</text:span>Due Date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3">備註：</text:p>
      <text:p text:style-name="P12"><text:span text:style-name="T6"><text:s/></text:span><text:span text:style-name="T1">1.</text:span><text:span text:style-name="T2">請外籍、港、澳人士提供「</text:span><text:span text:style-name="T14">外僑居留證」</text:span><text:span text:style-name="T2">或「</text:span><text:span text:style-name="T14">護照」</text:span><text:span text:style-name="T2">或「</text:span><text:span text:style-name="T14">中華民國統一證號基資表」</text:span><text:span text:style-name="T2">影本</text:span><text:span text:style-name="T1">(</text:span><text:span text:style-name="T2">三證擇一），供業務單位審核及存查，謝謝。</text:span><text:span text:style-name="T1">2.</text:span><text:span text:style-name="T2">字號統編範例：護照</text:span><text:span text:style-name="T22">given name</text:span><text:span text:style-name="T2">為</text:span><text:span text:style-name="T22">ROBERT </text:span><text:span text:style-name="T2">， </text:span><text:span text:style-name="T22">surname</text:span><text:span text:style-name="T2">為</text:span><text:span text:style-name="T22">WDAVISON</text:span><text:span text:style-name="T2">，出生日期為</text:span><text:span text:style-name="T22">JULY,12,1942</text:span><text:span text:style-name="T2">，身分證字號為</text:span><text:span text:style-name="T22">19420712RO</text:span><text:span text:style-name="T2">。</text:span></text:p>
      <text:p text:style-name="P3"><text:span text:style-name="T5">代辦單位資料：</text:span></text:p>
      <text:p text:style-name="P3">1<text:span text:style-name="T5">、系所、行政單位：</text:span></text:p>
      <text:p text:style-name="P3">2<text:span text:style-name="T5">、承辦人：</text:span></text:p>
      <text:p text:style-name="P3">3<text:span text:style-name="T5">、校內分機：</text:span></text:p>
      <text:p text:style-name="Standard"><text:span text:style-name="T1">4</text:span><text:span text:style-name="T2">、連絡電話或電子信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inherit" svg:font-family="inherit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完全」或「部分」免扣取補充健保費對象</dc:title>
    <meta:initial-creator>p</meta:initial-creator>
    <meta:creation-date>2012-11-13T00:29:00</meta:creation-date>
    <dc:date>2017-01-06T09:17:41.007000000</dc:date>
    <meta:print-date>2012-11-14T18:45:00</meta:print-date>
    <meta:editing-cycles>644</meta:editing-cycles>
    <meta:editing-duration>PT8H8M33S</meta:editing-duration>
    <meta:document-statistic meta:table-count="1" meta:image-count="0" meta:object-count="0" meta:page-count="1" meta:paragraph-count="30" meta:word-count="411" meta:character-count="822" meta:non-whitespace-character-count="699"/>
    <meta:generator>LibreOffice/5.0.6.3$Windows_x86 LibreOffice_project/490fc03b25318460cfc54456516ea2519c11d1aa</meta:generator>
  </office:meta>
</office:document-meta>
</file>