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6548in"/>
    </style:style>
    <style:style style:name="TableColumn4" style:family="table-column">
      <style:table-column-properties style:column-width="0.6076in"/>
    </style:style>
    <style:style style:name="TableColumn5" style:family="table-column">
      <style:table-column-properties style:column-width="0.7375in"/>
    </style:style>
    <style:style style:name="TableColumn6" style:family="table-column">
      <style:table-column-properties style:column-width="0.4104in"/>
    </style:style>
    <style:style style:name="TableColumn7" style:family="table-column">
      <style:table-column-properties style:column-width="1.1645in"/>
    </style:style>
    <style:style style:name="TableColumn8" style:family="table-column">
      <style:table-column-properties style:column-width="1.1645in"/>
    </style:style>
    <style:style style:name="TableColumn9" style:family="table-column">
      <style:table-column-properties style:column-width="0.575in"/>
    </style:style>
    <style:style style:name="TableColumn10" style:family="table-column">
      <style:table-column-properties style:column-width="1.1631in"/>
    </style:style>
    <style:style style:name="Table2" style:family="table">
      <style:table-properties style:width="6.4777in" style:rel-width="96.88%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indent="0.500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end"/>
      <style:text-properties style:font-name="標楷體" style:font-name-asian="標楷體"/>
    </style:style>
    <style:style style:name="TableRow15" style:family="table-row">
      <style:table-row-properties style:min-row-height="0.4333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Row22" style:family="table-row">
      <style:table-row-properties style:min-row-height="0.4333in" fo:keep-together="always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Row28" style:family="table-row">
      <style:table-row-properties style:min-row-height="0.4333in" fo:keep-together="always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Row34" style:family="table-row">
      <style:table-row-properties style:min-row-height="0.4333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Row41" style:family="table-row">
      <style:table-row-properties style:min-row-height="0.4333in" fo:keep-together="always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Row47" style:family="table-row">
      <style:table-row-properties style:min-row-height="0.4333in" fo:keep-together="always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Row53" style:family="table-row">
      <style:table-row-properties style:min-row-height="2.9659in" fo:keep-together="always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Row58" style:family="table-row">
      <style:table-row-properties style:min-row-height="1.4861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1.4861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國立陽明交通大學 <text:s text:c="9"/>支票更正或註銷申請單</text:p>
            <text:p text:style-name="P14"><text:s text:c="5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3">
            <text:p text:style-name="P17">支票</text:p>
          </table:table-cell>
          <table:table-cell table:style-name="TableCell18" table:number-columns-spanned="2">
            <text:p text:style-name="P19">開立日期</text:p>
          </table:table-cell>
          <table:covered-table-cell/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2">
            <text:p text:style-name="P25">號碼</text:p>
          </table:table-cell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P31">金額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3">
            <text:p text:style-name="P36">傳票</text:p>
          </table:table-cell>
          <table:table-cell table:style-name="TableCell37" table:number-columns-spanned="2">
            <text:p text:style-name="P38">開立日期</text:p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號碼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金額</text:p>
          </table:table-cell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支票更正或註銷原因及項目</text:p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申請人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出納一組</text:p>
          </table:table-cell>
          <table:table-cell table:style-name="TableCell65">
            <text:p text:style-name="P66"/>
          </table:table-cell>
          <table:table-cell table:style-name="TableCell67" table:number-rows-spanned="2">
            <text:p text:style-name="P68">校長</text:p>
          </table:table-cell>
          <table:table-cell table:style-name="TableCell69" table:number-rows-spanned="2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單位</text:p>
            <text:p text:style-name="P74">主<text:s text:c="7"/>管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主計室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</table:table>
      <text:p text:style-name="內文"/>
      <text:p text:style-name="內文"><text:span text:style-name="T83">註：本申請</text:span><text:span text:style-name="T84">單</text:span><text:span text:style-name="T85">奉核後，</text:span><text:span text:style-name="T86">正本</text:span><text:span text:style-name="T87">送</text:span><text:span text:style-name="T88">主</text:span><text:span text:style-name="T89">計室</text:span><text:span text:style-name="T90">置於傳票後</text:span><text:span text:style-name="T91">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          支票註銷或更改申請書</dc:title>
    <dc:description/>
    <dc:subject/>
    <meta:initial-creator>user</meta:initial-creator>
    <dc:creator>user</dc:creator>
    <meta:creation-date>2021-06-24T06:51:00Z</meta:creation-date>
    <dc:date>2021-06-24T06:51:00Z</dc:date>
    <meta:print-date>2019-05-10T06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