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申請書 (支票取消禁止背書轉讓或平行線)</text:p>
      <text:p text:style-name="P1"/>
      <text:p text:style-name="P6"><text:span text:style-name="T2">本人持有 <text:s/>貴校所開立之支票乙紙如下：</text:span></text:p>
      <text:p text:style-name="P6"><text:span text:style-name="T2">支票日期：</text:span><text:span text:style-name="T3"> <text:s text:c="10"/>　</text:span><text:span text:style-name="T2">　支票金額：</text:span><text:span text:style-name="T3"> <text:s text:c="10"/>　</text:span><text:span text:style-name="T2">　支票號碼：</text:span><text:span text:style-name="T3"> <text:s text:c="8"/></text:span><text:span text:style-name="T2"><text:s text:c="2"/></text:span></text:p>
      <text:p text:style-name="P6"><text:span text:style-name="T2">今因：□ 本人未於銀行開戶 <text:s/>□其他：</text:span><text:span text:style-name="T3"> <text:s text:c="33"/></text:span></text:p>
      <text:p text:style-name="P6"><text:span text:style-name="T2">擬向 <text:s/>貴校申請(僅能擇一申請)</text:span></text:p>
      <text:p text:style-name="P3">○ <text:s/>取消禁止背書轉讓。</text:p>
      <text:p text:style-name="P3">○ <text:s/>取消劃平行線。</text:p>
      <text:p text:style-name="P6"><text:span text:style-name="T2">日後如因該支票取消禁止背書轉讓或平行線所生任何爭議，致使 <text:s/>貴校遭受損失，本人願負一切法律責任並賠償 <text:s/>貴校因此所生之一切損失，特立此書。</text:span></text:p>
      <text:p text:style-name="P2"/>
      <text:p text:style-name="Standard"><text:span text:style-name="T4">此 <text:s text:c="2"/>致 <text:s text:c="10"/>國立陽明交通大學</text:span></text:p>
      <text:p text:style-name="P4"/>
      <text:p text:style-name="P8"><text:span text:style-name="T5">申 <text:s/>請 <text:s/>人</text:span><text:span text:style-name="T6">(廠商請蓋公司及負責人印章)</text:span><text:span text:style-name="T5">：</text:span></text:p>
      <text:p text:style-name="P8"><text:span text:style-name="T2">統一編號</text:span><text:span text:style-name="T6">(身分證字號)</text:span><text:span text:style-name="T2">：</text:span><text:span text:style-name="T5"> </text:span></text:p>
      <text:p text:style-name="P9">地 <text:s text:c="3"/>址： <text:s text:c="35"/>聯絡電話：</text:p>
      <text:p text:style-name="P10"/>
      <text:p text:style-name="P7"/>
      <text:p text:style-name="P11">中華民國 <text:s text:c="2"/>年 <text:s/>月 <text:s/>日</text:p>
      <text:p text:style-name="P4"/>
      <text:p text:style-name="Standard"><text:span text:style-name="T6">國立陽明交通大學出納組審核意見：</text:span></text:p>
      <text:p text:style-name="Standard"><text:span text:style-name="T6">依事務管理手冊第四章付款二十一付款作業規定：於國庫專戶存管款項內支付之款項，除法令另有規定者外，應一律簽發抬頭支票，票面劃平行線二道，並註明禁止背書轉讓。但具備下列條件者，得予註銷平行線二道或禁止背書轉讓：(1)金額在新臺幣五十萬元以下。(2)受款人非屬政府機關。(3)非採郵寄方式。</text:span></text:p>
      <text:p text:style-name="Standard"><text:span text:style-name="T6">擬□ 同意申請人申請　　　　　　　□ 不同意申請人申請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書 (支票取消禁止背書轉讓或平行線)</dc:title>
    <dc:subject/>
    <meta:keyword/>
    <meta:initial-creator>USER</meta:initial-creator>
    <meta:creation-date>2014-04-09T10:17:00</meta:creation-date>
    <dc:creator>Windows 使用者</dc:creator>
    <dc:date>2021-02-01T15:25:00</dc:date>
    <meta:print-date>2014-04-09T10:34:00</meta:print-date>
    <meta:editing-cycles>7</meta:editing-cycles>
    <meta:editing-duration>PT20M</meta:editing-duration>
    <meta:document-statistic meta:table-count="0" meta:image-count="0" meta:object-count="0" meta:page-count="1" meta:paragraph-count="16" meta:word-count="389" meta:character-count="557" meta:non-whitespace-character-count="395"/>
    <meta:generator>LibreOffice/6.3.3.2$Windows_X86_64 LibreOffice_project/a64200df03143b798afd1ec74a12ab50359878ed</meta:generator>
  </office:meta>
</office:document-meta>
</file>