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5944in"/>
    </style:style>
    <style:style style:name="Table2" style:family="table">
      <style:table-properties style:width="7.0111in" fo:margin-left="0in" table:align="center"/>
    </style:style>
    <style:style style:name="TableRow7" style:family="table-row">
      <style:table-row-properties style:min-row-height="0.5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text-autospace="none" fo:text-align="justify" fo:margin-top="0.0833in" style:line-height-at-least="0.0034in"/>
      <style:text-properties style:font-name="微軟正黑體" style:font-name-asian="微軟正黑體" style:letter-kerning="false" fo:font-size="14pt" style:font-size-asian="14pt" style:font-size-complex="14pt"/>
    </style:style>
    <style:style style:name="TableRow12" style:family="table-row">
      <style:table-row-properties style:min-row-height="7.753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Row20" style:family="table-row">
      <style:table-row-properties style:min-row-height="0.610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text-autospace="non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3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普通工友晉升技術工友甄審推薦具體事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友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優良具體事蹟</text:p>
            <text:p text:style-name="P15">及推薦理由</text:p>
            <text:p text:style-name="P16">（由工友所屬</text:p>
            <text:p text:style-name="P17">單位主管填寫）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位主管簽章</text:p>
          </table:table-cell>
          <table:table-cell table:style-name="TableCell23">
            <text:p text:style-name="P24"/>
          </table:table-cell>
          <table:table-cell table:style-name="TableCell25">
            <text:p text:style-name="P26">推薦日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工友晉升技術工友甄審推薦具體事蹟表</dc:title>
    <dc:subject/>
    <meta:initial-creator>Customer</meta:initial-creator>
    <dc:creator>USER</dc:creator>
    <meta:creation-date>2025-02-10T07:14:00Z</meta:creation-date>
    <dc:date>2025-02-10T07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